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5cm" style:rel-column-width="1270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05cm" style:rel-column-width="1235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f322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0f322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1bd077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322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bd07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f322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0f322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bd07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0f322c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8ba5e" officeooo:paragraph-rsid="001bd077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322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bd07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0f322c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1bd077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c89b" officeooo:paragraph-rsid="000f322c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322c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0f322c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ea72" officeooo:paragraph-rsid="000f322c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1c7b" officeooo:paragraph-rsid="00141c7b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19a9" officeooo:paragraph-rsid="001619a9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b8b0" officeooo:paragraph-rsid="0017b8b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18c43b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192f24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2f24" officeooo:paragraph-rsid="00192f24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d077" officeooo:paragraph-rsid="001bd077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322c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bd077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c89b" officeooo:paragraph-rsid="000f322c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0f322c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2f24" officeooo:paragraph-rsid="00192f24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192f2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b8b0" officeooo:paragraph-rsid="0017b8b0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b8b0" officeooo:paragraph-rsid="001dfc74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8fd" officeooo:paragraph-rsid="001e18fd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b8b0" officeooo:paragraph-rsid="001e18fd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058" officeooo:paragraph-rsid="0021c05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192f24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220c9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c43b" officeooo:paragraph-rsid="0023500a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500a" officeooo:paragraph-rsid="0023500a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058" officeooo:paragraph-rsid="0021c05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8fd" officeooo:paragraph-rsid="00220c9e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0c9e" officeooo:paragraph-rsid="00220c9e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500a" officeooo:paragraph-rsid="0023500a" style:font-size-asian="11pt" style:font-weight-asian="normal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c2aa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2e80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f322c" style:font-size-asian="18pt" style:font-weight-asian="bold" style:font-size-complex="18pt" style:font-weight-complex="bold"/>
    </style:style>
    <style:style style:name="T9" style:family="text">
      <style:text-properties officeooo:rsid="000f322c"/>
    </style:style>
    <style:style style:name="T10" style:family="text">
      <style:text-properties officeooo:rsid="00212a76"/>
    </style:style>
    <style:style style:name="T11" style:family="text">
      <style:text-properties officeooo:rsid="0004ca70"/>
    </style:style>
    <style:style style:name="T12" style:family="text">
      <style:text-properties officeooo:rsid="000321c2"/>
    </style:style>
    <style:style style:name="T13" style:family="text">
      <style:text-properties officeooo:rsid="0028ba5e"/>
    </style:style>
    <style:style style:name="T14" style:family="text">
      <style:text-properties officeooo:rsid="002e8881"/>
    </style:style>
    <style:style style:name="T15" style:family="text">
      <style:text-properties officeooo:rsid="0020238c"/>
    </style:style>
    <style:style style:name="T16" style:family="text">
      <style:text-properties officeooo:rsid="001e2191"/>
    </style:style>
    <style:style style:name="T17" style:family="text">
      <style:text-properties officeooo:rsid="0011386b"/>
    </style:style>
    <style:style style:name="T18" style:family="text">
      <style:text-properties officeooo:rsid="001d29cc"/>
    </style:style>
    <style:style style:name="T19" style:family="text">
      <style:text-properties officeooo:rsid="0017df1f"/>
    </style:style>
    <style:style style:name="T20" style:family="text">
      <style:text-properties officeooo:rsid="00139b03"/>
    </style:style>
    <style:style style:name="T21" style:family="text">
      <style:text-properties officeooo:rsid="00208acc"/>
    </style:style>
    <style:style style:name="T22" style:family="text">
      <style:text-properties officeooo:rsid="002a9af8"/>
    </style:style>
    <style:style style:name="T23" style:family="text">
      <style:text-properties officeooo:rsid="0017b8b0"/>
    </style:style>
    <style:style style:name="T24" style:family="text">
      <style:text-properties officeooo:rsid="001bd077"/>
    </style:style>
    <style:style style:name="T25" style:family="text">
      <style:text-properties officeooo:rsid="002203d5"/>
    </style:style>
    <style:style style:name="T26" style:family="text">
      <style:text-properties officeooo:rsid="000621ba"/>
    </style:style>
    <style:style style:name="T27" style:family="text">
      <style:text-properties officeooo:rsid="001c2aa4"/>
    </style:style>
    <style:style style:name="T28" style:family="text">
      <style:text-properties officeooo:rsid="0012e802"/>
    </style:style>
    <style:style style:name="T29" style:family="text">
      <style:text-properties officeooo:rsid="0010a0a4"/>
    </style:style>
    <style:style style:name="T30" style:family="text">
      <style:text-properties officeooo:rsid="001fef07"/>
    </style:style>
    <style:style style:name="T31" style:family="text">
      <style:text-properties officeooo:rsid="00220c9e"/>
    </style:style>
    <style:style style:name="T32" style:family="text">
      <style:text-properties officeooo:rsid="002350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2</text:span><text:span text:style-name="T8">9.01-02</text:span><text:span text:style-name="T5">.</text:span><text:span text:style-name="T8">02.</text:span><text:span text:style-name="T6">2</text:span><text:span text:style-name="T1">02</text:span><text:span text:style-name="T7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74131522734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741315219456">
          <table:table-cell table:style-name="Tabela1.A2" office:value-type="string">
            <text:p text:style-name="P6">Poniedziałek</text:p>
            <text:p text:style-name="P7"><text:span text:style-name="T10">2</text:span><text:span text:style-name="T9">9</text:span>.<text:span text:style-name="T11">01</text:span><text:span text:style-name="T12">.</text:span>202<text:span text:style-name="T11">4</text:span></text:p>
          </table:table-cell>
          <table:table-cell table:style-name="Tabela1.A2" office:value-type="string">
            <text:p text:style-name="P20">Makaron literki na mleku 2%. </text:p>
            <text:p text:style-name="P35">Chleb mieszany, </text:p>
            <text:p text:style-name="P35">masło 82%, pasta jajeczna ze szczypiorkiem,</text:p>
            <text:p text:style-name="P35"><text:s/>paseczki papryki czerwonej. </text:p>
            <text:p text:style-name="P20">Herbata rumiankowa. </text:p>
          </table:table-cell>
          <table:table-cell table:style-name="Tabela1.A2" office:value-type="string">
            <text:p text:style-name="P33">Pieczone warzywa: ziemniak, marchew </text:p>
            <text:p text:style-name="P33">z ziołami/ gotowane na parze warzywa: marchew, ziemniak.</text:p>
          </table:table-cell>
          <table:table-cell table:style-name="Tabela1.A2" office:value-type="string">
            <text:p text:style-name="P20">Zalewajka </text:p>
            <text:p text:style-name="P20">z ziemniakami i cienką kiełbaską, koperkiem świeżym i majerankiem, śmietana 18%. </text:p>
            <text:p text:style-name="P20">Pierogi z <text:span text:style-name="T23">serem białym półtłustym i truskawkami polane masełkiem 82%. </text:span></text:p>
            <text:p text:style-name="P22">Kom.ow.:agrest,śliwka.</text:p>
          </table:table-cell>
          <table:table-cell table:style-name="Tabela1.E2" office:value-type="string">
            <text:p text:style-name="P19">Ciasteczka owsiane </text:p>
            <text:p text:style-name="P19">z żurawiną suszoną </text:p>
            <text:p text:style-name="P19">i słonecznikiem. </text:p>
            <text:p text:style-name="P22">Kom.ow.: agrest,śliwka.</text:p>
          </table:table-cell>
        </table:table-row>
        <table:table-row table:style-name="TableLine1741315218368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3">1,3,<text:span text:style-name="T32">7</text:span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6">1,3<text:span text:style-name="T15">,</text:span>6,7,<text:span text:style-name="T16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ela1.4">
          <table:table-cell table:style-name="Tabela1.A2" office:value-type="string">
            <text:p text:style-name="P7">Wtorek </text:p>
            <text:p text:style-name="P7"><text:span text:style-name="T9">30</text:span>.<text:span text:style-name="T11">01</text:span><text:span text:style-name="T12">.</text:span>202<text:span text:style-name="T11">4</text:span></text:p>
          </table:table-cell>
          <table:table-cell table:style-name="Tabela1.A2" office:value-type="string">
            <text:p text:style-name="P21">Kaszka kukurydziana </text:p>
            <text:p text:style-name="P21">na mleku 2%. </text:p>
            <text:p text:style-name="P20">Racuszki z jabłkami na maślance. </text:p>
            <text:p text:style-name="P21">Herbata owocowa. </text:p>
          </table:table-cell>
          <table:table-cell table:style-name="Tabela1.A2" office:value-type="string">
            <text:p text:style-name="P32"><text:s/>Sok owocowo-warzywny: marchew-jabłko.</text:p>
          </table:table-cell>
          <table:table-cell table:style-name="Tabela1.A2" office:value-type="string">
            <text:p text:style-name="P24">Barszcz ukraiński (bulion drobiowo-warzywny) </text:p>
            <text:p text:style-name="P24">z ziemniakami i fasolką szparagową, natka pietruszki, </text:p>
            <text:p text:style-name="P24">śmietana 18%.</text:p>
            <text:p text:style-name="P24">Makaron pełne ziarno świderki ze szpinakiem i mięsem mielonym drobiowym </text:p>
            <text:p text:style-name="P24">(filet z kurczaka). </text:p>
            <text:p text:style-name="P22">Woda źródlana niegazowana </text:p>
            <text:p text:style-name="P22">z pomarańczą. <text:s/></text:p>
          </table:table-cell>
          <table:table-cell table:style-name="Tabela1.E2" office:value-type="string">
            <text:p text:style-name="P30">Muffinki bananowo-jaglane. </text:p>
            <text:p text:style-name="P23">Woda źródlana niegazowana </text:p>
            <text:p text:style-name="P31">z pomarańczą. <text:s/></text:p>
          </table:table-cell>
        </table:table-row>
        <table:table-row table:style-name="TableLine174131521891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7">1,<text:span text:style-name="T13">3</text:span>,7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6">1,3<text:span text:style-name="T15">,</text:span>6,7,<text:span text:style-name="T16">9,</text:span>10,11</text:p>
          </table:table-cell>
          <table:table-cell table:style-name="Tabela1.E2" office:value-type="string">
            <text:p text:style-name="P29">1,3,7</text:p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6"><text:span text:style-name="T17">Środa</text:span> </text:p>
            <text:p text:style-name="P6"><text:span text:style-name="T9">31.</text:span><text:span text:style-name="T11">01.</text:span>202<text:span text:style-name="T11">4</text:span></text:p>
            <text:p text:style-name="P6"/>
          </table:table-cell>
          <table:table-cell table:style-name="Tabela1.A2" office:value-type="string">
            <text:p text:style-name="P22">Płatki kukurydziane </text:p>
            <text:p text:style-name="P22">z mlekiem 2%. </text:p>
            <text:p text:style-name="P22">Tosty (chleb tostowy), masło 82%, wędlina filet z indyka Premium, plasterki ogórka kiszonego. </text:p>
            <text:p text:style-name="P22">Herbata czarna granulowana z cytryną. </text:p>
          </table:table-cell>
          <table:table-cell table:style-name="Tabela1.A2" office:value-type="string">
            <text:p text:style-name="P30">Koktajl owocowo-warzywny: banan-gruszka, szpinak świeży z jogurtem naturalnym. </text:p>
          </table:table-cell>
          <table:table-cell table:style-name="Tabela1.A2" office:value-type="string">
            <text:p text:style-name="P22">Zupa brokułowa na masełku 82% </text:p>
            <text:p text:style-name="P23">z ziemniakami, </text:p>
            <text:p text:style-name="P23">natką pietruszki, </text:p>
            <text:p text:style-name="P22">śmietana 18%. </text:p>
            <text:p text:style-name="P22">Gulasz z indyka </text:p>
            <text:p text:style-name="P22">(filet z indyka) </text:p>
            <text:p text:style-name="P22">z warzywami </text:p>
            <text:p text:style-name="P22">i kaszą pęczak, słupki ogórka świeżego. </text:p>
            <text:p text:style-name="P23">Kom.ow.:agrest,śliwka.</text:p>
          </table:table-cell>
          <table:table-cell table:style-name="Tabela1.E2" office:value-type="string">
            <text:p text:style-name="P30">Ciasto ucierane</text:p>
            <text:p text:style-name="P30"><text:s/>z owocami.</text:p>
            <text:p text:style-name="P31">Kom.ow.:</text:p>
            <text:p text:style-name="P31">agrest,śliwka.</text:p>
          </table:table-cell>
        </table:table-row>
        <table:table-row table:style-name="TableLine1741315227616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5">1,<text:span text:style-name="T32">6,</text:span>7</text:p>
          </table:table-cell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26">1,3<text:span text:style-name="T15">,</text:span>6,7,<text:span text:style-name="T16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1741315219728">
          <table:table-cell table:style-name="Tabela1.A2" office:value-type="string">
            <text:p text:style-name="P4"/>
            <text:p text:style-name="P7">Czwartek</text:p>
            <text:p text:style-name="P9"><text:span text:style-name="T9">01.02</text:span>.2024</text:p>
            <text:p text:style-name="P4"/>
          </table:table-cell>
          <table:table-cell table:style-name="Tabela1.A2" office:value-type="string">
            <text:p text:style-name="P41">Kawa zbożowa INKA (mleko 2%).</text:p>
            <text:p text:style-name="P41">Chleb pszenny, </text:p>
            <text:p text:style-name="P41">masło 82%, twarożek (ser biały półtłusty) </text:p>
            <text:p text:style-name="P41">z bananem i miodem. </text:p>
            <text:p text:style-name="P41">Herbata rumiankowa. </text:p>
          </table:table-cell>
          <table:table-cell table:style-name="Tabela1.A2" office:value-type="string">
            <text:p text:style-name="P43">Paluchy drożdżowe </text:p>
            <text:p text:style-name="P43">z sezamem. </text:p>
            <text:p text:style-name="P43">Herbata rumiankowa.</text:p>
          </table:table-cell>
          <table:table-cell table:style-name="Tabela1.A2" office:value-type="string">
            <text:p text:style-name="P25">Zupa pomidorowa (bulion drobiowo-warzywny) z ryżem biały, natką pietruszki, śmietana 18%.</text:p>
            <text:p text:style-name="P23">Polędwiczka wp. </text:p>
            <text:p text:style-name="P23">sous-vide, puree ziemniaczane, surówka z kapusty czerwonej,</text:p>
            <text:p text:style-name="P23">z cebulką i jabłkiem </text:p>
            <text:p text:style-name="P23">z jogurtem naturalnym.</text:p>
            <text:p text:style-name="P38">Woda źródlana niegazowana </text:p>
            <text:p text:style-name="P38">z <text:span text:style-name="T31">cytryną</text:span>. <text:s/></text:p>
          </table:table-cell>
          <table:table-cell table:style-name="Tabela1.E2" office:value-type="string">
            <text:p text:style-name="P42">Chrupki kukurydziane. </text:p>
            <text:p text:style-name="P42"><text:span text:style-name="T31">Jabłko.</text:span></text:p>
          </table:table-cell>
        </table:table-row>
        <table:table-row table:style-name="TableLine1741315220544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6">1<text:span text:style-name="T18">,</text:span><text:span text:style-name="T19">3</text:span><text:span text:style-name="T20">,</text:span>7</text:p>
          </table:table-cell>
          <table:table-cell table:style-name="Tabela1.A2" office:value-type="string">
            <text:p text:style-name="P44">1,3,7</text:p>
          </table:table-cell>
          <table:table-cell table:style-name="Tabela1.A2" office:value-type="string">
            <text:p text:style-name="P26">1,3<text:span text:style-name="T21">,</text:span>6,7,<text:span text:style-name="T16">9,</text:span>10,11</text:p>
          </table:table-cell>
          <table:table-cell table:style-name="Tabela1.E2" office:value-type="string">
            <text:p text:style-name="P13">-</text:p>
          </table:table-cell>
        </table:table-row>
      </table:table>
      <text:p text:style-name="P3"><text:soft-page-break/>Jadłospis<text:span text:style-name="T25"> </text:span><text:span text:style-name="T26">dla dzieci </text:span><text:span text:style-name="T27">2</text:span><text:span text:style-name="T9">9.01-02</text:span><text:span text:style-name="T28">.</text:span><text:span text:style-name="T9">02.</text:span><text:span text:style-name="T29">2</text:span>02<text:span text:style-name="T11">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741315222448">
          <table:table-cell table:style-name="Tabela3.A1" office:value-type="string">
            <text:p text:style-name="P5">Dzień/ Data</text:p>
          </table:table-cell>
          <table:table-cell table:style-name="Tabela3.A1" office:value-type="string">
            <text:p text:style-name="P5">Śniadanie I</text:p>
          </table:table-cell>
          <table:table-cell table:style-name="Tabela3.A1" office:value-type="string">
            <text:p text:style-name="P5">Śniadanie II</text:p>
          </table:table-cell>
          <table:table-cell table:style-name="Tabela3.A1" office:value-type="string">
            <text:p text:style-name="P5">Obiad</text:p>
          </table:table-cell>
          <table:table-cell table:style-name="Tabela3.E1" office:value-type="string">
            <text:p text:style-name="P5">Podwieczorek</text:p>
          </table:table-cell>
        </table:table-row>
        <table:table-row table:style-name="TableLine1741315222720">
          <table:table-cell table:style-name="Tabela3.A2" office:value-type="string">
            <text:p text:style-name="P10">Piątek</text:p>
            <text:p text:style-name="P8"><text:span text:style-name="T24">02.02</text:span><text:span text:style-name="T12">.</text:span>202<text:span text:style-name="T11">4</text:span></text:p>
          </table:table-cell>
          <table:table-cell table:style-name="Tabela3.A2" office:value-type="string">
            <text:p text:style-name="P36">Płatki owsiane na </text:p>
            <text:p text:style-name="P36">mleku 2%.</text:p>
            <text:p text:style-name="P36">Placuszki warzywne: marchew, cukinia, ziemniak, cebula. </text:p>
            <text:p text:style-name="P36">Herbata czarna granulowana z cytryną. </text:p>
          </table:table-cell>
          <table:table-cell table:style-name="Tabela3.A2" office:value-type="string">
            <text:p text:style-name="P36">Budyń śmietankowy w/wł (mleko 2%). </text:p>
          </table:table-cell>
          <table:table-cell table:style-name="Tabela3.A2" office:value-type="string">
            <text:p text:style-name="P40">Zupa warzywny mix na masełku 82%</text:p>
            <text:p text:style-name="P40"><text:s/>z brukselką, </text:p>
            <text:p text:style-name="P40">z koperkiem świeżym, śmietana 18%. </text:p>
            <text:p text:style-name="P34">Pulpeciki rybne (filet miruna) w sosie koperkowym, kasza bulgur, <text:span text:style-name="T30">buraczki zasmażane. </text:span></text:p>
            <text:p text:style-name="P39">Kom.ow.:agrest,śliwka.</text:p>
          </table:table-cell>
          <table:table-cell table:style-name="Tabela3.E2" office:value-type="string">
            <text:p text:style-name="P40">Domowa szarlotka </text:p>
            <text:p text:style-name="P40">z kruszonką. </text:p>
            <text:p text:style-name="P39">Kom.ow.:</text:p>
            <text:p text:style-name="P39">agrest,śliwka.</text:p>
          </table:table-cell>
        </table:table-row>
        <table:table-row table:style-name="TableLine1741315220000">
          <table:table-cell table:style-name="Tabela3.A2" office:value-type="string">
            <text:p text:style-name="P12">ALERGENY</text:p>
          </table:table-cell>
          <table:table-cell table:style-name="Tabela3.A2" office:value-type="string">
            <text:p text:style-name="P14">1,3,7</text:p>
          </table:table-cell>
          <table:table-cell table:style-name="Tabela3.A2" office:value-type="string">
            <text:p text:style-name="P44">1,7</text:p>
          </table:table-cell>
          <table:table-cell table:style-name="Tabela3.A2" office:value-type="string">
            <text:p text:style-name="P27">1,3<text:span text:style-name="T15">,</text:span><text:span text:style-name="T22">4,</text:span>6,7,<text:span text:style-name="T16">9,</text:span>10,11</text:p>
          </table:table-cell>
          <table:table-cell table:style-name="Tabela3.E2" office:value-type="string">
            <text:p text:style-name="P14">1,3,7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0:11:11.521000000</meta:creation-date>
    <dc:date>2024-01-26T10:22:06.077000000</dc:date>
    <meta:editing-duration>PT9H30M31S</meta:editing-duration>
    <meta:editing-cycles>8</meta:editing-cycles>
    <meta:generator>LibreOffice/7.1.3.2$Windows_X86_64 LibreOffice_project/47f78053abe362b9384784d31a6e56f8511eb1c1</meta:generator>
    <meta:print-date>2024-01-26T10:27:05.001000000</meta:print-date>
    <meta:document-statistic meta:table-count="2" meta:image-count="1" meta:object-count="0" meta:page-count="2" meta:paragraph-count="126" meta:word-count="349" meta:character-count="2684" meta:non-whitespace-character-count="2395"/>
  </office:meta>
</office:document-meta>
</file>