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0.919cm"/>
    </style:style>
    <style:style style:name="Tabela1.6" style:family="table-row">
      <style:table-row-properties style:min-row-height="2.45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c2aa4"/>
    </style:style>
    <style:style style:name="P2" style:family="paragraph" style:parent-style-name="Standard">
      <style:paragraph-properties fo:text-align="center" style:justify-single-word="false"/>
      <style:text-properties officeooo:paragraph-rsid="00212a76"/>
    </style:style>
    <style:style style:name="P3" style:family="paragraph" style:parent-style-name="Standard">
      <style:text-properties officeooo:paragraph-rsid="001c344f"/>
    </style:style>
    <style:style style:name="P4" style:family="paragraph" style:parent-style-name="Standard">
      <style:text-properties officeooo:paragraph-rsid="00212a76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c344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12a7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c344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c344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212a7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4ca70" officeooo:paragraph-rsid="001c344f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8ba5e" officeooo:paragraph-rsid="0028ba5e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c344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12a7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1c344f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212a76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c89b" officeooo:paragraph-rsid="001c344f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c344f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41bc" officeooo:paragraph-rsid="001c344f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ea72" officeooo:paragraph-rsid="001c344f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344f" officeooo:paragraph-rsid="001c344f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344f" officeooo:paragraph-rsid="0028ba5e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3543" officeooo:paragraph-rsid="001d3543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921" officeooo:paragraph-rsid="001d8921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921" officeooo:paragraph-rsid="001f306a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d8921" officeooo:paragraph-rsid="0028ba5e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1f306a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2268d2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22724d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263e31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2bcd98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724d" officeooo:paragraph-rsid="0022724d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4b0b" officeooo:paragraph-rsid="00244b0b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4b0b" officeooo:paragraph-rsid="00263e31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3e31" officeooo:paragraph-rsid="00263e31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c344f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12a76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c89b" officeooo:paragraph-rsid="001c344f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b03" officeooo:paragraph-rsid="001c344f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1f306a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306a" officeooo:paragraph-rsid="00263e31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8d2" officeooo:paragraph-rsid="002268d2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724d" officeooo:paragraph-rsid="0022724d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724d" officeooo:paragraph-rsid="0028ba5e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724d" officeooo:paragraph-rsid="002c1473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4b0b" officeooo:paragraph-rsid="00244b0b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c1473" officeooo:paragraph-rsid="002c1473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4b0b" officeooo:paragraph-rsid="002e8881" style:font-size-asian="10pt" style:font-weight-asian="normal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2e802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4ca7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c2aa4" style:font-size-asian="18pt" style:font-weight-asian="bold" style:font-size-complex="18pt" style:font-weight-complex="bold"/>
    </style:style>
    <style:style style:name="T9" style:family="text">
      <style:text-properties officeooo:rsid="0004ca70"/>
    </style:style>
    <style:style style:name="T10" style:family="text">
      <style:text-properties officeooo:rsid="000321c2"/>
    </style:style>
    <style:style style:name="T11" style:family="text">
      <style:text-properties officeooo:rsid="0024c89b"/>
    </style:style>
    <style:style style:name="T12" style:family="text">
      <style:text-properties officeooo:rsid="0020238c"/>
    </style:style>
    <style:style style:name="T13" style:family="text">
      <style:text-properties officeooo:rsid="001e2191"/>
    </style:style>
    <style:style style:name="T14" style:family="text">
      <style:text-properties officeooo:rsid="0011386b"/>
    </style:style>
    <style:style style:name="T15" style:family="text">
      <style:text-properties officeooo:rsid="001d29cc"/>
    </style:style>
    <style:style style:name="T16" style:family="text">
      <style:text-properties officeooo:rsid="0017df1f"/>
    </style:style>
    <style:style style:name="T17" style:family="text">
      <style:text-properties officeooo:rsid="00139b03"/>
    </style:style>
    <style:style style:name="T18" style:family="text">
      <style:text-properties officeooo:rsid="00208acc"/>
    </style:style>
    <style:style style:name="T19" style:family="text">
      <style:text-properties officeooo:rsid="00212a76"/>
    </style:style>
    <style:style style:name="T20" style:family="text">
      <style:text-properties officeooo:rsid="00263e31"/>
    </style:style>
    <style:style style:name="T21" style:family="text">
      <style:text-properties officeooo:rsid="0028ba5e"/>
    </style:style>
    <style:style style:name="T22" style:family="text">
      <style:text-properties officeooo:rsid="002a9af8"/>
    </style:style>
    <style:style style:name="T23" style:family="text">
      <style:text-properties officeooo:rsid="002bcd98"/>
    </style:style>
    <style:style style:name="T24" style:family="text">
      <style:text-properties officeooo:rsid="002e888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22-26</text:span><text:span text:style-name="T5">.</text:span><text:span text:style-name="T4">01.</text:span><text:span text:style-name="T6">2</text:span><text:span text:style-name="T1">02</text:span><text:span text:style-name="T7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77681776960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1776817759808">
          <table:table-cell table:style-name="Tabela1.A2" office:value-type="string">
            <text:p text:style-name="P7">Poniedziałek</text:p>
            <text:p text:style-name="P8"><text:span text:style-name="T19">22</text:span>.<text:span text:style-name="T9">01</text:span><text:span text:style-name="T10">.</text:span>202<text:span text:style-name="T9">4</text:span></text:p>
          </table:table-cell>
          <table:table-cell table:style-name="Tabela1.A2" office:value-type="string">
            <text:p text:style-name="P26">Płatki kukurydziane</text:p>
            <text:p text:style-name="P26">z mlekiem 2%. </text:p>
            <text:p text:style-name="P28">Chleb graham, </text:p>
            <text:p text:style-name="P28">masło 82%, pasta</text:p>
            <text:p text:style-name="P28"><text:s/>z tuńczyka </text:p>
            <text:p text:style-name="P26">w sosie własnym, ogórek <text:span text:style-name="T23">kiszony</text:span>.</text:p>
            <text:p text:style-name="P26">Herbata czarna granulowana z cytryną. </text:p>
          </table:table-cell>
          <table:table-cell table:style-name="Tabela1.A2" office:value-type="string">
            <text:p text:style-name="P26">Ryż z prażonymi jabłkami</text:p>
            <text:p text:style-name="P26"><text:s/>i cynamonem. </text:p>
          </table:table-cell>
          <table:table-cell table:style-name="Tabela1.A2" office:value-type="string">
            <text:p text:style-name="P20">Zupa jarzynowa (bulion drobiowo-warzywny) </text:p>
            <text:p text:style-name="P21">z ziemniakami <text:span text:style-name="T21">i </text:span>natką pietruszki, </text:p>
            <text:p text:style-name="P21">śmietana 18%.</text:p>
            <text:p text:style-name="P22">Makaron świderki pełne ziarno z serem białym półtłustym i musem truskawkowym.</text:p>
            <text:p text:style-name="P26">Kom. ow:agrest, śliwka. </text:p>
          </table:table-cell>
          <table:table-cell table:style-name="Tabela1.E2" office:value-type="string">
            <text:p text:style-name="P26">Muffinki marchewkowe </text:p>
            <text:p text:style-name="P26">z orzechami nerkowca. </text:p>
            <text:p text:style-name="P30">Kom. ow:agrest, śliwka.</text:p>
          </table:table-cell>
        </table:table-row>
        <table:table-row table:style-name="TableLine1776817773680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4">1,3,<text:span text:style-name="T24">4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35">1,3<text:span text:style-name="T12">,</text:span>6,7,<text:span text:style-name="T13">9,</text:span>10,11</text:p>
          </table:table-cell>
          <table:table-cell table:style-name="Tabela1.E2" office:value-type="string">
            <text:p text:style-name="P14">1,3,7,<text:span text:style-name="T24">8</text:span></text:p>
          </table:table-cell>
        </table:table-row>
        <table:table-row table:style-name="Tabela1.4">
          <table:table-cell table:style-name="Tabela1.A2" office:value-type="string">
            <text:p text:style-name="P8">Wtorek </text:p>
            <text:p text:style-name="P8"><text:span text:style-name="T19">23</text:span>.<text:span text:style-name="T9">01</text:span><text:span text:style-name="T10">.</text:span>202<text:span text:style-name="T9">4</text:span></text:p>
          </table:table-cell>
          <table:table-cell table:style-name="Tabela1.A2" office:value-type="string">
            <text:p text:style-name="P26">Płatki jaglane na </text:p>
            <text:p text:style-name="P26">mleku 2%.</text:p>
            <text:p text:style-name="P26">Chleb pszenno-żytni, masło 82% szczypiorkowe, jajko gotowane na twardo, ogórek <text:span text:style-name="T23">zielony</text:span>. </text:p>
            <text:p text:style-name="P26">Herbata rumiankowa. </text:p>
          </table:table-cell>
          <table:table-cell table:style-name="Tabela1.A2" office:value-type="string">
            <text:p text:style-name="P39">Kisiel truskawkowy w/wł. </text:p>
          </table:table-cell>
          <table:table-cell table:style-name="Tabela1.A2" office:value-type="string">
            <text:p text:style-name="P23">Rosół </text:p>
            <text:p text:style-name="P23">(bulion drobiowo-warzywny) </text:p>
            <text:p text:style-name="P23">z makaronem durum nitka, natka pietruszki. </text:p>
            <text:p text:style-name="P23">Ziemniakami </text:p>
            <text:p text:style-name="P23">z koperkiem, pieczone kotleciki mielone </text:p>
            <text:p text:style-name="P23">(filet z indyka), duszona marchewka</text:p>
            <text:p text:style-name="P23"><text:s/>z masełkiem 82%. </text:p>
            <text:p text:style-name="P26">Woda źródlana niegazowana z cytryną.</text:p>
          </table:table-cell>
          <table:table-cell table:style-name="Tabela1.E2" office:value-type="string">
            <text:p text:style-name="P39">Bułeczki cynamonowe</text:p>
            <text:p text:style-name="P39"><text:s/>z jabłkami. </text:p>
            <text:p text:style-name="P39"><text:span text:style-name="T21">Kubek ciepłego mleka 2%</text:span>.</text:p>
          </table:table-cell>
        </table:table-row>
        <table:table-row table:style-name="TableLine1776817784288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8">1,<text:span text:style-name="T21">3</text:span>,7</text:p>
          </table:table-cell>
          <table:table-cell table:style-name="Tabela1.A2" office:value-type="string">
            <text:p text:style-name="P37">-</text:p>
          </table:table-cell>
          <table:table-cell table:style-name="Tabela1.A2" office:value-type="string">
            <text:p text:style-name="P35">1,3<text:span text:style-name="T12">,</text:span>6,7,<text:span text:style-name="T13">9,</text:span>10,11</text:p>
          </table:table-cell>
          <table:table-cell table:style-name="Tabela1.E2" office:value-type="string">
            <text:p text:style-name="P38">1,3,7</text:p>
          </table:table-cell>
        </table:table-row>
        <table:table-row table:style-name="Tabela1.6">
          <table:table-cell table:style-name="Tabela1.A2" office:value-type="string">
            <text:p text:style-name="P7"/>
            <text:p text:style-name="P7"><text:span text:style-name="T14">Środa</text:span> </text:p>
            <text:p text:style-name="P7"><text:span text:style-name="T19">24</text:span><text:span text:style-name="T10">.</text:span><text:span text:style-name="T9">01.</text:span>202<text:span text:style-name="T9">4</text:span></text:p>
            <text:p text:style-name="P7"/>
          </table:table-cell>
          <table:table-cell table:style-name="Tabela1.A2" office:value-type="string">
            <text:p text:style-name="P26">Płatki orkiszowe </text:p>
            <text:p text:style-name="P26">na mleku 2%. </text:p>
            <text:p text:style-name="P26">Bułka kajzerka, </text:p>
            <text:p text:style-name="P26">masło 82%, pasztet drobiowo-warzywny w/wł., pomidor. </text:p>
            <text:p text:style-name="P26">Herbata owocowa. </text:p>
          </table:table-cell>
          <table:table-cell table:style-name="Tabela1.A2" office:value-type="string">
            <text:p text:style-name="P39">Banan. </text:p>
          </table:table-cell>
          <table:table-cell table:style-name="Tabela1.A2" office:value-type="string">
            <text:p text:style-name="P22">Zupa ogórkowa na masełku 82%</text:p>
            <text:p text:style-name="P22"><text:s/>z warzywami</text:p>
            <text:p text:style-name="P22"><text:s/>i ziemniakami, koperek świeży, śmietana 18%.</text:p>
            <text:p text:style-name="P25">Kasza bulgur, </text:p>
            <text:p text:style-name="P25"><text:span text:style-name="T21">klopsiki</text:span> drobiowe</text:p>
            <text:p text:style-name="P24"><text:s/>(filet z kurczaka) </text:p>
            <text:p text:style-name="P24">z kaszą manną</text:p>
            <text:p text:style-name="P24"><text:s/>i pomidorami</text:p>
            <text:p text:style-name="P26">w sosie pomidorowym, surówka z pora </text:p>
            <text:p text:style-name="P26">z jabłkiem. </text:p>
            <text:p text:style-name="P26">Kom. ow:agrest, śliwka.</text:p>
          </table:table-cell>
          <table:table-cell table:style-name="Tabela1.E2" office:value-type="string">
            <text:p text:style-name="P39">Brownie </text:p>
            <text:p text:style-name="P39">z malinami. </text:p>
            <text:p text:style-name="P39">Kom. ow:</text:p>
            <text:p text:style-name="P39">agrest, śliwka.</text:p>
          </table:table-cell>
        </table:table-row>
        <table:table-row table:style-name="TableLine1776817787552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6">1,3,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35">1,3<text:span text:style-name="T12">,</text:span>6,7,<text:span text:style-name="T13">9,</text:span>10,11</text:p>
          </table:table-cell>
          <table:table-cell table:style-name="Tabela1.E2" office:value-type="string">
            <text:p text:style-name="P19">1,3,7</text:p>
          </table:table-cell>
        </table:table-row>
        <table:table-row table:style-name="TableLine1776817786736">
          <table:table-cell table:style-name="Tabela1.A2" office:value-type="string">
            <text:p text:style-name="P5"/>
            <text:p text:style-name="P8">Czwartek</text:p>
            <text:p text:style-name="P10"><text:span text:style-name="T19">25</text:span>.01.2024</text:p>
            <text:p text:style-name="P5"/>
          </table:table-cell>
          <table:table-cell table:style-name="Tabela1.A2" office:value-type="string">
            <text:p text:style-name="P42">Kakao (mleko 2%). </text:p>
            <text:p text:style-name="P43">Grzanki <text:span text:style-name="T21">(chleb pszenny)</text:span></text:p>
            <text:p text:style-name="P46">z piekarnika, </text:p>
            <text:p text:style-name="P44">z awokado, jajkiem </text:p>
            <text:p text:style-name="P44">i serem mozzarella, posypane szczypiorkiem, </text:p>
            <text:p text:style-name="P44"><text:span text:style-name="T21">paseczki papryki czerwonej.</text:span> </text:p>
            <text:p text:style-name="P42"><text:s/>Herbata rumiankowa. </text:p>
          </table:table-cell>
          <table:table-cell table:style-name="Tabela1.A2" office:value-type="string">
            <text:p text:style-name="P41">Sok owocowo-warzywny: jabłko-pomarańcza-marchew. </text:p>
          </table:table-cell>
          <table:table-cell table:style-name="Tabela1.A2" office:value-type="string">
            <text:p text:style-name="P23">Zupa kalafiorowa (bulion drobiowo-warzywny) </text:p>
            <text:p text:style-name="P23">z ziemniakami, śmietana 18%,</text:p>
            <text:p text:style-name="P23"><text:s/>natka pietruszki.</text:p>
            <text:p text:style-name="P23">Makaron łazanki </text:p>
            <text:p text:style-name="P23">z kapustą kiszoną</text:p>
            <text:p text:style-name="P23"><text:s/>i mięsem mielonym (szynka wieprzowa), </text:p>
            <text:p text:style-name="P23">z majerankiem, kminkiem. </text:p>
            <text:p text:style-name="P27">Woda źródlana niegazowana z cytryną.</text:p>
          </table:table-cell>
          <table:table-cell table:style-name="Tabela1.E2" office:value-type="string">
            <text:p text:style-name="P45">Wafle ryżowe </text:p>
            <text:p text:style-name="P45">z polewą malinową. </text:p>
            <text:p text:style-name="P40">Woda źródlana niegazowana</text:p>
            <text:p text:style-name="P40"><text:s/>z cytryną.</text:p>
          </table:table-cell>
        </table:table-row>
        <table:table-row table:style-name="TableLine1776817775040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7">1<text:span text:style-name="T15">,</text:span><text:span text:style-name="T16">3</text:span><text:span text:style-name="T17">,</text:span>7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35">1,3<text:span text:style-name="T18">,</text:span>6,7,<text:span text:style-name="T13">9,</text:span>10,11</text:p>
          </table:table-cell>
          <table:table-cell table:style-name="Tabela1.E2" office:value-type="string">
            <text:p text:style-name="P14">-</text:p>
          </table:table-cell>
        </table:table-row>
      </table:table>
      <text:p text:style-name="P3"><text:soft-page-break/></text:p>
      <text:p text:style-name="P2"><text:span text:style-name="T1">Jadłospis</text:span><text:span text:style-name="T2"> </text:span><text:span text:style-name="T3">dla dzieci </text:span><text:span text:style-name="T8">22-26</text:span><text:span text:style-name="T5">.</text:span><text:span text:style-name="T4">01.</text:span><text:span text:style-name="T6">2</text:span><text:span text:style-name="T1">02</text:span><text:span text:style-name="T7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1776817772320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1776817785920">
          <table:table-cell table:style-name="Tabela2.A2" office:value-type="string">
            <text:p text:style-name="P11">Piątek</text:p>
            <text:p text:style-name="P9"><text:span text:style-name="T19">26</text:span>.<text:span text:style-name="T9">01</text:span><text:span text:style-name="T10">.</text:span>202<text:span text:style-name="T9">4</text:span></text:p>
          </table:table-cell>
          <table:table-cell table:style-name="Tabela2.A2" office:value-type="string">
            <text:p text:style-name="P31">Płatki ryżowe</text:p>
            <text:p text:style-name="P31"><text:s/>z mlekiem 2%. </text:p>
            <text:p text:style-name="P31">Placuszki owsiane </text:p>
            <text:p text:style-name="P31">z mango. </text:p>
            <text:p text:style-name="P29">Herbata rumiankowa.</text:p>
          </table:table-cell>
          <table:table-cell table:style-name="Tabela2.A2" office:value-type="string">
            <text:p text:style-name="P32">Mus owocowy w/wł: gruszka-banan.</text:p>
          </table:table-cell>
          <table:table-cell table:style-name="Tabela2.A2" office:value-type="string">
            <text:p text:style-name="P32">Zupa koperkowa na masełku 82% </text:p>
            <text:p text:style-name="P32"><text:span text:style-name="T21">z</text:span> warzywami i ryżem białym, śmietana 18%. </text:p>
            <text:p text:style-name="P33">Puree ziemniaczane </text:p>
            <text:p text:style-name="P47">z masełkiem 82%, burgerki rybne</text:p>
            <text:p text:style-name="P47"><text:s/><text:span text:style-name="T24">(filet miruna)</text:span></text:p>
            <text:p text:style-name="P33">w panierce Panko, <text:span text:style-name="T20">surówka z marchewki </text:span></text:p>
            <text:p text:style-name="P34">i pomarańcza. </text:p>
            <text:p text:style-name="P29">Kom. ow:agrest, śliwka.</text:p>
          </table:table-cell>
          <table:table-cell table:style-name="Tabela2.E2" office:value-type="string">
            <text:p text:style-name="P31">Babeczki szpinakowe. </text:p>
            <text:p text:style-name="P31">Jabłko. </text:p>
            <text:p text:style-name="P29">Kom. ow:</text:p>
            <text:p text:style-name="P29">agrest, śliwka.</text:p>
          </table:table-cell>
        </table:table-row>
        <table:table-row table:style-name="TableLine1776817784560">
          <table:table-cell table:style-name="Tabela2.A2" office:value-type="string">
            <text:p text:style-name="P13">ALERGENY</text:p>
          </table:table-cell>
          <table:table-cell table:style-name="Tabela2.A2" office:value-type="string">
            <text:p text:style-name="P15">1,3,7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36">1,3<text:span text:style-name="T12">,</text:span><text:span text:style-name="T22">4,</text:span>6,7,<text:span text:style-name="T13">9,</text:span>10,11</text:p>
          </table:table-cell>
          <table:table-cell table:style-name="Tabela2.E2" office:value-type="string">
            <text:p text:style-name="P15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14:11:48.810000000</meta:creation-date>
    <dc:date>2024-01-19T12:26:19.100000000</dc:date>
    <meta:editing-duration>PT8H14M47S</meta:editing-duration>
    <meta:editing-cycles>7</meta:editing-cycles>
    <meta:generator>LibreOffice/7.1.3.2$Windows_X86_64 LibreOffice_project/47f78053abe362b9384784d31a6e56f8511eb1c1</meta:generator>
    <meta:print-date>2024-01-19T07:31:46.751000000</meta:print-date>
    <meta:document-statistic meta:table-count="2" meta:image-count="1" meta:object-count="0" meta:page-count="2" meta:paragraph-count="139" meta:word-count="352" meta:character-count="2579" meta:non-whitespace-character-count="2294"/>
  </office:meta>
</office:document-meta>
</file>