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5cm" style:rel-column-width="1270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5cm" style:rel-column-width="1235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0.919cm"/>
    </style:style>
    <style:style style:name="Tabela1.6" style:family="table-row">
      <style:table-row-properties style:min-row-height="2.45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5cm" style:rel-column-width="12701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05cm" style:rel-column-width="1235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cf59e"/>
    </style:style>
    <style:style style:name="P2" style:family="paragraph" style:parent-style-name="Standard">
      <style:paragraph-properties fo:text-align="center" style:justify-single-word="false"/>
      <style:text-properties officeooo:paragraph-rsid="001e9cb7"/>
    </style:style>
    <style:style style:name="P3" style:family="paragraph" style:parent-style-name="Standard">
      <style:text-properties officeooo:paragraph-rsid="001e9cb7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e9cb7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e9cb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1e9cb7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4ca70" officeooo:paragraph-rsid="001e9cb7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386b" officeooo:paragraph-rsid="001e9cb7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e9cb7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7df1f" officeooo:paragraph-rsid="001e9cb7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4c89b" officeooo:paragraph-rsid="001e9cb7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e9cb7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ec694" officeooo:paragraph-rsid="001ec694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ecca6" officeooo:paragraph-rsid="001ecca6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4ca70" officeooo:paragraph-rsid="001e9cb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e9cb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e802" officeooo:paragraph-rsid="001e9cb7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2e802" officeooo:paragraph-rsid="001ec694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a04a" officeooo:paragraph-rsid="001e9cb7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8012f" officeooo:paragraph-rsid="001e9cb7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bc43" officeooo:paragraph-rsid="001e9cb7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a9c32" officeooo:paragraph-rsid="001e9cb7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c5d4" officeooo:paragraph-rsid="001e9cb7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73ef5" officeooo:paragraph-rsid="001e9cb7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1ec0" officeooo:paragraph-rsid="001e9cb7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f41bc" officeooo:paragraph-rsid="001e9cb7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5f0e" officeooo:paragraph-rsid="001e9cb7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5f2b" officeooo:paragraph-rsid="001e9cb7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9cb7" officeooo:paragraph-rsid="001e9cb7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c694" officeooo:paragraph-rsid="001ec694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e9cb7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a04a" officeooo:paragraph-rsid="001e9cb7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4bc43" officeooo:paragraph-rsid="001e9cb7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9c5d4" officeooo:paragraph-rsid="001e9cb7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c89b" officeooo:paragraph-rsid="001e9cb7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9b03" officeooo:paragraph-rsid="001e9cb7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61ec0" officeooo:paragraph-rsid="001e9cb7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35f2b" officeooo:paragraph-rsid="001e9cb7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2e802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f6b72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0a0a4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4ca70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1cf59e" style:font-size-asian="18pt" style:font-weight-asian="bold" style:font-size-complex="18pt" style:font-weight-complex="bold"/>
    </style:style>
    <style:style style:name="T9" style:family="text">
      <style:text-properties officeooo:rsid="0012e802"/>
    </style:style>
    <style:style style:name="T10" style:family="text">
      <style:text-properties officeooo:rsid="0004ca70"/>
    </style:style>
    <style:style style:name="T11" style:family="text">
      <style:text-properties officeooo:rsid="000321c2"/>
    </style:style>
    <style:style style:name="T12" style:family="text">
      <style:text-properties officeooo:rsid="0024c89b"/>
    </style:style>
    <style:style style:name="T13" style:family="text">
      <style:text-properties officeooo:rsid="001a9c32"/>
    </style:style>
    <style:style style:name="T14" style:family="text">
      <style:text-properties officeooo:rsid="0020238c"/>
    </style:style>
    <style:style style:name="T15" style:family="text">
      <style:text-properties officeooo:rsid="001e2191"/>
    </style:style>
    <style:style style:name="T16" style:family="text">
      <style:text-properties officeooo:rsid="00173ef5"/>
    </style:style>
    <style:style style:name="T17" style:family="text">
      <style:text-properties officeooo:rsid="001bf1ff"/>
    </style:style>
    <style:style style:name="T18" style:family="text">
      <style:text-properties officeooo:rsid="001cc48a"/>
    </style:style>
    <style:style style:name="T19" style:family="text">
      <style:text-properties officeooo:rsid="00161ec0"/>
    </style:style>
    <style:style style:name="T20" style:family="text">
      <style:text-properties officeooo:rsid="0011386b"/>
    </style:style>
    <style:style style:name="T21" style:family="text">
      <style:text-properties officeooo:rsid="000842ed"/>
    </style:style>
    <style:style style:name="T22" style:family="text">
      <style:text-properties officeooo:rsid="001d29cc"/>
    </style:style>
    <style:style style:name="T23" style:family="text">
      <style:text-properties officeooo:rsid="0017df1f"/>
    </style:style>
    <style:style style:name="T24" style:family="text">
      <style:text-properties officeooo:rsid="00139b03"/>
    </style:style>
    <style:style style:name="T25" style:family="text">
      <style:text-properties officeooo:rsid="00208acc"/>
    </style:style>
    <style:style style:name="T26" style:family="text">
      <style:text-properties officeooo:rsid="001e9cb7"/>
    </style:style>
    <style:style style:name="T27" style:family="text">
      <style:text-properties officeooo:rsid="001ec694"/>
    </style:style>
    <style:style style:name="T28" style:family="text">
      <style:text-properties officeooo:rsid="001ecca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8">z alergią </text:span><text:span text:style-name="T4">15-19</text:span><text:span text:style-name="T5">.</text:span><text:span text:style-name="T4">01.</text:span><text:span text:style-name="T6">2</text:span><text:span text:style-name="T1">02</text:span><text:span text:style-name="T7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2154669996032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leLine2154670022960">
          <table:table-cell table:style-name="Tabela1.A2" office:value-type="string">
            <text:p text:style-name="P5">Poniedziałek</text:p>
            <text:p text:style-name="P6"><text:span text:style-name="T9">15</text:span>.<text:span text:style-name="T10">01</text:span><text:span text:style-name="T11">.</text:span>202<text:span text:style-name="T10">4</text:span></text:p>
          </table:table-cell>
          <table:table-cell table:style-name="Tabela1.A2" office:value-type="string">
            <text:p text:style-name="P17">Płatki owsiane na</text:p>
            <text:p text:style-name="P17"><text:s/>mleku <text:span text:style-name="T26">roślinnym</text:span>.</text:p>
            <text:p text:style-name="P19">Chleb graham,</text:p>
            <text:p text:style-name="P29">masło roślinne, ogórek świeży, rzodkiewka. </text:p>
            <text:p text:style-name="P19">Herbata czarna granulowana z cytryną.</text:p>
          </table:table-cell>
          <table:table-cell table:style-name="Tabela1.A2" office:value-type="string">
            <text:p text:style-name="P20">Sok owocowo-warzywny: jabłko-marchew-burak.</text:p>
          </table:table-cell>
          <table:table-cell table:style-name="Tabela1.A2" office:value-type="string">
            <text:p text:style-name="P21">Krupnik (bulion drobiowo-warzywny) </text:p>
            <text:p text:style-name="P21">z ziemniakami, zasypywany kaszą jęczmienną,</text:p>
            <text:p text:style-name="P21"><text:span text:style-name="T12">z </text:span>natką pietruszki. </text:p>
            <text:p text:style-name="P22">Kopytka <text:span text:style-name="T26">ziemniaczane</text:span></text:p>
            <text:p text:style-name="P22">(ser biały półtłusty)</text:p>
            <text:p text:style-name="P21"><text:span text:style-name="T28">z</text:span><text:span text:style-name="T13"> masełkiem </text:span><text:span text:style-name="T26">roślinnym, </text:span><text:span text:style-name="T28">ogórek kiszony.</text:span> </text:p>
            <text:p text:style-name="P23">Kom.ow. agrest,śliwka.</text:p>
          </table:table-cell>
          <table:table-cell table:style-name="Tabela1.E2" office:value-type="string">
            <text:p text:style-name="P19">Ciasteczka orkiszowe z czarnuszką </text:p>
            <text:p text:style-name="P19">i sezamem.</text:p>
            <text:p text:style-name="P23">Kom. ow. agrest,śliwka.</text:p>
          </table:table-cell>
        </table:table-row>
        <table:table-row table:style-name="TableLine2154670015888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0">1,7</text:p>
          </table:table-cell>
          <table:table-cell table:style-name="Tabela1.A2" office:value-type="string">
            <text:p text:style-name="P10">-</text:p>
          </table:table-cell>
          <table:table-cell table:style-name="Tabela1.A2" office:value-type="string">
            <text:p text:style-name="P31">1,3<text:span text:style-name="T14">,</text:span>6,7,<text:span text:style-name="T15">9,</text:span>10,11</text:p>
          </table:table-cell>
          <table:table-cell table:style-name="Tabela1.E2" office:value-type="string">
            <text:p text:style-name="P10">1,3,7,<text:span text:style-name="T12">11</text:span></text:p>
          </table:table-cell>
        </table:table-row>
        <table:table-row table:style-name="Tabela1.4">
          <table:table-cell table:style-name="Tabela1.A2" office:value-type="string">
            <text:p text:style-name="P6">Wtorek </text:p>
            <text:p text:style-name="P6"><text:span text:style-name="T9">16</text:span>.<text:span text:style-name="T10">01</text:span><text:span text:style-name="T11">.</text:span>202<text:span text:style-name="T10">4</text:span></text:p>
          </table:table-cell>
          <table:table-cell table:style-name="Tabela1.A2" office:value-type="string">
            <text:p text:style-name="P21">Kaszka kukurydziana </text:p>
            <text:p text:style-name="P21">na mleku <text:span text:style-name="T26">roślinnym</text:span>.</text:p>
            <text:p text:style-name="P19">Chleb żytni, masło <text:span text:style-name="T26">roślinne</text:span>, sałata zielona, wędlina szynka wp.</text:p>
            <text:p text:style-name="P19"><text:s/><text:span text:style-name="T16">z</text:span> beczki, pomidor. </text:p>
            <text:p text:style-name="P24">Herbata rumiankowa. </text:p>
          </table:table-cell>
          <table:table-cell table:style-name="Tabela1.A2" office:value-type="string">
            <text:p text:style-name="P32">Malinowy budyń jaglany w/wł.</text:p>
            <text:p text:style-name="P32"><text:s/>(mleko <text:span text:style-name="T26">roślinne</text:span>).</text:p>
          </table:table-cell>
          <table:table-cell table:style-name="Tabela1.A2" office:value-type="string">
            <text:p text:style-name="P21">Zupa <text:span text:style-name="T17">selerowa</text:span></text:p>
            <text:p text:style-name="P21"><text:s/>(bulion drobiowo-warzywny) </text:p>
            <text:p text:style-name="P21">z <text:span text:style-name="T18">lanymi kluseczkami</text:span>, <text:span text:style-name="T26">niezabielana.</text:span></text:p>
            <text:p text:style-name="P25">Puree ziemniaczane </text:p>
            <text:p text:style-name="P25">z masełkiem <text:span text:style-name="T26">roślinnym</text:span>, nuggetsy z kurczaka (filet z kurczaka) </text:p>
            <text:p text:style-name="P25">w panierce Panko, <text:span text:style-name="T26">słupki ogórka świeżego.</text:span></text:p>
            <text:p text:style-name="P23">Woda źr. niegazowana</text:p>
            <text:p text:style-name="P23"><text:s/>z cytryną.</text:p>
          </table:table-cell>
          <table:table-cell table:style-name="Tabela1.E2" office:value-type="string">
            <text:p text:style-name="P33"><text:span text:style-name="T26">Mus owocowy, andruciki </text:span><text:s/></text:p>
            <text:p text:style-name="P23">Woda źr. niegazowana</text:p>
            <text:p text:style-name="P34"><text:s/>z cytryną.</text:p>
          </table:table-cell>
        </table:table-row>
        <table:table-row table:style-name="TableLine2154670016432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6">1,<text:span text:style-name="T12">6</text:span>,7</text:p>
          </table:table-cell>
          <table:table-cell table:style-name="Tabela1.A2" office:value-type="string">
            <text:p text:style-name="P35">-</text:p>
          </table:table-cell>
          <table:table-cell table:style-name="Tabela1.A2" office:value-type="string">
            <text:p text:style-name="P31">1,3<text:span text:style-name="T14">,</text:span>6,7,<text:span text:style-name="T15">9,</text:span>10,11</text:p>
          </table:table-cell>
          <table:table-cell table:style-name="Tabela1.E2" office:value-type="string">
            <text:p text:style-name="P36">1,3,7</text:p>
          </table:table-cell>
        </table:table-row>
        <table:table-row table:style-name="Tabela1.6">
          <table:table-cell table:style-name="Tabela1.A2" office:value-type="string">
            <text:p text:style-name="P5"/>
            <text:p text:style-name="P5"><text:span text:style-name="T20">Środa</text:span> </text:p>
            <text:p text:style-name="P5"><text:span text:style-name="T21">1</text:span><text:span text:style-name="T9">7</text:span><text:span text:style-name="T11">.</text:span><text:span text:style-name="T10">01.</text:span>202<text:span text:style-name="T10">4</text:span></text:p>
            <text:p text:style-name="P5"/>
          </table:table-cell>
          <table:table-cell table:style-name="Tabela1.A2" office:value-type="string">
            <text:p text:style-name="P17">Ryż na mleku <text:span text:style-name="T26">roślinnym</text:span></text:p>
            <text:p text:style-name="P17">z jabłkami. </text:p>
            <text:p text:style-name="P30">Kanapeczki: chleb tostowy, masło roślinne, wędlina drobiowa, paseczki papryki czerwonej.</text:p>
            <text:p text:style-name="P19">Herbata owocowa. </text:p>
          </table:table-cell>
          <table:table-cell table:style-name="Tabela1.A2" office:value-type="string">
            <text:p text:style-name="P37">Sałatka owocowa: banan, <text:span text:style-name="T28">jabłko</text:span>, mango</text:p>
            <text:p text:style-name="P37">z posypką z orzechów nerkowca. </text:p>
          </table:table-cell>
          <table:table-cell table:style-name="Tabela1.A2" office:value-type="string">
            <text:p text:style-name="P23">Barszcz czerwony </text:p>
            <text:p text:style-name="P23">z wyspą <text:span text:style-name="T12">ziemniaczaną</text:span></text:p>
            <text:p text:style-name="P23">i duszoną cebulką, <text:span text:style-name="T27">niezabielany,</text:span></text:p>
            <text:p text:style-name="P23"><text:s/>koperek świeży. </text:p>
            <text:p text:style-name="P23">Kasza jęczmienna pęczak, plasterki duszonego schabu wp. <text:span text:style-name="T12">w</text:span> sosie własnym pieczeniowym, surówka z kapusty czerwonej</text:p>
            <text:p text:style-name="P23"><text:s/>z jabłkiem <text:span text:style-name="T27">i</text:span> cebulk<text:span text:style-name="T27">ą </text:span></text:p>
            <text:p text:style-name="P30">z oliwą z oliwek.</text:p>
            <text:p text:style-name="P23">Kom.ow. agrest,śliwka.</text:p>
          </table:table-cell>
          <table:table-cell table:style-name="Tabela1.E2" office:value-type="string">
            <text:p text:style-name="P33">Ciasteczka</text:p>
            <text:p text:style-name="P33"><text:s/>z jabłkami. </text:p>
            <text:p text:style-name="P34">Kom. ow.: agrest,śliwka.</text:p>
          </table:table-cell>
        </table:table-row>
        <table:table-row table:style-name="TableLine2154670024864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1">1,<text:span text:style-name="T27">6</text:span>,7</text:p>
          </table:table-cell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31">1,3<text:span text:style-name="T14">,</text:span>6,7,<text:span text:style-name="T15">9,</text:span>10,11</text:p>
          </table:table-cell>
          <table:table-cell table:style-name="Tabela1.E2" office:value-type="string">
            <text:p text:style-name="P30">1,3,7</text:p>
          </table:table-cell>
        </table:table-row>
        <table:table-row table:style-name="TableLine2154670019152">
          <table:table-cell table:style-name="Tabela1.A2" office:value-type="string">
            <text:p text:style-name="P4"/>
            <text:p text:style-name="P6">Czwartek</text:p>
            <text:p text:style-name="P7"><text:span text:style-name="T21">1</text:span><text:span text:style-name="T9">8</text:span>.01.2024</text:p>
            <text:p text:style-name="P4"/>
          </table:table-cell>
          <table:table-cell table:style-name="Tabela1.A2" office:value-type="string">
            <text:p text:style-name="P17">Kasza manna na </text:p>
            <text:p text:style-name="P18">mleku <text:span text:style-name="T27">roślinnym</text:span></text:p>
            <text:p text:style-name="P18">z musem truskawkowym. </text:p>
            <text:p text:style-name="P19">Pancakes na <text:span text:style-name="T27">mleku roślinnym</text:span>. </text:p>
            <text:p text:style-name="P32">Herbata rumiankowa. </text:p>
          </table:table-cell>
          <table:table-cell table:style-name="Tabela1.A2" office:value-type="string">
            <text:p text:style-name="P33">Koktajl owocowo -warzywny: banan-awokado - gruszka </text:p>
            <text:p text:style-name="P33">z jogurtem <text:span text:style-name="T27">vege</text:span>. </text:p>
          </table:table-cell>
          <table:table-cell table:style-name="Tabela1.A2" office:value-type="string">
            <text:p text:style-name="P27">Zupa szpinakowa (bulion drobiowo-warzywny) z ryżem białym, <text:span text:style-name="T27">niezabielana</text:span>.</text:p>
            <text:p text:style-name="P27">Ziemniaki z wody, pulpeciki drobiowe (filet z indyka) w sosie koperkowym, zasmażane buraczki. <text:s/></text:p>
            <text:p text:style-name="P27">Woda źr. niegazowana</text:p>
            <text:p text:style-name="P27"><text:s/>z cytryną. </text:p>
          </table:table-cell>
          <table:table-cell table:style-name="Tabela1.E2" office:value-type="string">
            <text:p text:style-name="P38">Chrupki bananowe, jabłko. </text:p>
          </table:table-cell>
        </table:table-row>
        <table:table-row table:style-name="TableLine2154670016704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12">1<text:span text:style-name="T22">,</text:span><text:span text:style-name="T23">3</text:span><text:span text:style-name="T24">,</text:span>7</text:p>
          </table:table-cell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31">1,3<text:span text:style-name="T25">,</text:span>6,7,<text:span text:style-name="T15">9,</text:span>10,11</text:p>
          </table:table-cell>
          <table:table-cell table:style-name="Tabela1.E2" office:value-type="string">
            <text:p text:style-name="P10">-</text:p>
          </table:table-cell>
        </table:table-row>
      </table:table>
      <text:p text:style-name="P2"><text:span text:style-name="T1"/></text:p>
      <text:p text:style-name="P2"><text:soft-page-break/><text:span text:style-name="T1">Jadłospis</text:span><text:span text:style-name="T2"> </text:span><text:span text:style-name="T3">dla dzieci </text:span><text:span text:style-name="T8">z alergią </text:span><text:span text:style-name="T4">15-19</text:span><text:span text:style-name="T5">.</text:span><text:span text:style-name="T4">01.</text:span><text:span text:style-name="T6">2</text:span><text:span text:style-name="T1">02</text:span><text:span text:style-name="T7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154669920416">
          <table:table-cell table:style-name="Tabela2.A1" office:value-type="string">
            <text:p text:style-name="P4">Dzień/ Data</text:p>
          </table:table-cell>
          <table:table-cell table:style-name="Tabela2.A1" office:value-type="string">
            <text:p text:style-name="P4">Śniadanie I</text:p>
          </table:table-cell>
          <table:table-cell table:style-name="Tabela2.A1" office:value-type="string">
            <text:p text:style-name="P4">Śniadanie II</text:p>
          </table:table-cell>
          <table:table-cell table:style-name="Tabela2.A1" office:value-type="string">
            <text:p text:style-name="P4">Obiad</text:p>
          </table:table-cell>
          <table:table-cell table:style-name="Tabela2.E1" office:value-type="string">
            <text:p text:style-name="P4">Podwieczorek</text:p>
          </table:table-cell>
        </table:table-row>
        <table:table-row table:style-name="TableLine2154669924496">
          <table:table-cell table:style-name="Tabela2.A2" office:value-type="string">
            <text:p text:style-name="P8">Piątek</text:p>
            <text:p text:style-name="P15"><text:span text:style-name="T19">19</text:span>.01.2024</text:p>
            <text:p text:style-name="P16"/>
          </table:table-cell>
          <table:table-cell table:style-name="Tabela2.A2" office:value-type="string">
            <text:p text:style-name="P28">Makaron zacierka na mleku <text:span text:style-name="T27">roślinnym</text:span>. <text:s/></text:p>
            <text:p text:style-name="P28">Paluch pszenny, </text:p>
            <text:p text:style-name="P28">masło <text:span text:style-name="T27">roślinne</text:span>, dżem truskawkowy niskosłodzony, słupki marchewki. </text:p>
            <text:p text:style-name="P28">Herbata czarna granulowana z cytryną.</text:p>
          </table:table-cell>
          <table:table-cell table:style-name="Tabela2.A2" office:value-type="string">
            <text:p text:style-name="P25">Jaglanka</text:p>
            <text:p text:style-name="P25"><text:s/>(<text:span text:style-name="T28">mleko roślinne</text:span>)</text:p>
            <text:p text:style-name="P25"><text:s/>z prażonymi jabłkami <text:span text:style-name="T28">i cynamonem</text:span>. </text:p>
          </table:table-cell>
          <table:table-cell table:style-name="Tabela2.A2" office:value-type="string">
            <text:p text:style-name="P28">Zupa pomidorowa na ma<text:span text:style-name="T12">sełku</text:span> <text:span text:style-name="T27">roślinnym</text:span>,</text:p>
            <text:p text:style-name="P28"><text:s/>z warzywami i ryżem białym, natką pietruszki, <text:span text:style-name="T27">niezabielana</text:span>. </text:p>
            <text:p text:style-name="P28">Puree ziemniaczane, pieczone kotleciki rybne (filet miruna) w/wł., surówka z kapusty kiszonej z marchewką, jabłkiem, kurkumą</text:p>
            <text:p text:style-name="P28"><text:s/>i curry. </text:p>
            <text:p text:style-name="P23">Kom.ow. agrest,śliwka.</text:p>
          </table:table-cell>
          <table:table-cell table:style-name="Tabela2.E2" office:value-type="string">
            <text:p text:style-name="P28">Gofry. </text:p>
            <text:p text:style-name="P23">Kom.ow. agrest,śliwka.</text:p>
          </table:table-cell>
        </table:table-row>
        <table:table-row table:style-name="TableLine2154669912256">
          <table:table-cell table:style-name="Tabela2.A2" office:value-type="string">
            <text:p text:style-name="P9">ALERGENY</text:p>
          </table:table-cell>
          <table:table-cell table:style-name="Tabela2.A2" office:value-type="string">
            <text:p text:style-name="P10">1,7</text:p>
          </table:table-cell>
          <table:table-cell table:style-name="Tabela2.A2" office:value-type="string">
            <text:p text:style-name="P14">7</text:p>
          </table:table-cell>
          <table:table-cell table:style-name="Tabela2.A2" office:value-type="string">
            <text:p text:style-name="P31">1,3<text:span text:style-name="T25">,</text:span><text:span text:style-name="T23">4,</text:span>6,7,<text:span text:style-name="T15">9,</text:span>10,11</text:p>
          </table:table-cell>
          <table:table-cell table:style-name="Tabela2.E2" office:value-type="string">
            <text:p text:style-name="P11">1,3,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2T06:21:53.380000000</meta:creation-date>
    <dc:date>2024-01-12T11:29:36.578000000</dc:date>
    <meta:editing-duration>PT1H22M11S</meta:editing-duration>
    <meta:editing-cycles>3</meta:editing-cycles>
    <meta:generator>LibreOffice/7.1.3.2$Windows_X86_64 LibreOffice_project/47f78053abe362b9384784d31a6e56f8511eb1c1</meta:generator>
    <meta:print-date>2024-01-12T10:58:36.455000000</meta:print-date>
    <meta:document-statistic meta:table-count="2" meta:image-count="1" meta:object-count="0" meta:page-count="2" meta:paragraph-count="124" meta:word-count="363" meta:character-count="2763" meta:non-whitespace-character-count="2470"/>
  </office:meta>
</office:document-meta>
</file>