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8e462"/>
    </style:style>
    <style:style style:name="P2" style:family="paragraph" style:parent-style-name="Standard">
      <style:text-properties officeooo:paragraph-rsid="0018e462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e462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8e46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8e46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18e46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8e462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e46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e462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18e46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0c9d" officeooo:paragraph-rsid="0018e462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a5366" officeooo:paragraph-rsid="0018e462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b8f11" officeooo:paragraph-rsid="0018e46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4ca70" officeooo:paragraph-rsid="0018e46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8e462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842ed" officeooo:paragraph-rsid="0018e462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9ddd7" officeooo:paragraph-rsid="0018e46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4184" officeooo:paragraph-rsid="0018e462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d42c" officeooo:paragraph-rsid="0018e462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79a" officeooo:paragraph-rsid="0018e462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d25" officeooo:paragraph-rsid="0018e462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8e46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842ed" officeooo:paragraph-rsid="0018e462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8e462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c38" officeooo:paragraph-rsid="0018e46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a8f" officeooo:paragraph-rsid="0018e462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a99a" officeooo:paragraph-rsid="0018e462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e34e" officeooo:paragraph-rsid="0018e462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e462" officeooo:paragraph-rsid="0018e462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a4184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9d25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679a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1c38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a99a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9a8f" officeooo:paragraph-rsid="0018e462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a48eb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321c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7a25b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18e462" style:font-size-asian="18pt" style:font-weight-asian="bold" style:font-size-complex="18pt" style:font-weight-complex="bold"/>
    </style:style>
    <style:style style:name="T12" style:family="text">
      <style:text-properties officeooo:rsid="0018e462"/>
    </style:style>
    <style:style style:name="T13" style:family="text">
      <style:text-properties officeooo:rsid="000321c2"/>
    </style:style>
    <style:style style:name="T14" style:family="text">
      <style:text-properties officeooo:rsid="000842ed"/>
    </style:style>
    <style:style style:name="T15" style:family="text">
      <style:text-properties officeooo:rsid="0004ca7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a5366" style:font-weight-asian="normal" style:font-weight-complex="normal"/>
    </style:style>
    <style:style style:name="T18" style:family="text">
      <style:text-properties officeooo:rsid="000a5366"/>
    </style:style>
    <style:style style:name="T19" style:family="text">
      <style:text-properties officeooo:rsid="0010a99a"/>
    </style:style>
    <style:style style:name="T20" style:family="text">
      <style:text-properties officeooo:rsid="0020238c"/>
    </style:style>
    <style:style style:name="T21" style:family="text">
      <style:text-properties officeooo:rsid="001e2191"/>
    </style:style>
    <style:style style:name="T22" style:family="text">
      <style:text-properties officeooo:rsid="000a715d"/>
    </style:style>
    <style:style style:name="T23" style:family="text">
      <style:text-properties officeooo:rsid="000d679a"/>
    </style:style>
    <style:style style:name="T24" style:family="text">
      <style:text-properties officeooo:rsid="0011386b"/>
    </style:style>
    <style:style style:name="T25" style:family="text">
      <style:text-properties officeooo:rsid="000ad42c"/>
    </style:style>
    <style:style style:name="T26" style:family="text">
      <style:text-properties officeooo:rsid="002059ae"/>
    </style:style>
    <style:style style:name="T27" style:family="text">
      <style:text-properties officeooo:rsid="00139b03"/>
    </style:style>
    <style:style style:name="T28" style:family="text">
      <style:text-properties officeooo:rsid="000f9a8f"/>
    </style:style>
    <style:style style:name="T29" style:family="text">
      <style:text-properties officeooo:rsid="001d29cc"/>
    </style:style>
    <style:style style:name="T30" style:family="text">
      <style:text-properties officeooo:rsid="00208acc"/>
    </style:style>
    <style:style style:name="T31" style:family="text">
      <style:text-properties officeooo:rsid="000e1c38"/>
    </style:style>
    <style:style style:name="T32" style:family="text">
      <style:text-properties officeooo:rsid="0011e34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11">niemowląt do 1 roku</text:span><text:span text:style-name="T4"> </text:span><text:span text:style-name="T5">0</text:span><text:span text:style-name="T6">8-12</text:span><text:span text:style-name="T7">.</text:span><text:span text:style-name="T8">01</text:span><text:span text:style-name="T9">.</text:span><text:span text:style-name="T10">2</text:span><text:span text:style-name="T1">02</text:span><text:span text:style-name="T8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613135765312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613135757152">
          <table:table-cell table:style-name="Tabela1.A2" office:value-type="string">
            <text:p text:style-name="P4">Poniedziałek</text:p>
            <text:p text:style-name="P5"><text:span text:style-name="T13">0</text:span><text:span text:style-name="T14">8</text:span>.<text:span text:style-name="T15">01</text:span><text:span text:style-name="T13">.</text:span>202<text:span text:style-name="T15">4</text:span></text:p>
          </table:table-cell>
          <table:table-cell table:style-name="Tabela1.A2" office:value-type="string">
            <text:p text:style-name="P16"><text:span text:style-name="T16">Płatki kukurydziane na mleku </text:span><text:span text:style-name="T17">roślinnym</text:span><text:span text:style-name="T16">.</text:span> </text:p>
            <text:p text:style-name="P17">Chleb pszenny, </text:p>
            <text:p text:style-name="P17">masło <text:span text:style-name="T12">82%</text:span>, <text:span text:style-name="T12">ser żółty półtłusty,</text:span> sałata zielona, pomidor. </text:p>
            <text:p text:style-name="P17">Herbata rumiankowa.</text:p>
          </table:table-cell>
          <table:table-cell table:style-name="Tabela1.A2" office:value-type="string">
            <text:p text:style-name="P18">Owoce:jabłko, gruszka zapiekane pod owsianą kruszonką. </text:p>
          </table:table-cell>
          <table:table-cell table:style-name="Tabela1.A2" office:value-type="string">
            <text:p text:style-name="P19">Zupa jarzynowa na masełku <text:span text:style-name="T12">82%</text:span></text:p>
            <text:p text:style-name="P19"><text:s/>z ziemniakami <text:span text:style-name="T18">i</text:span> natką pietruszki. </text:p>
            <text:p text:style-name="P19">Risotto (ryż arborio)</text:p>
            <text:p text:style-name="P19">z warzywami: cukinia, papryka czerwon<text:span text:style-name="T19">a</text:span></text:p>
            <text:p text:style-name="P19"><text:s/>i żółta, pomidor, cebula, czosnek.</text:p>
            <text:p text:style-name="P20">Kom. ow.:agrest,śliwka.</text:p>
          </table:table-cell>
          <table:table-cell table:style-name="Tabela1.E2" office:value-type="string">
            <text:p text:style-name="P21">Ciasto marchewkowe z orzechami nerkowca.</text:p>
            <text:p text:style-name="P20">Kom. ow.:</text:p>
            <text:p text:style-name="P20">agrest,śliwka.</text:p>
          </table:table-cell>
        </table:table-row>
        <table:table-row table:style-name="TableLine2613135763680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12">1,7</text:p>
          </table:table-cell>
          <table:table-cell table:style-name="Tabela1.A2" office:value-type="string">
            <text:p text:style-name="P30">1,3<text:span text:style-name="T20">,</text:span>6,7,<text:span text:style-name="T21">9,</text:span>10,11</text:p>
          </table:table-cell>
          <table:table-cell table:style-name="Tabela1.E2" office:value-type="string">
            <text:p text:style-name="P12">1,3,7,8</text:p>
          </table:table-cell>
        </table:table-row>
        <table:table-row table:style-name="Tabela1.4">
          <table:table-cell table:style-name="Tabela1.A2" office:value-type="string">
            <text:p text:style-name="P5">Wtorek </text:p>
            <text:p text:style-name="P5"><text:span text:style-name="T13">0</text:span><text:span text:style-name="T14">9</text:span>.<text:span text:style-name="T15">01</text:span><text:span text:style-name="T13">.</text:span>202<text:span text:style-name="T15">4</text:span></text:p>
          </table:table-cell>
          <table:table-cell table:style-name="Tabela1.A2" office:value-type="string">
            <text:p text:style-name="P17">Płatki ryżowe na </text:p>
            <text:p text:style-name="P17">mleku <text:span text:style-name="T18">roślinnym</text:span>.</text:p>
            <text:p text:style-name="P17">Jajecznica na parze ze szczypiorkiem, chleb graham, masło <text:span text:style-name="T12">82%</text:span>, rzodkiewka.</text:p>
            <text:p text:style-name="P17">Herbata owocowa. </text:p>
          </table:table-cell>
          <table:table-cell table:style-name="Tabela1.A2" office:value-type="string">
            <text:p text:style-name="P31">Koktajl <text:span text:style-name="T22">owocowo-warzywny: szpinak, pomarańcza, banan.</text:span></text:p>
          </table:table-cell>
          <table:table-cell table:style-name="Tabela1.A2" office:value-type="string">
            <text:p text:style-name="P19">Zupa pomidorowa (bulion drobiowo-warzywny)</text:p>
            <text:p text:style-name="P19"><text:s/>z makaronem świderki, <text:span text:style-name="T18">i </text:span>natk<text:span text:style-name="T18">ą</text:span> pietruszki, <text:span text:style-name="T18">niezabielana</text:span>. </text:p>
            <text:p text:style-name="P19">Terina z kurczaka (filet z kurczaka) sous vide, puree ziemniaczane </text:p>
            <text:p text:style-name="P19">z koperkiem, surówka</text:p>
            <text:p text:style-name="P19"><text:s/>z kiszonej kapusty </text:p>
            <text:p text:style-name="P19">z jabłkiem, marchewką </text:p>
            <text:p text:style-name="P19">i cebulką, z kminkiem </text:p>
            <text:p text:style-name="P19">i kurkumą. </text:p>
            <text:p text:style-name="P20">Woda źródlana niegazowana z cytryną.</text:p>
          </table:table-cell>
          <table:table-cell table:style-name="Tabela1.E2" office:value-type="string">
            <text:p text:style-name="P32">Rogaliki drożd<text:span text:style-name="T23">żowe</text:span></text:p>
            <text:p text:style-name="P32">z konfiturą truskawkową.</text:p>
            <text:p text:style-name="P33">Woda źródlana niegazowana</text:p>
            <text:p text:style-name="P33"><text:s/>z cytryną.</text:p>
          </table:table-cell>
        </table:table-row>
        <table:table-row table:style-name="TableLine261313575742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22">1,3,7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30">1,3<text:span text:style-name="T20">,</text:span>6,7,<text:span text:style-name="T21">9,</text:span>10,11</text:p>
          </table:table-cell>
          <table:table-cell table:style-name="Tabela1.E2" office:value-type="string">
            <text:p text:style-name="P35">1,3,7</text:p>
          </table:table-cell>
        </table:table-row>
        <table:table-row table:style-name="Tabela1.6">
          <table:table-cell table:style-name="Tabela1.A2" office:value-type="string">
            <text:p text:style-name="P4"/>
            <text:p text:style-name="P4"><text:span text:style-name="T24">Środa</text:span> </text:p>
            <text:p text:style-name="P4"><text:span text:style-name="T14">10</text:span><text:span text:style-name="T13">.</text:span><text:span text:style-name="T15">01.</text:span>202<text:span text:style-name="T15">4</text:span></text:p>
            <text:p text:style-name="P4"/>
          </table:table-cell>
          <table:table-cell table:style-name="Tabela1.A2" office:value-type="string">
            <text:p text:style-name="P23">Makaron zacierka na mleku <text:span text:style-name="T18">roślinnym</text:span>. </text:p>
            <text:p text:style-name="P18">Bułka kajzerka,</text:p>
            <text:p text:style-name="P18"><text:s/>masło <text:span text:style-name="T12">82%</text:span>, pieczeń</text:p>
            <text:p text:style-name="P18"><text:s/>z indyka w/wł., </text:p>
            <text:p text:style-name="P18">ogórek świeży.</text:p>
            <text:p text:style-name="P20">Herbata czarna granulowana z cytryną. </text:p>
          </table:table-cell>
          <table:table-cell table:style-name="Tabela1.A2" office:value-type="string">
            <text:p text:style-name="P31"><text:s/><text:span text:style-name="T25">Żelki owocowe w/wł. </text:span></text:p>
          </table:table-cell>
          <table:table-cell table:style-name="Tabela1.A2" office:value-type="string">
            <text:p text:style-name="P19">Bulion drobiowo-warzywny z ryżem białym, natką pietruszki. </text:p>
            <text:p text:style-name="P19">Kopytka ziemniaczane, gulasz z szynki wp. b/k z warzywami: marchewka, papryka czerwona, bakłażan, słupki ogórka świeżego.</text:p>
            <text:p text:style-name="P19"><text:span text:style-name="T23">Kom. ow.:agrest,śliwka.</text:span> </text:p>
          </table:table-cell>
          <table:table-cell table:style-name="Tabela1.E2" office:value-type="string">
            <text:p text:style-name="P32">Chałka drożd<text:span text:style-name="T23">ż</text:span>ow<text:span text:style-name="T23">a</text:span></text:p>
            <text:p text:style-name="P32"><text:s/>z serem <text:span text:style-name="T23">białym </text:span>pół<text:span text:style-name="T23">tłustym.</text:span></text:p>
            <text:p text:style-name="P32"><text:span text:style-name="T23">Kom. ow.:</text:span></text:p>
            <text:p text:style-name="P32"><text:span text:style-name="T23">agrest,śliwka. <text:s/></text:span></text:p>
          </table:table-cell>
        </table:table-row>
        <table:table-row table:style-name="TableLine2613135757696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9">1<text:span text:style-name="T26">,</text:span><text:span text:style-name="T18">3</text:span><text:span text:style-name="T27">,</text:span>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30">1,3<text:span text:style-name="T20">,</text:span>6,7,<text:span text:style-name="T21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leLine2613135768848">
          <table:table-cell table:style-name="Tabela1.A2" office:value-type="string">
            <text:p text:style-name="P3"/>
            <text:p text:style-name="P5">Czwartek</text:p>
            <text:p text:style-name="P6"><text:span text:style-name="T14">11</text:span>.01.2024</text:p>
            <text:p text:style-name="P3"/>
          </table:table-cell>
          <table:table-cell table:style-name="Tabela1.A2" office:value-type="string">
            <text:p text:style-name="P36">Płatki jaglane na </text:p>
            <text:p text:style-name="P36">mleku <text:span text:style-name="T18">roślinnym</text:span>. </text:p>
            <text:p text:style-name="P36">Placuszki warzywne (marchew, cukinia, ziemniak) z piekarnika.</text:p>
            <text:p text:style-name="P36"><text:span text:style-name="T28">Herbata rumiankowa. </text:span><text:s/></text:p>
          </table:table-cell>
          <table:table-cell table:style-name="Tabela1.A2" office:value-type="string">
            <text:p text:style-name="P36">Banan. </text:p>
          </table:table-cell>
          <table:table-cell table:style-name="Tabela1.A2" office:value-type="string">
            <text:p text:style-name="P25">Barszcz ukraiński (bulion drobiowo-warzywny) </text:p>
            <text:p text:style-name="P25">z ziemniakami <text:span text:style-name="T18">i</text:span> fasolką szparagową,</text:p>
            <text:p text:style-name="P25"><text:span text:style-name="T18">niezabielan</text:span><text:span text:style-name="T12">y</text:span>, </text:p>
            <text:p text:style-name="P25">koperek świeży. </text:p>
            <text:p text:style-name="P25">Spaghetti bolognese (makaron pełne ziarno spaghetti) z mięsem mielonym drobiowym (filet z indyka). </text:p>
            <text:p text:style-name="P20">Woda źródlana niegazowana z cytryną.</text:p>
          </table:table-cell>
          <table:table-cell table:style-name="Tabela1.E2" office:value-type="string">
            <text:p text:style-name="P37">Bułeczki z jagodami. </text:p>
            <text:p text:style-name="P38">Sok 100%. </text:p>
          </table:table-cell>
        </table:table-row>
        <table:table-row table:style-name="TableLine2613135753344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9">1<text:span text:style-name="T29">,</text:span><text:span text:style-name="T18">3</text:span><text:span text:style-name="T27">,</text:span>7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30">1,3<text:span text:style-name="T30">,</text:span>6,7,<text:span text:style-name="T21">9,</text:span>10,11</text:p>
          </table:table-cell>
          <table:table-cell table:style-name="Tabela1.E2" office:value-type="string">
            <text:p text:style-name="P12">1,3,7</text:p>
          </table:table-cell>
        </table:table-row>
      </table:table>
      <text:p text:style-name="P1"><text:soft-page-break/><text:span text:style-name="T1">Jadłospis</text:span><text:span text:style-name="T2"> </text:span><text:span text:style-name="T3">dla dzieci </text:span><text:span text:style-name="T11">niemowląt do 1 roku</text:span><text:span text:style-name="T4"> </text:span><text:span text:style-name="T5">0</text:span><text:span text:style-name="T6">8-12</text:span><text:span text:style-name="T7">.</text:span><text:span text:style-name="T8">01</text:span><text:span text:style-name="T9">.</text:span><text:span text:style-name="T10">2</text:span><text:span text:style-name="T1">02</text:span><text:span text:style-name="T8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613135780000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613135778368">
          <table:table-cell table:style-name="Tabela2.A2" office:value-type="string">
            <text:p text:style-name="P7">Piątek</text:p>
            <text:p text:style-name="P14"><text:span text:style-name="T14">12</text:span>.01.2024</text:p>
            <text:p text:style-name="P15"/>
          </table:table-cell>
          <table:table-cell table:style-name="Tabela2.A2" office:value-type="string">
            <text:p text:style-name="P29">Kleik ryżowy na mleku roślinnym.</text:p>
            <text:p text:style-name="P26">Naleśniki (mąka pszenna+ orkiszowa) </text:p>
            <text:p text:style-name="P26">z <text:span text:style-name="T12">serem białym półtłustym</text:span><text:span text:style-name="T18">.</text:span></text:p>
            <text:p text:style-name="P27">Herbata rumiankowa. </text:p>
            <text:p text:style-name="P26"/>
          </table:table-cell>
          <table:table-cell table:style-name="Tabela2.A2" office:value-type="string">
            <text:p text:style-name="P26">Sok owocowo-warzywny: jabłko-marchew. </text:p>
          </table:table-cell>
          <table:table-cell table:style-name="Tabela2.A2" office:value-type="string">
            <text:p text:style-name="P20">Zupa koperkow<text:span text:style-name="T31">a na masełku </text:span><text:span text:style-name="T12">82%</text:span></text:p>
            <text:p text:style-name="P25">z warzywami</text:p>
            <text:p text:style-name="P20"><text:span text:style-name="T31"><text:s/>i makaronem </text:span><text:span text:style-name="T28">durum literki, </text:span><text:span text:style-name="T18">niezabielana</text:span><text:span text:style-name="T28">.</text:span></text:p>
            <text:p text:style-name="P28">Ziemniaki z wody </text:p>
            <text:p text:style-name="P27"><text:span text:style-name="T32">z koperkiem</text:span>, mini burgerki rybne <text:span text:style-name="T12">w/wł.</text:span>(filet miruna), surówka </text:p>
            <text:p text:style-name="P28">z marchewki i jabłka. </text:p>
            <text:p text:style-name="P20">Kom. ow.:agrest,śliwka.</text:p>
          </table:table-cell>
          <table:table-cell table:style-name="Tabela2.E2" office:value-type="string">
            <text:p text:style-name="P26">Andruciki. </text:p>
            <text:p text:style-name="P26">Mandarynka. </text:p>
          </table:table-cell>
        </table:table-row>
        <table:table-row table:style-name="TableLine261313586568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2">1,3,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30">1,3<text:span text:style-name="T30">,</text:span><text:span text:style-name="T18">4,</text:span>6,7,<text:span text:style-name="T21">9,</text:span>10,11</text:p>
          </table:table-cell>
          <table:table-cell table:style-name="Tabela2.E2" office:value-type="string">
            <text:p text:style-name="P13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06:35:24.066000000</meta:creation-date>
    <dc:date>2024-01-04T06:39:36.476000000</dc:date>
    <meta:editing-duration>PT4M12S</meta:editing-duration>
    <meta:editing-cycles>1</meta:editing-cycles>
    <meta:document-statistic meta:table-count="2" meta:image-count="1" meta:object-count="0" meta:page-count="2" meta:paragraph-count="120" meta:word-count="352" meta:character-count="2666" meta:non-whitespace-character-count="2382"/>
    <meta:generator>LibreOffice/7.1.3.2$Windows_X86_64 LibreOffice_project/47f78053abe362b9384784d31a6e56f8511eb1c1</meta:generator>
  </office:meta>
</office:document-meta>
</file>