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0.919cm"/>
    </style:style>
    <style:style style:name="Tabela1.6" style:family="table-row">
      <style:table-row-properties style:min-row-height="2.45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a48eb"/>
    </style:style>
    <style:style style:name="P2" style:family="paragraph" style:parent-style-name="Standard">
      <style:text-properties officeooo:paragraph-rsid="000a48eb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a48e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a48eb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0a48e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4ca70" officeooo:paragraph-rsid="000a48e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0a48eb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a48e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a48eb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0a48eb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0c9d" officeooo:paragraph-rsid="000a48eb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5366" officeooo:paragraph-rsid="000a5366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b8f11" officeooo:paragraph-rsid="000a48eb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4ca70" officeooo:paragraph-rsid="000a48e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a48e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842ed" officeooo:paragraph-rsid="000a48eb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ddd7" officeooo:paragraph-rsid="000a48eb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4184" officeooo:paragraph-rsid="000a48eb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4184" officeooo:paragraph-rsid="000a5366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d42c" officeooo:paragraph-rsid="000a48eb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679a" officeooo:paragraph-rsid="000a48eb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679a" officeooo:paragraph-rsid="000a5366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9d25" officeooo:paragraph-rsid="000a48eb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41bc" officeooo:paragraph-rsid="000a48eb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42ed" officeooo:paragraph-rsid="000a48eb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a48eb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c38" officeooo:paragraph-rsid="000a48eb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c38" officeooo:paragraph-rsid="000a5366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a8f" officeooo:paragraph-rsid="000a48eb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a99a" officeooo:paragraph-rsid="000a48eb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34e" officeooo:paragraph-rsid="000a48eb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4184" officeooo:paragraph-rsid="000a48eb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9d25" officeooo:paragraph-rsid="000a48eb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9d25" officeooo:paragraph-rsid="000a5366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0a48eb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48eb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a5366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9b03" officeooo:paragraph-rsid="000a48eb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c38" officeooo:paragraph-rsid="000a48eb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a99a" officeooo:paragraph-rsid="000a48eb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a8f" officeooo:paragraph-rsid="000a48eb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679a" officeooo:paragraph-rsid="000a5366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321c2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7a25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3e81f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4ca70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0a48eb" style:font-size-asian="18pt" style:font-weight-asian="bold" style:font-size-complex="18pt" style:font-weight-complex="bold"/>
    </style:style>
    <style:style style:name="T11" style:family="text">
      <style:text-properties officeooo:rsid="000321c2"/>
    </style:style>
    <style:style style:name="T12" style:family="text">
      <style:text-properties officeooo:rsid="000842ed"/>
    </style:style>
    <style:style style:name="T13" style:family="text">
      <style:text-properties officeooo:rsid="0004ca7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a5366" style:font-weight-asian="normal" style:font-weight-complex="normal"/>
    </style:style>
    <style:style style:name="T16" style:family="text">
      <style:text-properties officeooo:rsid="0010a99a"/>
    </style:style>
    <style:style style:name="T17" style:family="text">
      <style:text-properties officeooo:rsid="000a715d"/>
    </style:style>
    <style:style style:name="T18" style:family="text">
      <style:text-properties officeooo:rsid="000d679a"/>
    </style:style>
    <style:style style:name="T19" style:family="text">
      <style:text-properties officeooo:rsid="0020238c"/>
    </style:style>
    <style:style style:name="T20" style:family="text">
      <style:text-properties officeooo:rsid="001e2191"/>
    </style:style>
    <style:style style:name="T21" style:family="text">
      <style:text-properties officeooo:rsid="0011386b"/>
    </style:style>
    <style:style style:name="T22" style:family="text">
      <style:text-properties officeooo:rsid="000ad42c"/>
    </style:style>
    <style:style style:name="T23" style:family="text">
      <style:text-properties officeooo:rsid="002059ae"/>
    </style:style>
    <style:style style:name="T24" style:family="text">
      <style:text-properties officeooo:rsid="00139b03"/>
    </style:style>
    <style:style style:name="T25" style:family="text">
      <style:text-properties officeooo:rsid="000f9a8f"/>
    </style:style>
    <style:style style:name="T26" style:family="text">
      <style:text-properties officeooo:rsid="001d29cc"/>
    </style:style>
    <style:style style:name="T27" style:family="text">
      <style:text-properties officeooo:rsid="00208acc"/>
    </style:style>
    <style:style style:name="T28" style:family="text">
      <style:text-properties officeooo:rsid="000e1c38"/>
    </style:style>
    <style:style style:name="T29" style:family="text">
      <style:text-properties officeooo:rsid="0011e34e"/>
    </style:style>
    <style:style style:name="T30" style:family="text">
      <style:text-properties officeooo:rsid="000a5366"/>
    </style:style>
    <style:style style:name="T31" style:family="text">
      <style:text-properties officeooo:rsid="000b1ae0"/>
    </style:style>
    <style:style style:name="T32" style:family="text">
      <style:text-properties officeooo:rsid="000b3a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10">z alergią </text:span><text:span text:style-name="T4">0</text:span><text:span text:style-name="T5">8-12</text:span><text:span text:style-name="T6">.</text:span><text:span text:style-name="T7">01</text:span><text:span text:style-name="T8">.</text:span><text:span text:style-name="T9">2</text:span><text:span text:style-name="T1">02</text:span><text:span text:style-name="T7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61259201808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612592044464">
          <table:table-cell table:style-name="Tabela1.A2" office:value-type="string">
            <text:p text:style-name="P4">Poniedziałek</text:p>
            <text:p text:style-name="P5"><text:span text:style-name="T11">0</text:span><text:span text:style-name="T12">8</text:span>.<text:span text:style-name="T13">01</text:span><text:span text:style-name="T11">.</text:span>202<text:span text:style-name="T13">4</text:span></text:p>
          </table:table-cell>
          <table:table-cell table:style-name="Tabela1.A2" office:value-type="string">
            <text:p text:style-name="P16"><text:span text:style-name="T14">Płatki kukurydziane na mleku </text:span><text:span text:style-name="T15">roślinnym</text:span><text:span text:style-name="T14">.</text:span> </text:p>
            <text:p text:style-name="P17">Chleb pszenny, </text:p>
            <text:p text:style-name="P17">masło <text:span text:style-name="T30">roślinne</text:span>, sałata zielona, pomidor. </text:p>
            <text:p text:style-name="P17">Herbata rumiankowa.</text:p>
          </table:table-cell>
          <table:table-cell table:style-name="Tabela1.A2" office:value-type="string">
            <text:p text:style-name="P18">Owoce:jabłko, gruszka zapiekane pod owsianą kruszonką. </text:p>
          </table:table-cell>
          <table:table-cell table:style-name="Tabela1.A2" office:value-type="string">
            <text:p text:style-name="P20">Zupa jarzynowa na masełku <text:span text:style-name="T30">roślinnym</text:span></text:p>
            <text:p text:style-name="P20"><text:s/>z ziemniakami <text:span text:style-name="T30">i</text:span> natką pietruszki. </text:p>
            <text:p text:style-name="P20">Risotto (ryż arborio)</text:p>
            <text:p text:style-name="P20">z warzywami: cukinia, papryka czerwon<text:span text:style-name="T16">a</text:span></text:p>
            <text:p text:style-name="P20"><text:s/>i żółta, pomidor, cebula, czosnek.</text:p>
            <text:p text:style-name="P21">Kom. ow.:agrest,śliwka.</text:p>
          </table:table-cell>
          <table:table-cell table:style-name="Tabela1.E2" office:value-type="string">
            <text:p text:style-name="P23">Ciasto marchewkowe z orzechami nerkowca.</text:p>
            <text:p text:style-name="P22">Kom. ow.:</text:p>
            <text:p text:style-name="P22">agrest,śliwka.</text:p>
          </table:table-cell>
        </table:table-row>
        <table:table-row table:style-name="TableLine2612592035216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2">1,3,7</text:p>
          </table:table-cell>
          <table:table-cell table:style-name="Tabela1.A2" office:value-type="string">
            <text:p text:style-name="P12">1,7</text:p>
          </table:table-cell>
          <table:table-cell table:style-name="Tabela1.A2" office:value-type="string">
            <text:p text:style-name="P37">1,3<text:span text:style-name="T19">,</text:span>6,7,<text:span text:style-name="T20">9,</text:span>10,11</text:p>
          </table:table-cell>
          <table:table-cell table:style-name="Tabela1.E2" office:value-type="string">
            <text:p text:style-name="P12">1,3,7,8</text:p>
          </table:table-cell>
        </table:table-row>
        <table:table-row table:style-name="Tabela1.4">
          <table:table-cell table:style-name="Tabela1.A2" office:value-type="string">
            <text:p text:style-name="P5">Wtorek </text:p>
            <text:p text:style-name="P5"><text:span text:style-name="T11">0</text:span><text:span text:style-name="T12">9</text:span>.<text:span text:style-name="T13">01</text:span><text:span text:style-name="T11">.</text:span>202<text:span text:style-name="T13">4</text:span></text:p>
          </table:table-cell>
          <table:table-cell table:style-name="Tabela1.A2" office:value-type="string">
            <text:p text:style-name="P17">Płatki ryżowe na </text:p>
            <text:p text:style-name="P17">mleku <text:span text:style-name="T30">roślinnym</text:span>.</text:p>
            <text:p text:style-name="P17">Jajecznica na parze ze szczypiorkiem, chleb graham, masło <text:span text:style-name="T30">roślinne</text:span>, rzodkiewka/ <text:span text:style-name="T30">kanapeczki: chleb graham, masło roślinne, pomidor, rzodkiewka.</text:span></text:p>
            <text:p text:style-name="P17">Herbata owocowa. </text:p>
          </table:table-cell>
          <table:table-cell table:style-name="Tabela1.A2" office:value-type="string">
            <text:p text:style-name="P32">Koktajl <text:span text:style-name="T17">owocowo-warzywny: szpinak, pomarańcza, banan.</text:span></text:p>
          </table:table-cell>
          <table:table-cell table:style-name="Tabela1.A2" office:value-type="string">
            <text:p text:style-name="P20">Zupa pomidorowa (bulion drobiowo-warzywny)</text:p>
            <text:p text:style-name="P20"><text:s/>z makaronem świderki, <text:span text:style-name="T30">i </text:span>natk<text:span text:style-name="T30">ą</text:span> pietruszki, <text:span text:style-name="T30">niezabielana</text:span>. </text:p>
            <text:p text:style-name="P20">Terina z kurczaka (filet z kurczaka) sous vide, puree ziemniaczane </text:p>
            <text:p text:style-name="P20">z koperkiem, surówka</text:p>
            <text:p text:style-name="P20"><text:s/>z kiszonej kapusty </text:p>
            <text:p text:style-name="P20">z jabłkiem, marchewką </text:p>
            <text:p text:style-name="P20">i cebulką, z kminkiem </text:p>
            <text:p text:style-name="P20">i kurkumą. </text:p>
            <text:p text:style-name="P21">Woda źródlana niegazowana z cytryną.</text:p>
          </table:table-cell>
          <table:table-cell table:style-name="Tabela1.E2" office:value-type="string">
            <text:p text:style-name="P33">Rogaliki drożd<text:span text:style-name="T18">żowe</text:span></text:p>
            <text:p text:style-name="P33">z konfiturą truskawkową.</text:p>
            <text:p text:style-name="P42">Woda źródlana niegazowana</text:p>
            <text:p text:style-name="P42"><text:s/>z cytryną.</text:p>
          </table:table-cell>
        </table:table-row>
        <table:table-row table:style-name="TableLine2612592042560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4">1,3,7</text:p>
          </table:table-cell>
          <table:table-cell table:style-name="Tabela1.A2" office:value-type="string">
            <text:p text:style-name="P35">-</text:p>
          </table:table-cell>
          <table:table-cell table:style-name="Tabela1.A2" office:value-type="string">
            <text:p text:style-name="P36">1,3<text:span text:style-name="T19">,</text:span>6,7,<text:span text:style-name="T20">9,</text:span>10,11</text:p>
          </table:table-cell>
          <table:table-cell table:style-name="Tabela1.E2" office:value-type="string">
            <text:p text:style-name="P38">1,3,7</text:p>
          </table:table-cell>
        </table:table-row>
        <table:table-row table:style-name="Tabela1.6">
          <table:table-cell table:style-name="Tabela1.A2" office:value-type="string">
            <text:p text:style-name="P4"/>
            <text:p text:style-name="P4"><text:span text:style-name="T21">Środa</text:span> </text:p>
            <text:p text:style-name="P4"><text:span text:style-name="T12">10</text:span><text:span text:style-name="T11">.</text:span><text:span text:style-name="T13">01.</text:span>202<text:span text:style-name="T13">4</text:span></text:p>
            <text:p text:style-name="P4"/>
          </table:table-cell>
          <table:table-cell table:style-name="Tabela1.A2" office:value-type="string">
            <text:p text:style-name="P25">Makaron zacierka na mleku <text:span text:style-name="T30">roślinnym</text:span>. </text:p>
            <text:p text:style-name="P19">Bułka kajzerka, masło <text:span text:style-name="T30">roślinne</text:span>, pieczeń</text:p>
            <text:p text:style-name="P19"><text:s/>z indyka w/wł., ogórek świeży.</text:p>
            <text:p text:style-name="P21">Herbata czarna granulowana z cytryną. </text:p>
          </table:table-cell>
          <table:table-cell table:style-name="Tabela1.A2" office:value-type="string">
            <text:p text:style-name="P32"><text:s/><text:span text:style-name="T22">Żelki owocowe w/wł. </text:span></text:p>
          </table:table-cell>
          <table:table-cell table:style-name="Tabela1.A2" office:value-type="string">
            <text:p text:style-name="P20">Bulion drobiowo-warzywny z ryżem białym, natką pietruszki. </text:p>
            <text:p text:style-name="P20">Kopytka ziemniaczane, gulasz z szynki wp. b/k z warzywami: marchewka, papryka czerwona, bakłażan, słupki ogórka świeżego.</text:p>
            <text:p text:style-name="P20"><text:span text:style-name="T18">Kom. ow.:agrest,śliwka.</text:span> </text:p>
          </table:table-cell>
          <table:table-cell table:style-name="Tabela1.E2" office:value-type="string">
            <text:p text:style-name="P33">Chałka drożd<text:span text:style-name="T18">ż</text:span>ow<text:span text:style-name="T18">a</text:span></text:p>
            <text:p text:style-name="P34"><text:s/><text:span text:style-name="T31">z kruszonką</text:span><text:span text:style-name="T18">.</text:span></text:p>
            <text:p text:style-name="P34"><text:span text:style-name="T18">Kom. ow.:</text:span></text:p>
            <text:p text:style-name="P34"><text:span text:style-name="T18">agrest,śliwka. <text:s/></text:span></text:p>
          </table:table-cell>
        </table:table-row>
        <table:table-row table:style-name="TableLine261259204718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9">1<text:span text:style-name="T23">,</text:span><text:span text:style-name="T30">3</text:span><text:span text:style-name="T24">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36">1,3<text:span text:style-name="T19">,</text:span>6,7,<text:span text:style-name="T20">9,</text:span>10,11</text:p>
          </table:table-cell>
          <table:table-cell table:style-name="Tabela1.E2" office:value-type="string">
            <text:p text:style-name="P26">1,3,7</text:p>
          </table:table-cell>
        </table:table-row>
        <table:table-row table:style-name="TableLine2612592040112">
          <table:table-cell table:style-name="Tabela1.A2" office:value-type="string">
            <text:p text:style-name="P3"/>
            <text:p text:style-name="P5">Czwartek</text:p>
            <text:p text:style-name="P6"><text:span text:style-name="T12">11</text:span>.01.2024</text:p>
            <text:p text:style-name="P3"/>
          </table:table-cell>
          <table:table-cell table:style-name="Tabela1.A2" office:value-type="string">
            <text:p text:style-name="P39">Płatki jaglane na </text:p>
            <text:p text:style-name="P39">mleku <text:span text:style-name="T30">roślinnym</text:span>. </text:p>
            <text:p text:style-name="P39">Placuszki warzywne (marchew, cukinia, ziemniak) z piekarnika.</text:p>
            <text:p text:style-name="P39"><text:span text:style-name="T25">Herbata rumiankowa. </text:span><text:s/></text:p>
          </table:table-cell>
          <table:table-cell table:style-name="Tabela1.A2" office:value-type="string">
            <text:p text:style-name="P39">Banan. </text:p>
          </table:table-cell>
          <table:table-cell table:style-name="Tabela1.A2" office:value-type="string">
            <text:p text:style-name="P27">Barszcz ukraiński (bulion drobiowo-warzywny) </text:p>
            <text:p text:style-name="P28">z ziemniakami <text:span text:style-name="T30">i</text:span> fasolką szparagową, <text:span text:style-name="T30">niezabielana</text:span>, </text:p>
            <text:p text:style-name="P28">koperek świeży. </text:p>
            <text:p text:style-name="P27">Spaghetti bolognese (makaron pełne ziarno spaghetti) z mięsem mielonym drobiowym (filet z indyka). </text:p>
            <text:p text:style-name="P21">Woda źródlana niegazowana z cytryną.</text:p>
          </table:table-cell>
          <table:table-cell table:style-name="Tabela1.E2" office:value-type="string">
            <text:p text:style-name="P40">Bułeczki z jagodami. </text:p>
            <text:p text:style-name="P41">Sok 100%. </text:p>
          </table:table-cell>
        </table:table-row>
        <table:table-row table:style-name="TableLine2612592042832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9">1<text:span text:style-name="T26">,</text:span><text:span text:style-name="T30">3</text:span><text:span text:style-name="T24">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36">1,3<text:span text:style-name="T27">,</text:span>6,7,<text:span text:style-name="T20">9,</text:span>10,11</text:p>
          </table:table-cell>
          <table:table-cell table:style-name="Tabela1.E2" office:value-type="string">
            <text:p text:style-name="P12">1,3,7</text:p>
          </table:table-cell>
        </table:table-row>
      </table:table>
      <text:p text:style-name="P2"><text:soft-page-break/></text:p>
      <text:p text:style-name="P1"><text:span text:style-name="T1">Jadłospis</text:span><text:span text:style-name="T2"> </text:span><text:span text:style-name="T3">dla dzieci </text:span><text:span text:style-name="T10">z alergią </text:span><text:span text:style-name="T4">0</text:span><text:span text:style-name="T5">8-12</text:span><text:span text:style-name="T6">.</text:span><text:span text:style-name="T7">01</text:span><text:span text:style-name="T8">.</text:span><text:span text:style-name="T9">2</text:span><text:span text:style-name="T1">02</text:span><text:span text:style-name="T7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612537328176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612537315120">
          <table:table-cell table:style-name="Tabela2.A2" office:value-type="string">
            <text:p text:style-name="P7">Piątek</text:p>
            <text:p text:style-name="P14"><text:span text:style-name="T12">12</text:span>.01.2024</text:p>
            <text:p text:style-name="P15"/>
          </table:table-cell>
          <table:table-cell table:style-name="Tabela2.A2" office:value-type="string">
            <text:p text:style-name="P29">Kawa zbożowa</text:p>
            <text:p text:style-name="P29"><text:s/>(mleko <text:span text:style-name="T30">roślinne</text:span>).</text:p>
            <text:p text:style-name="P29">Naleśniki (mąka pszenna+ orkiszowa) </text:p>
            <text:p text:style-name="P29">z <text:span text:style-name="T30">dżemem truskawkowym niskosłodzonym.</text:span></text:p>
            <text:p text:style-name="P30">Herbata rumiankowa. </text:p>
            <text:p text:style-name="P29"/>
          </table:table-cell>
          <table:table-cell table:style-name="Tabela2.A2" office:value-type="string">
            <text:p text:style-name="P29">Sok owocowo-warzywny: jabłko-marchew. </text:p>
          </table:table-cell>
          <table:table-cell table:style-name="Tabela2.A2" office:value-type="string">
            <text:p text:style-name="P21">Zupa koperkow<text:span text:style-name="T28">a na masełku </text:span><text:span text:style-name="T30">roślinnym</text:span></text:p>
            <text:p text:style-name="P27">z warzywami</text:p>
            <text:p text:style-name="P21"><text:span text:style-name="T28"><text:s/>i makaronem </text:span><text:span text:style-name="T25">durum literki, </text:span><text:span text:style-name="T30">niezabielana</text:span><text:span text:style-name="T25">.</text:span></text:p>
            <text:p text:style-name="P31">Ziemniaki z wody </text:p>
            <text:p text:style-name="P30"><text:span text:style-name="T29">z koperkiem</text:span>, mini burgerki rybne <text:span text:style-name="T32">w/wł.</text:span> (filet miruna), surówka </text:p>
            <text:p text:style-name="P31">z marchewki i jabłka. </text:p>
            <text:p text:style-name="P21">Kom. ow.:agrest,śliwka.</text:p>
          </table:table-cell>
          <table:table-cell table:style-name="Tabela2.E2" office:value-type="string">
            <text:p text:style-name="P29">Andruciki. </text:p>
            <text:p text:style-name="P29">Mandarynka. </text:p>
          </table:table-cell>
        </table:table-row>
        <table:table-row table:style-name="TableLine261253731811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2">1,3,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37">1,3<text:span text:style-name="T27">,</text:span><text:span text:style-name="T30">4,</text:span>6,7,<text:span text:style-name="T20">9,</text:span>10,11</text:p>
          </table:table-cell>
          <table:table-cell table:style-name="Tabela2.E2" office:value-type="string">
            <text:p text:style-name="P13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4T06:19:42.602000000</meta:creation-date>
    <dc:date>2024-01-04T06:54:23.506000000</dc:date>
    <meta:editing-duration>PT15M30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18" meta:word-count="350" meta:character-count="2712" meta:non-whitespace-character-count="2429"/>
  </office:meta>
</office:document-meta>
</file>