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5cm" style:rel-column-width="1270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5cm" style:rel-column-width="1235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2.459cm"/>
    </style:style>
    <style:style style:name="Tabela1.9" style:family="table-row">
      <style:table-row-properties style:min-row-height="0.406cm"/>
    </style:style>
    <style:style style:name="P1" style:family="paragraph" style:parent-style-name="Standard">
      <style:paragraph-properties fo:text-align="center" style:justify-single-word="false"/>
      <style:text-properties officeooo:paragraph-rsid="000b2138"/>
    </style:style>
    <style:style style:name="P2" style:family="paragraph" style:parent-style-name="Standard">
      <style:text-properties officeooo:paragraph-rsid="000b2138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b2138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b2138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0b2138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b2138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b2138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0b2138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b213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b2138" style:font-name-asian="NSimSun1" style:font-size-asian="11pt" style:font-style-asian="italic" style:font-name-complex="Liberation Mono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b2138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682ea" officeooo:paragraph-rsid="000b2138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396c" officeooo:paragraph-rsid="000b2138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b213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b213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86f1" officeooo:paragraph-rsid="000b2138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a729" officeooo:paragraph-rsid="000b2138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cf7f" officeooo:paragraph-rsid="000b2138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7fde" officeooo:paragraph-rsid="000b2138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0b2138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e4dc" officeooo:paragraph-rsid="000b2138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86f1" officeooo:paragraph-rsid="000b2138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c10c" officeooo:paragraph-rsid="000b2138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c10c" officeooo:paragraph-rsid="000c8c0f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7fde" officeooo:paragraph-rsid="000b2138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b2138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a729" officeooo:paragraph-rsid="000b2138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82ea" officeooo:paragraph-rsid="000b2138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77f3" officeooo:paragraph-rsid="000b2138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cf7f" officeooo:paragraph-rsid="000b2138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b2138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20e5d5" officeooo:paragraph-rsid="000b2138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b2138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b2138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5153e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1386b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3e81f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f6b72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b2138" style:font-size-asian="18pt" style:font-weight-asian="bold" style:font-size-complex="18pt" style:font-weight-complex="bold"/>
    </style:style>
    <style:style style:name="T10" style:family="text">
      <style:text-properties officeooo:rsid="000b2138"/>
    </style:style>
    <style:style style:name="T11" style:family="text">
      <style:text-properties officeooo:rsid="0011386b"/>
    </style:style>
    <style:style style:name="T12" style:family="text">
      <style:text-properties officeooo:rsid="0004b65b"/>
    </style:style>
    <style:style style:name="T13" style:family="text">
      <style:text-properties officeooo:rsid="000f6b72"/>
    </style:style>
    <style:style style:name="T14" style:family="text">
      <style:text-properties officeooo:rsid="00147fde"/>
    </style:style>
    <style:style style:name="T15" style:family="text">
      <style:text-properties officeooo:rsid="0017d077"/>
    </style:style>
    <style:style style:name="T16" style:family="text">
      <style:text-properties officeooo:rsid="001b4e6d"/>
    </style:style>
    <style:style style:name="T17" style:family="text">
      <style:text-properties officeooo:rsid="0029e5e5"/>
    </style:style>
    <style:style style:name="T18" style:family="text">
      <style:text-properties officeooo:rsid="002059ae"/>
    </style:style>
    <style:style style:name="T19" style:family="text">
      <style:text-properties officeooo:rsid="0020238c"/>
    </style:style>
    <style:style style:name="T20" style:family="text">
      <style:text-properties officeooo:rsid="0020e5d5"/>
    </style:style>
    <style:style style:name="T21" style:family="text">
      <style:text-properties officeooo:rsid="001e2191"/>
    </style:style>
    <style:style style:name="T22" style:family="text">
      <style:text-properties officeooo:rsid="0015c10c"/>
    </style:style>
    <style:style style:name="T23" style:family="text">
      <style:text-properties officeooo:rsid="0011cf7f"/>
    </style:style>
    <style:style style:name="T24" style:family="text">
      <style:text-properties officeooo:rsid="001d29cc"/>
    </style:style>
    <style:style style:name="T25" style:family="text">
      <style:text-properties officeooo:rsid="00208acc"/>
    </style:style>
    <style:style style:name="T26" style:family="text">
      <style:text-properties officeooo:rsid="000c9c2f"/>
    </style:style>
    <style:style style:name="T27" style:family="text">
      <style:text-properties officeooo:rsid="001efa61"/>
    </style:style>
    <style:style style:name="T28" style:family="text">
      <style:text-properties officeooo:rsid="00248341"/>
    </style:style>
    <style:style style:name="T29" style:family="text">
      <style:text-properties officeooo:rsid="0013260b"/>
    </style:style>
    <style:style style:name="T30" style:family="text">
      <style:text-properties officeooo:rsid="000c8c0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</text:span><text:span text:style-name="T9">niemowląt do 1 roku</text:span><text:span text:style-name="T4"> </text:span><text:span text:style-name="T5">27-29</text:span><text:span text:style-name="T6">.</text:span><text:span text:style-name="T7">12.</text:span><text:span text:style-name="T8">2</text:span><text:span text:style-name="T1">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804336658896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1804336646928">
          <table:table-cell table:style-name="Tabela1.A2" office:value-type="string">
            <text:p text:style-name="P4">Poniedziałek</text:p>
            <text:p text:style-name="P5">25.12.2023</text:p>
          </table:table-cell>
          <table:table-cell table:style-name="Tabela1.A2" office:value-type="string">
            <text:p text:style-name="P3"/>
            <text:p text:style-name="P3">-------------</text:p>
          </table:table-cell>
          <table:table-cell table:style-name="Tabela1.A2" office:value-type="string">
            <text:p text:style-name="P3"/>
            <text:p text:style-name="P3">--------------</text:p>
          </table:table-cell>
          <table:table-cell table:style-name="Tabela1.A2" office:value-type="string">
            <text:p text:style-name="P3"/>
            <text:p text:style-name="P3">-----------------</text:p>
          </table:table-cell>
          <table:table-cell table:style-name="Tabela1.E2" office:value-type="string">
            <text:p text:style-name="P3"/>
            <text:p text:style-name="P3">---------------</text:p>
          </table:table-cell>
        </table:table-row>
        <table:table-row table:style-name="TableLine1804336653184">
          <table:table-cell table:style-name="Tabela1.A2" office:value-type="string">
            <text:p text:style-name="P5">Wtorek </text:p>
            <text:p text:style-name="P5">26.12.2023</text:p>
          </table:table-cell>
          <table:table-cell table:style-name="Tabela1.A2" office:value-type="string">
            <text:p text:style-name="P3"/>
            <text:p text:style-name="P3">--------------</text:p>
          </table:table-cell>
          <table:table-cell table:style-name="Tabela1.A2" office:value-type="string">
            <text:p text:style-name="P3"/>
            <text:p text:style-name="P3">---------------</text:p>
          </table:table-cell>
          <table:table-cell table:style-name="Tabela1.A2" office:value-type="string">
            <text:p text:style-name="P3"/>
            <text:p text:style-name="P3">--------------</text:p>
          </table:table-cell>
          <table:table-cell table:style-name="Tabela1.E2" office:value-type="string">
            <text:p text:style-name="P3"/>
            <text:p text:style-name="P3">--------------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4"><text:span text:style-name="T11">Środa</text:span> </text:p>
            <text:p text:style-name="P4"><text:span text:style-name="T11">27</text:span><text:span text:style-name="T12">.</text:span><text:span text:style-name="T13">12.</text:span>2023</text:p>
            <text:p text:style-name="P4"/>
          </table:table-cell>
          <table:table-cell table:style-name="Tabela1.A2" office:value-type="string">
            <text:p text:style-name="P16">Kluski lane na </text:p>
            <text:p text:style-name="P16">mleku <text:span text:style-name="T10">owsianym</text:span>. </text:p>
            <text:p text:style-name="P16">Chleb mieszany, </text:p>
            <text:p text:style-name="P16">masło 82%, pasta jajeczna, ogórek kiszony. </text:p>
            <text:p text:style-name="P16">Herbata rumiankowa. </text:p>
          </table:table-cell>
          <table:table-cell table:style-name="Tabela1.A2" office:value-type="string">
            <text:p text:style-name="P22">Sok owocowo-warzywny:</text:p>
            <text:p text:style-name="P22"><text:s/>jabłko-marchew</text:p>
          </table:table-cell>
          <table:table-cell table:style-name="Tabela1.A2" office:value-type="string">
            <text:p text:style-name="P17">Zupa selerowa na masełku 82%</text:p>
            <text:p text:style-name="P17">z warzywami </text:p>
            <text:p text:style-name="P17">i makaronem <text:span text:style-name="T14">świderki, </text:span><text:span text:style-name="T30">niezabielana.</text:span></text:p>
            <text:p text:style-name="P18">Puree ziemniaczane </text:p>
            <text:p text:style-name="P18">z koperkiem, kotleciki rybne (filet miruna), duszona marchewka </text:p>
            <text:p text:style-name="P18">z masełkiem 82%.</text:p>
            <text:p text:style-name="P19">Woda źródlana niegazowa z cytryną. </text:p>
          </table:table-cell>
          <table:table-cell table:style-name="Tabela1.E2" office:value-type="string">
            <text:p text:style-name="P23">Chałka drożdżowa</text:p>
            <text:p text:style-name="P23"><text:s/><text:span text:style-name="T16">z żurawiną suszoną</text:span> </text:p>
            <text:p text:style-name="P23"><text:span text:style-name="T16">i</text:span> kruszonką. </text:p>
            <text:p text:style-name="P25">Woda źródlana niegazowa z cytryną. </text:p>
          </table:table-cell>
        </table:table-row>
        <table:table-row table:style-name="TableLine1804336653456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1">1,<text:span text:style-name="T17">3</text:span><text:span text:style-name="T18">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26">1,3<text:span text:style-name="T19">,</text:span><text:span text:style-name="T20">4,</text:span>6,7,<text:span text:style-name="T21">9,</text:span>10,11</text:p>
          </table:table-cell>
          <table:table-cell table:style-name="Tabela1.E2" office:value-type="string">
            <text:p text:style-name="P20">1,3,7</text:p>
          </table:table-cell>
        </table:table-row>
        <table:table-row table:style-name="TableLine1804336648832">
          <table:table-cell table:style-name="Tabela1.A2" office:value-type="string">
            <text:p text:style-name="P3"/>
            <text:p text:style-name="P5">Czwartek</text:p>
            <text:p text:style-name="P6"><text:span text:style-name="T11">28</text:span>.12.2023</text:p>
            <text:p text:style-name="P3"/>
          </table:table-cell>
          <table:table-cell table:style-name="Tabela1.A2" office:value-type="string">
            <text:p text:style-name="P23"><text:span text:style-name="T30">Kleik ryżowy na mleku roślinnym</text:span>. </text:p>
            <text:p text:style-name="P23">Racuszki z jabłkami. </text:p>
            <text:p text:style-name="P24"><text:span text:style-name="T30">Marchewka</text:span></text:p>
            <text:p text:style-name="P24"><text:span text:style-name="T30"><text:s/>(starta na tarce).</text:span> </text:p>
            <text:p text:style-name="P23">Herbata czarna granulowana z cytryną. </text:p>
          </table:table-cell>
          <table:table-cell table:style-name="Tabela1.A2" office:value-type="string">
            <text:p text:style-name="P27">Galaretki owocowe. </text:p>
            <text:p text:style-name="P28">Andruciki. </text:p>
          </table:table-cell>
          <table:table-cell table:style-name="Tabela1.A2" office:value-type="string">
            <text:p text:style-name="P17">Krupnik (bulion drobiowo-warzywny) </text:p>
            <text:p text:style-name="P17">z ziemniakami zasypywany kaszą <text:span text:style-name="T15">jęczmienną</text:span>, <text:span text:style-name="T22">natka pietruszki. </text:span></text:p>
            <text:p text:style-name="P21"><text:s text:c="2"/><text:span text:style-name="T23">Pierogi z mięsem</text:span></text:p>
            <text:p text:style-name="P18"><text:s/>(filet z indyka)</text:p>
            <text:p text:style-name="P18"><text:s/>i kapustą kiszoną polane masełkiem 82%.</text:p>
            <text:p text:style-name="P19">Kom.ow.:agrest, śliwka.</text:p>
          </table:table-cell>
          <table:table-cell table:style-name="Tabela1.E2" office:value-type="string">
            <text:p text:style-name="P28">Domowa szarlotka.</text:p>
            <text:p text:style-name="P25">Kom. ow.:agrest, śliwka.</text:p>
          </table:table-cell>
        </table:table-row>
        <table:table-row table:style-name="TableLine1804336655360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1">1<text:span text:style-name="T24">,</text:span>7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26">1,3<text:span text:style-name="T25">,</text:span>6,7,<text:span text:style-name="T21">9,</text:span>10,11</text:p>
          </table:table-cell>
          <table:table-cell table:style-name="Tabela1.E2" office:value-type="string">
            <text:p text:style-name="P11">1,3,7</text:p>
          </table:table-cell>
        </table:table-row>
        <table:table-row table:style-name="TableLine1804336659984">
          <table:table-cell table:style-name="Tabela1.A2" office:value-type="string">
            <text:p text:style-name="P7"/>
            <text:p text:style-name="P8">Piątek</text:p>
            <text:p text:style-name="P14"><text:span text:style-name="T26">2</text:span><text:span text:style-name="T11">9</text:span>.12.2023</text:p>
            <text:p text:style-name="P15"/>
          </table:table-cell>
          <table:table-cell table:style-name="Tabela1.A2" office:value-type="string">
            <text:p text:style-name="P24"><text:span text:style-name="T30">Płatki ryżowe na</text:span></text:p>
            <text:p text:style-name="P24"><text:span text:style-name="T30"><text:s/>mleku roślinnym.</text:span> </text:p>
            <text:p text:style-name="P23">Pieczone placki warzywne (cukinia, marchew, ziemniak).</text:p>
            <text:p text:style-name="P23">Herbata owocowa. </text:p>
          </table:table-cell>
          <table:table-cell table:style-name="Tabela1.A2" office:value-type="string">
            <text:p text:style-name="P29"><text:s/><text:span text:style-name="T14">Budyń <text:s/></text:span></text:p>
            <text:p text:style-name="P22">z wanilią w/wł.</text:p>
            <text:p text:style-name="P22">(mleko <text:span text:style-name="T30">roślinne</text:span>).</text:p>
          </table:table-cell>
          <table:table-cell table:style-name="Tabela1.A2" office:value-type="string">
            <text:p text:style-name="P25">Zalewajka z cienką kiełbaską, </text:p>
            <text:p text:style-name="P25">z ziemniakami </text:p>
            <text:p text:style-name="P25">i koperkiem świeżym <text:span text:style-name="T30">(niezabielana).</text:span> </text:p>
            <text:p text:style-name="P30">Naleśniki (mąka pszenna+orkiszowa)</text:p>
            <text:p text:style-name="P30"><text:s/>z serem białym półtłustym i dżemem truskawkowym <text:span text:style-name="T27">niskosłodzonym</text:span>. </text:p>
            <text:p text:style-name="P25">Woda źródlana niegazowa z cytryną. </text:p>
          </table:table-cell>
          <table:table-cell table:style-name="Tabela1.E2" office:value-type="string">
            <text:p text:style-name="P28">Ciasto ucierane </text:p>
            <text:p text:style-name="P28">z powidłami śliwkowymi. </text:p>
            <text:p text:style-name="P25">Woda źródlana niegazowa z cytryną. </text:p>
          </table:table-cell>
        </table:table-row>
        <table:table-row table:style-name="Tabela1.9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31">1,<text:span text:style-name="T28">3</text:span><text:span text:style-name="T29">,</text:span>7</text:p>
          </table:table-cell>
          <table:table-cell table:style-name="Tabela1.A2" office:value-type="string">
            <text:p text:style-name="P32">1,7</text:p>
          </table:table-cell>
          <table:table-cell table:style-name="Tabela1.A2" office:value-type="string">
            <text:p text:style-name="P33">1,3<text:span text:style-name="T19">,</text:span>6,7,<text:span text:style-name="T21">9,</text:span>10,11</text:p>
          </table:table-cell>
          <table:table-cell table:style-name="Tabela1.E2" office:value-type="string">
            <text:p text:style-name="P34">1,3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2T09:19:44.711000000</meta:creation-date>
    <dc:date>2023-12-22T09:43:24.750000000</dc:date>
    <meta:editing-duration>PT13M29S</meta:editing-duration>
    <meta:editing-cycles>2</meta:editing-cycles>
    <meta:generator>LibreOffice/7.1.3.2$Windows_X86_64 LibreOffice_project/47f78053abe362b9384784d31a6e56f8511eb1c1</meta:generator>
    <meta:document-statistic meta:table-count="1" meta:image-count="1" meta:object-count="0" meta:page-count="1" meta:paragraph-count="88" meta:word-count="211" meta:character-count="1665" meta:non-whitespace-character-count="1498"/>
  </office:meta>
</office:document-meta>
</file>