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7cm" style:rel-column-width="12708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03cm" style:rel-column-width="12351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1.9" style:family="table-row">
      <style:table-row-properties style:min-row-height="0.547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7cm" style:rel-column-width="12708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E" style:family="table-column">
      <style:table-column-properties style:column-width="3.203cm" style:rel-column-width="12351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f6b72"/>
    </style:style>
    <style:style style:name="P2" style:family="paragraph" style:parent-style-name="Standard">
      <style:text-properties officeooo:paragraph-rsid="000f6b72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f6b72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f6b72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0f6b72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f6b72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33a53" officeooo:paragraph-rsid="000f6b72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f6b72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f6b72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f6b72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492a5" officeooo:paragraph-rsid="000f6b72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307d01" officeooo:paragraph-rsid="000f6b72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f6b72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0f6b72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0f6b72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5de8" officeooo:paragraph-rsid="00115de8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6ddf" officeooo:paragraph-rsid="00116ddf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295d" officeooo:paragraph-rsid="0012295d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2ec9" officeooo:paragraph-rsid="00122ec9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d01f" officeooo:paragraph-rsid="0012d01f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db5a" officeooo:paragraph-rsid="0017db5a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f6b72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9b2f" officeooo:paragraph-rsid="00109b2f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6ddf" officeooo:paragraph-rsid="00116ddf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295d" officeooo:paragraph-rsid="0012295d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2ec9" officeooo:paragraph-rsid="00122ec9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2ec9" officeooo:paragraph-rsid="0012d01f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4a07" officeooo:paragraph-rsid="00124a07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d01f" officeooo:paragraph-rsid="0012d01f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d01f" officeooo:paragraph-rsid="00139009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d01f" officeooo:paragraph-rsid="0018962b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9009" officeooo:paragraph-rsid="00139009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72fa" officeooo:paragraph-rsid="001572fa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db5a" officeooo:paragraph-rsid="0017db5a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962b" officeooo:paragraph-rsid="001b86e0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f6b72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1492a5" officeooo:paragraph-rsid="000f6b72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f6b72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f6b72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2059ae" officeooo:paragraph-rsid="000f6b72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2bf0ca" officeooo:paragraph-rsid="000f6b72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1572fa" officeooo:paragraph-rsid="001572fa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18962b" officeooo:paragraph-rsid="0018962b" style:font-name-asian="NSimSun1" style:font-size-asian="10pt" style:font-name-complex="Liberation Mono" style:font-size-complex="10pt"/>
    </style:style>
    <style:style style:name="P44" style:family="paragraph" style:parent-style-name="Standard">
      <style:paragraph-properties fo:text-align="center" style:justify-single-word="false"/>
      <style:text-properties officeooo:paragraph-rsid="001fde40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d29cc" officeooo:paragraph-rsid="001d29cc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4a07" officeooo:paragraph-rsid="001d29cc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d01f" officeooo:paragraph-rsid="001d29cc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29cc" officeooo:paragraph-rsid="001d29cc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72fa" officeooo:paragraph-rsid="001d29cc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72fa" officeooo:paragraph-rsid="001ee46c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962b" officeooo:paragraph-rsid="001d29cc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9b2f" officeooo:paragraph-rsid="001f4b48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3e81f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0a0a4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f6b72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7db5a" style:font-size-asian="18pt" style:font-weight-asian="bold" style:font-size-complex="18pt" style:font-weight-complex="bold"/>
    </style:style>
    <style:style style:name="T8" style:family="text">
      <style:text-properties officeooo:rsid="000f6b72"/>
    </style:style>
    <style:style style:name="T9" style:family="text">
      <style:text-properties officeooo:rsid="0005cf04"/>
    </style:style>
    <style:style style:name="T10" style:family="text">
      <style:text-properties officeooo:rsid="0013e81f"/>
    </style:style>
    <style:style style:name="T11" style:family="text">
      <style:text-properties officeooo:rsid="001ec3a4"/>
    </style:style>
    <style:style style:name="T12" style:family="text">
      <style:text-properties officeooo:rsid="0029e5e5"/>
    </style:style>
    <style:style style:name="T13" style:family="text">
      <style:text-properties officeooo:rsid="002059ae"/>
    </style:style>
    <style:style style:name="T14" style:family="text">
      <style:text-properties officeooo:rsid="0020238c"/>
    </style:style>
    <style:style style:name="T15" style:family="text">
      <style:text-properties officeooo:rsid="001e2191"/>
    </style:style>
    <style:style style:name="T16" style:family="text">
      <style:text-properties officeooo:rsid="0027cd18"/>
    </style:style>
    <style:style style:name="T17" style:family="text">
      <style:text-properties officeooo:rsid="00208acc"/>
    </style:style>
    <style:style style:name="T18" style:family="text">
      <style:text-properties officeooo:rsid="001492a5"/>
    </style:style>
    <style:style style:name="T19" style:family="text">
      <style:text-properties officeooo:rsid="002bf0ca"/>
    </style:style>
    <style:style style:name="T20" style:family="text">
      <style:text-properties officeooo:rsid="00115de8"/>
    </style:style>
    <style:style style:name="T21" style:family="text">
      <style:text-properties officeooo:rsid="0012d01f"/>
    </style:style>
    <style:style style:name="T22" style:family="text">
      <style:text-properties officeooo:rsid="0017db5a"/>
    </style:style>
    <style:style style:name="T23" style:family="text">
      <style:text-properties officeooo:rsid="001d29cc"/>
    </style:style>
    <style:style style:name="T24" style:family="text">
      <style:text-properties officeooo:rsid="001ee46c"/>
    </style:style>
    <style:style style:name="T25" style:family="text">
      <style:text-properties officeooo:rsid="001f4b4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6">0</text:span><text:span text:style-name="T7">4</text:span><text:span text:style-name="T6">-08</text:span><text:span text:style-name="T4">.</text:span><text:span text:style-name="T6">12.</text:span><text:span text:style-name="T5">2</text:span><text:span text:style-name="T1">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2936119916960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>Poniedziałek </text:p>
            <text:p text:style-name="P4"><text:span text:style-name="T8">0</text:span><text:span text:style-name="T22">4</text:span><text:span text:style-name="T11">.</text:span><text:span text:style-name="T8">12.</text:span>2023</text:p>
            <text:p text:style-name="P4"/>
          </table:table-cell>
          <table:table-cell table:style-name="Tabela1.A2" office:value-type="string">
            <text:p text:style-name="P18">Płatki ryżowe </text:p>
            <text:p text:style-name="P18">z mlekiem 2%.</text:p>
            <text:p text:style-name="P19">Naleśniki amerykańskie (pancakes) polane miodem, banan. </text:p>
            <text:p text:style-name="P20">Herbata rumiankowa. </text:p>
          </table:table-cell>
          <table:table-cell table:style-name="Tabela1.A2" office:value-type="string">
            <text:p text:style-name="P29">Ryż z prażonymi jabłkami</text:p>
            <text:p text:style-name="P29"><text:s/>i cynamonem. </text:p>
          </table:table-cell>
          <table:table-cell table:style-name="Tabela1.A2" office:value-type="string">
            <text:p text:style-name="P16">Zupa brokułowa (bulion drobiowo-warzywny) </text:p>
            <text:p text:style-name="P16">z ziemniakami, śmietana 18%.</text:p>
            <text:p text:style-name="P18">Parowańce z musem malinowym i jogurtem naturalnym.</text:p>
            <text:p text:style-name="P20">Woda źródlana niegazowana z cytryną. </text:p>
          </table:table-cell>
          <table:table-cell table:style-name="Tabela1.E2" office:value-type="string">
            <text:p text:style-name="P29">Chlebek bananowy </text:p>
            <text:p text:style-name="P29">z orzechami włoskimi. </text:p>
            <text:p text:style-name="P30">Woda źródlana niegazowana </text:p>
            <text:p text:style-name="P30">z cytryną.</text:p>
          </table:table-cell>
        </table:table-row>
        <table:table-row table:style-name="TableLine2936119919952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0">1,<text:span text:style-name="T12">3</text:span><text:span text:style-name="T13">,</text:span>7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22">1,3<text:span text:style-name="T14">,</text:span>6,7,<text:span text:style-name="T15">9,</text:span>10,11</text:p>
          </table:table-cell>
          <table:table-cell table:style-name="Tabela1.E2" office:value-type="string">
            <text:p text:style-name="P15">1,3,7,<text:span text:style-name="T25">8</text:span></text:p>
          </table:table-cell>
        </table:table-row>
        <table:table-row table:style-name="TableLine2936119915056">
          <table:table-cell table:style-name="Tabela1.A2" office:value-type="string">
            <text:p text:style-name="P3"/>
            <text:p text:style-name="P3">Wtorek</text:p>
            <text:p text:style-name="P5">0<text:span text:style-name="T22">5</text:span>.12.2023</text:p>
            <text:p text:style-name="P3"/>
          </table:table-cell>
          <table:table-cell table:style-name="Tabela1.A2" office:value-type="string">
            <text:p text:style-name="P25">Płatki owsiane </text:p>
            <text:p text:style-name="P25">z mlekiem 2%. </text:p>
            <text:p text:style-name="P26">Chleb mieszany, </text:p>
            <text:p text:style-name="P27">masło 82% szczypiorkowe w/wł., szynka biała z beczki, sałata zielona, </text:p>
            <text:p text:style-name="P27">ogórek świeży. </text:p>
            <text:p text:style-name="P29">Herbata czarna granulowana z cytryną. </text:p>
          </table:table-cell>
          <table:table-cell table:style-name="Tabela1.A2" office:value-type="string">
            <text:p text:style-name="P32">Koktajl owocowy: banan-gruszka-kiwi </text:p>
            <text:p text:style-name="P32">z jogurtem naturalnym. </text:p>
          </table:table-cell>
          <table:table-cell table:style-name="Tabela1.A2" office:value-type="string">
            <text:p text:style-name="P18">Krupnik (bulin drobiowo-warzywny) </text:p>
            <text:p text:style-name="P18">z ziemniakami, zasypywany kaszą jaglaną, natka pietruszki. </text:p>
            <text:p text:style-name="P17">Makaron łazanki </text:p>
            <text:p text:style-name="P17">z mięsem mielonym (szynka wp. b/k)</text:p>
            <text:p text:style-name="P17">z kapustą kiszoną</text:p>
            <text:p text:style-name="P17"><text:s/>i majerankiem. </text:p>
            <text:p text:style-name="P21">Kom. ow.:agrest,śliwka.</text:p>
          </table:table-cell>
          <table:table-cell table:style-name="Tabela1.E2" office:value-type="string">
            <text:p text:style-name="P32">Ciasteczka maślane.</text:p>
            <text:p text:style-name="P34">Kom. ow.:</text:p>
            <text:p text:style-name="P34">agrest,śliwka.</text:p>
          </table:table-cell>
        </table:table-row>
        <table:table-row table:style-name="TableLine2936119916144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0">1<text:span text:style-name="T16">,</text:span><text:span text:style-name="T23">6,</text:span>7</text:p>
          </table:table-cell>
          <table:table-cell table:style-name="Tabela1.A2" office:value-type="string">
            <text:p text:style-name="P45">7</text:p>
          </table:table-cell>
          <table:table-cell table:style-name="Tabela1.A2" office:value-type="string">
            <text:p text:style-name="P22">1,3<text:span text:style-name="T17">,</text:span>6,7,<text:span text:style-name="T15">9,</text:span>10,11</text:p>
          </table:table-cell>
          <table:table-cell table:style-name="Tabela1.E2" office:value-type="string">
            <text:p text:style-name="P10">1,3,7</text:p>
          </table:table-cell>
        </table:table-row>
        <table:table-row table:style-name="TableLine2936119924032">
          <table:table-cell table:style-name="Tabela1.A2" office:value-type="string">
            <text:p text:style-name="P6"/>
            <text:p text:style-name="P6">Środa</text:p>
            <text:p text:style-name="P14">0<text:span text:style-name="T22">6</text:span>.12.2023</text:p>
            <text:p text:style-name="P13"/>
          </table:table-cell>
          <table:table-cell table:style-name="Tabela1.A2" office:value-type="string">
            <text:p text:style-name="P26">Kasza manna na </text:p>
            <text:p text:style-name="P26">mleku 2% z musem malinowym.</text:p>
            <text:p text:style-name="P28">Rogal pszenny, </text:p>
            <text:p text:style-name="P46">masło 82%, </text:p>
            <text:p text:style-name="P46">twarożek malinowy</text:p>
            <text:p text:style-name="P46"><text:s/><text:span text:style-name="T23">(s</text:span>er biały półtłusty) </text:p>
            <text:p text:style-name="P46">z malinami.</text:p>
            <text:p text:style-name="P34">Herbata owocowa.</text:p>
          </table:table-cell>
          <table:table-cell table:style-name="Tabela1.A2" office:value-type="string">
            <text:p text:style-name="P28">Sok owocowo-warzywny: jabłko- pomarańcza-burak. </text:p>
          </table:table-cell>
          <table:table-cell table:style-name="Tabela1.A2" office:value-type="string">
            <text:p text:style-name="P24">Bulion drobiowo-warzywny z ryżem, natką pietruszki. </text:p>
            <text:p text:style-name="P29">Puree ziemniaczane, pieczone kotelciki mielone (filet z indyka), mizeria z ogórka świeżego z jogurtem naturalnym. </text:p>
            <text:p text:style-name="P29">Woda źródlana niegazowana z cytryną. </text:p>
          </table:table-cell>
          <table:table-cell table:style-name="Tabela1.E2" office:value-type="string">
            <text:p text:style-name="P48">Ciasto zebra.</text:p>
            <text:p text:style-name="P47">Woda źródlana </text:p>
            <text:p text:style-name="P47">niegazowana </text:p>
            <text:p text:style-name="P30">z cytryną.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36">1<text:span text:style-name="T17">,</text:span>7</text:p>
          </table:table-cell>
          <table:table-cell table:style-name="Tabela1.A2" office:value-type="string">
            <text:p text:style-name="P37">-</text:p>
          </table:table-cell>
          <table:table-cell table:style-name="Tabela1.A2" office:value-type="string">
            <text:p text:style-name="P38">1,3<text:span text:style-name="T14">,</text:span>6,7,<text:span text:style-name="T15">9,</text:span>10,11</text:p>
          </table:table-cell>
          <table:table-cell table:style-name="Tabela1.E2" office:value-type="string">
            <text:p text:style-name="P39">1,3,7</text:p>
          </table:table-cell>
        </table:table-row>
        <table:table-row table:style-name="Tabela1.7">
          <table:table-cell table:style-name="Tabela1.A2" office:value-type="string">
            <text:p text:style-name="P6"/>
            <text:p text:style-name="P7">Czwartek</text:p>
            <text:p text:style-name="P14">0<text:span text:style-name="T22">7</text:span>.12.2023</text:p>
            <text:p text:style-name="P13"/>
          </table:table-cell>
          <table:table-cell table:style-name="Tabela1.A2" office:value-type="string">
            <text:p text:style-name="P29">Płatki orkiszowe na mleku 2%. </text:p>
            <text:p text:style-name="P49">Chleb graham, </text:p>
            <text:p text:style-name="P50">masło 82%, <text:span text:style-name="T24">jajko gotowane na twardo</text:span>, ogórek kiszony.</text:p>
            <text:p text:style-name="P50"><text:s/><text:span text:style-name="T21">Herbata rumiankowa.</text:span></text:p>
          </table:table-cell>
          <table:table-cell table:style-name="Tabela1.A2" office:value-type="string">
            <text:p text:style-name="P42">Budyń śmietankowy </text:p>
            <text:p text:style-name="P42">(mleko 2%) </text:p>
            <text:p text:style-name="P42">z musem malinowym.</text:p>
          </table:table-cell>
          <table:table-cell table:style-name="Tabela1.A2" office:value-type="string">
            <text:p text:style-name="P25">Zalewajka</text:p>
            <text:p text:style-name="P25"><text:s/>z ziemniakami i cienką kiełbaską, </text:p>
            <text:p text:style-name="P25">śmietana 18%, </text:p>
            <text:p text:style-name="P25">koperek świeży. </text:p>
            <text:p text:style-name="P33">Makaron świderki durum z serem białym półtłustym i musem <text:span text:style-name="T23">truskawkowym</text:span>. </text:p>
            <text:p text:style-name="P34">Kom. ow.:agrest,śliwka.</text:p>
          </table:table-cell>
          <table:table-cell table:style-name="Tabela1.E2" office:value-type="string">
            <text:p text:style-name="P32">Gofry bananowe. </text:p>
            <text:p text:style-name="P33">Jabłko.</text:p>
            <text:p text:style-name="P34">Kom. ow.:</text:p>
            <text:p text:style-name="P34">agrest,śliwka.</text:p>
          </table:table-cell>
        </table:table-row>
        <table:table-row table:style-name="Tabela1.9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40">1<text:span text:style-name="T18">,</text:span><text:span text:style-name="T25">3.</text:span><text:span text:style-name="T18">7</text:span></text:p>
          </table:table-cell>
          <table:table-cell table:style-name="Tabela1.A2" office:value-type="string">
            <text:p text:style-name="P41">1,7</text:p>
          </table:table-cell>
          <table:table-cell table:style-name="Tabela1.A2" office:value-type="string">
            <text:p text:style-name="P22">1,3<text:span text:style-name="T13">,</text:span>6,7,<text:span text:style-name="T15">9,</text:span>10,11</text:p>
          </table:table-cell>
          <table:table-cell table:style-name="Tabela1.E2" office:value-type="string">
            <text:p text:style-name="P40">1,<text:span text:style-name="T19">3,</text:span><text:span text:style-name="T18">7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4"><text:soft-page-break/><text:span text:style-name="T1">Jadłospis</text:span><text:span text:style-name="T2"> </text:span><text:span text:style-name="T3">dla dzieci </text:span><text:span text:style-name="T6">0</text:span><text:span text:style-name="T7">4</text:span><text:span text:style-name="T6">-08</text:span><text:span text:style-name="T4">.</text:span><text:span text:style-name="T6">12.</text:span><text:span text:style-name="T5">2</text:span><text:span text:style-name="T1">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leLine2936119928928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leLine2936119923760">
          <table:table-cell table:style-name="Tabela2.A2" office:value-type="string">
            <text:p text:style-name="P4"/>
            <text:p text:style-name="P4"><text:span text:style-name="T9">Piątek</text:span> </text:p>
            <text:p text:style-name="P4"><text:span text:style-name="T10">0</text:span><text:span text:style-name="T8">8</text:span><text:span text:style-name="T10">.</text:span><text:span text:style-name="T11">1</text:span><text:span text:style-name="T10">2</text:span><text:span text:style-name="T11">.</text:span>2023</text:p>
            <text:p text:style-name="P4"/>
          </table:table-cell>
          <table:table-cell table:style-name="Tabela2.A2" office:value-type="string">
            <text:p text:style-name="P34">Kakao (mleko 2%).</text:p>
            <text:p text:style-name="P34">Naleśniki dwukolorowe (z kakao), dżem truskawkowy niskosłodzony, </text:p>
            <text:p text:style-name="P34">Herbata rumiankowa. </text:p>
          </table:table-cell>
          <table:table-cell table:style-name="Tabela2.A2" office:value-type="string">
            <text:p text:style-name="P43">Banan. </text:p>
          </table:table-cell>
          <table:table-cell table:style-name="Tabela2.A2" office:value-type="string">
            <text:p text:style-name="P35">Zupa selerowa </text:p>
            <text:p text:style-name="P51">(bulion warzywny) </text:p>
            <text:p text:style-name="P51">na masełku 82%,</text:p>
            <text:p text:style-name="P35"><text:s/>z makaronem durum kokardki, </text:p>
            <text:p text:style-name="P35">śmietana 18%. </text:p>
            <text:p text:style-name="P52">Pulpeciki rybne</text:p>
            <text:p text:style-name="P52"><text:s/>(filet miruna) w sosie koperkowym, kasza bulgur, surówka </text:p>
            <text:p text:style-name="P23">z kapusty czerwonej </text:p>
            <text:p text:style-name="P23">z jabłkiem <text:span text:style-name="T20">i jogurtem naturalnym.</text:span></text:p>
            <text:p text:style-name="P31">Woda źródlana niegazowana z cytryną.</text:p>
          </table:table-cell>
          <table:table-cell table:style-name="Tabela2.E2" office:value-type="string">
            <text:p text:style-name="P48">Andruciki.</text:p>
            <text:p text:style-name="P31">Woda źródlana niegazowana</text:p>
            <text:p text:style-name="P31"><text:s/>z cytryną.</text:p>
          </table:table-cell>
        </table:table-row>
        <table:table-row table:style-name="TableLine2936119915328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0">1,<text:span text:style-name="T18">3</text:span><text:span text:style-name="T13">,</text:span>7</text:p>
          </table:table-cell>
          <table:table-cell table:style-name="Tabela2.A2" office:value-type="string">
            <text:p text:style-name="P12">-</text:p>
          </table:table-cell>
          <table:table-cell table:style-name="Tabela2.A2" office:value-type="string">
            <text:p text:style-name="P22">1,3<text:span text:style-name="T14">,</text:span><text:span text:style-name="T18">4,</text:span>6,7,<text:span text:style-name="T15">9,</text:span>10,11</text:p>
          </table:table-cell>
          <table:table-cell table:style-name="Tabela2.E2" office:value-type="string">
            <text:p text:style-name="P15">1,3,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7T10:45:58.835000000</meta:creation-date>
    <dc:date>2023-12-01T09:47:13.858000000</dc:date>
    <meta:editing-duration>PT1H27M21S</meta:editing-duration>
    <meta:editing-cycles>8</meta:editing-cycles>
    <meta:generator>LibreOffice/7.1.3.2$Windows_X86_64 LibreOffice_project/47f78053abe362b9384784d31a6e56f8511eb1c1</meta:generator>
    <meta:print-date>2023-12-01T09:41:47.596000000</meta:print-date>
    <meta:document-statistic meta:table-count="2" meta:image-count="1" meta:object-count="0" meta:page-count="2" meta:paragraph-count="129" meta:word-count="333" meta:character-count="2493" meta:non-whitespace-character-count="2230"/>
  </office:meta>
</office:document-meta>
</file>