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c0567"/>
    </style:style>
    <style:style style:name="P2" style:family="paragraph" style:parent-style-name="Standard">
      <style:paragraph-properties fo:text-align="center" style:justify-single-word="false"/>
      <style:text-properties officeooo:paragraph-rsid="000cbb4c"/>
    </style:style>
    <style:style style:name="P3" style:family="paragraph" style:parent-style-name="Standard">
      <style:text-properties officeooo:paragraph-rsid="000c0567"/>
    </style:style>
    <style:style style:name="P4" style:family="paragraph" style:parent-style-name="Standard">
      <style:text-properties officeooo:paragraph-rsid="000cbb4c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056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bb4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c056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c0567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84138" officeooo:paragraph-rsid="000c0567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84138" officeooo:paragraph-rsid="000cbb4c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cbb4c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056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bb4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0567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bb4c" style:font-name-asian="NSimSun1" style:font-size-asian="11pt" style:font-style-asian="italic" style:font-name-complex="Liberation Mono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056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e8a6" officeooo:paragraph-rsid="000de8a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cbb4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ab6" officeooo:paragraph-rsid="000c0567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ab6" officeooo:paragraph-rsid="000cbb4c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44" officeooo:paragraph-rsid="000c056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3bd2" officeooo:paragraph-rsid="000c056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c0567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0567" officeooo:paragraph-rsid="000c056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8a6" officeooo:paragraph-rsid="000de8a6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3bd2" officeooo:paragraph-rsid="000c0567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3bd2" officeooo:paragraph-rsid="000cbb4c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056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42a8" officeooo:paragraph-rsid="000c0567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42a8" officeooo:paragraph-rsid="000cbb4c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42a8" officeooo:paragraph-rsid="000de8a6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ab6" officeooo:paragraph-rsid="000c0567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cab6" officeooo:paragraph-rsid="000cbb4c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44" officeooo:paragraph-rsid="000c056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44" officeooo:paragraph-rsid="000cbb4c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130c" officeooo:paragraph-rsid="000cbb4c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5307" officeooo:paragraph-rsid="000d5307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03bd2" officeooo:paragraph-rsid="000c0567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03bd2" officeooo:paragraph-rsid="000cbb4c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c0567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cbb4c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fbd0b" officeooo:paragraph-rsid="000c0567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0567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bb4c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fcab6" officeooo:paragraph-rsid="000cbb4c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4632f" officeooo:paragraph-rsid="000cbb4c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0cbb4c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5130c" officeooo:paragraph-rsid="000cbb4c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cbb4c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0e1ceb" officeooo:paragraph-rsid="000cbb4c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cbb4c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0de8a6" officeooo:paragraph-rsid="000de8a6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e1c4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c056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fa24f" style:font-size-asian="18pt" style:font-weight-asian="bold" style:font-size-complex="18pt" style:font-weight-complex="bold"/>
    </style:style>
    <style:style style:name="T7" style:family="text">
      <style:text-properties officeooo:rsid="000c0567"/>
    </style:style>
    <style:style style:name="T8" style:family="text">
      <style:text-properties officeooo:rsid="001e1c44"/>
    </style:style>
    <style:style style:name="T9" style:family="text">
      <style:text-properties officeooo:rsid="00203bd2"/>
    </style:style>
    <style:style style:name="T10" style:family="text">
      <style:text-properties officeooo:rsid="001e42a8"/>
    </style:style>
    <style:style style:name="T11" style:family="text">
      <style:text-properties officeooo:rsid="0022adfd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0e0166"/>
    </style:style>
    <style:style style:name="T15" style:family="text">
      <style:text-properties officeooo:rsid="0025130c"/>
    </style:style>
    <style:style style:name="T16" style:family="text">
      <style:text-properties officeooo:rsid="000cbb4c"/>
    </style:style>
    <style:style style:name="T17" style:family="text">
      <style:text-properties officeooo:rsid="00036cf2"/>
    </style:style>
    <style:style style:name="T18" style:family="text">
      <style:text-properties officeooo:rsid="00052ca1"/>
    </style:style>
    <style:style style:name="T19" style:family="text">
      <style:text-properties officeooo:rsid="0006a5f8"/>
    </style:style>
    <style:style style:name="T20" style:family="text">
      <style:text-properties officeooo:rsid="0019930d"/>
    </style:style>
    <style:style style:name="T21" style:family="text">
      <style:text-properties officeooo:rsid="0014632f"/>
    </style:style>
    <style:style style:name="T22" style:family="text">
      <style:text-properties officeooo:rsid="002b0a1d"/>
    </style:style>
    <style:style style:name="T23" style:family="text">
      <style:text-properties officeooo:rsid="0014d185"/>
    </style:style>
    <style:style style:name="T24" style:family="text">
      <style:text-properties officeooo:rsid="0008fd7e"/>
    </style:style>
    <style:style style:name="T25" style:family="text">
      <style:text-properties officeooo:rsid="0021263b"/>
    </style:style>
    <style:style style:name="T26" style:family="text">
      <style:text-properties officeooo:rsid="000d5307"/>
    </style:style>
    <style:style style:name="T27" style:family="text">
      <style:text-properties officeooo:rsid="000de8a6"/>
    </style:style>
    <style:style style:name="T28" style:family="text">
      <style:text-properties officeooo:rsid="0011521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z alergią</text:span><text:span text:style-name="T3"> </text:span><text:span text:style-name="T4">04-08.09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1792312819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2017923157024">
          <table:table-cell table:style-name="Tabela1.A2" office:value-type="string">
            <text:p text:style-name="P7"/>
            <text:p text:style-name="P7">Poniedziałek </text:p>
            <text:p text:style-name="P7"><text:span text:style-name="T8">04</text:span>.<text:span text:style-name="T8">09.</text:span>2023</text:p>
            <text:p text:style-name="P7"/>
          </table:table-cell>
          <table:table-cell table:style-name="Tabela1.A2" office:value-type="string">
            <text:p text:style-name="P19">Płatki kukurydziane/ <text:span text:style-name="T7">płatki jaglane</text:span></text:p>
            <text:p text:style-name="P19"><text:s/>z mlekiem <text:span text:style-name="T7">roślinnym</text:span>. </text:p>
            <text:p text:style-name="P21">Jajecznica gotowana na parze ze szczypiorkiem, chleb mieszany, masło <text:span text:style-name="T7">roślinne</text:span>, ogórek świeży/ <text:span text:style-name="T28">chleb mieszany, masło roślinne, ogórek świeży.</text:span></text:p>
            <text:p text:style-name="P19">Herbata czarna granulowana </text:p>
            <text:p text:style-name="P19">z cytryną.</text:p>
          </table:table-cell>
          <table:table-cell table:style-name="Tabela1.A2" office:value-type="string">
            <text:p text:style-name="P22">Sałatka owocowa: malina, banan, borówka amerykańska. </text:p>
          </table:table-cell>
          <table:table-cell table:style-name="Tabela1.A2" office:value-type="string">
            <text:p text:style-name="P21">Zupa ogórkowa </text:p>
            <text:p text:style-name="P21">(bulion drobiowy) </text:p>
            <text:p text:style-name="P21">z warzywami </text:p>
            <text:p text:style-name="P21"><text:span text:style-name="T9">i ziemniakami, </text:span><text:s/>koperkiem, </text:p>
            <text:p text:style-name="P21"><text:span text:style-name="T7">niezabielana</text:span> </text:p>
            <text:p text:style-name="P21">Makaron świ<text:span text:style-name="T10">derki pełne ziarno z pesto szpinakowo -orzechowym (migdały). </text:span></text:p>
            <text:p text:style-name="P22">Kom. ow.:agrest, śliwka</text:p>
          </table:table-cell>
          <table:table-cell table:style-name="Tabela1.E2" office:value-type="string">
            <text:p text:style-name="P21">Muffinki serowe </text:p>
            <text:p text:style-name="P21">(ser biały półtłusty) </text:p>
            <text:p text:style-name="P21">z <text:span text:style-name="T11">borówką amerykańską/ </text:span></text:p>
            <text:p text:style-name="P24">Mus owocowy OWOLOVO.</text:p>
            <text:p text:style-name="P26">Kompot owocowy: agrest, śliwka. </text:p>
          </table:table-cell>
        </table:table-row>
        <table:table-row table:style-name="TableLine2017923141520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3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8">1,3<text:span text:style-name="T12">,</text:span>6,<text:span text:style-name="T13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leLine2017923144240">
          <table:table-cell table:style-name="Tabela1.A2" office:value-type="string">
            <text:p text:style-name="P5"/>
            <text:p text:style-name="P5">Wtorek</text:p>
            <text:p text:style-name="P5"><text:span text:style-name="T8">05.09</text:span>.2023</text:p>
            <text:p text:style-name="P5"/>
          </table:table-cell>
          <table:table-cell table:style-name="Tabela1.A2" office:value-type="string">
            <text:p text:style-name="P19">Kakao (mleko <text:span text:style-name="T16">roślinne</text:span>)/ <text:span text:style-name="T16">kasza manna na mleku roślinnym</text:span>. </text:p>
            <text:p text:style-name="P19">Racuszki na <text:span text:style-name="T16">mleku roślinnym</text:span> z jabłkami. </text:p>
            <text:p text:style-name="P19">Herbata owocowa. </text:p>
          </table:table-cell>
          <table:table-cell table:style-name="Tabela1.A2" office:value-type="string">
            <text:p text:style-name="P22">Budyń z kaszy manny</text:p>
            <text:p text:style-name="P22"><text:s/>z musem malinowym (mleko <text:span text:style-name="T16">roślinne).</text:span></text:p>
          </table:table-cell>
          <table:table-cell table:style-name="Tabela1.A2" office:value-type="string">
            <text:p text:style-name="P22">Barszcz ukraiński (bulion drobiowy) </text:p>
            <text:p text:style-name="P22">z warzywami, ziemniakami i fasolką szparagową, </text:p>
            <text:p text:style-name="P22"><text:span text:style-name="T16">niezabielany</text:span>. </text:p>
            <text:p text:style-name="P19">Drobiowy gulasz</text:p>
            <text:p text:style-name="P19"><text:s/>(filet z indyka) </text:p>
            <text:p text:style-name="P19">z warzywami: papryka czerwona, marchewka, czosnek, pietruszka </text:p>
            <text:p text:style-name="P20">i ziołami z ryżem białym paraboiled, surówka z kapusty pekińskiej </text:p>
            <text:p text:style-name="P20">z pomidorem, ogórkiem, szczypiorkiem </text:p>
            <text:p text:style-name="P19">z <text:span text:style-name="T16">oliwą z oliwek</text:span>. </text:p>
            <text:p text:style-name="P22">Woda źródlana niegazowana</text:p>
            <text:p text:style-name="P19"><text:span text:style-name="T9"><text:s/>z pomarańczą. </text:span><text:s/></text:p>
          </table:table-cell>
          <table:table-cell table:style-name="Tabela1.E2" office:value-type="string">
            <text:p text:style-name="P29">Ciasto marchewkowe z orzechami włoskimi. </text:p>
            <text:p text:style-name="P32">Nektarynka. </text:p>
            <text:p text:style-name="P22">Woda źródlana niegazowana</text:p>
            <text:p text:style-name="P26"><text:s/>z pomarańczą. </text:p>
          </table:table-cell>
        </table:table-row>
        <table:table-row table:style-name="TableLine2017923141792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7">1,3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8">1,3<text:span text:style-name="T12">,</text:span>6,7,<text:span text:style-name="T13">9,</text:span>10,11</text:p>
          </table:table-cell>
          <table:table-cell table:style-name="Tabela1.E2" office:value-type="string">
            <text:p text:style-name="P16">1,3,7,<text:span text:style-name="T14">8</text:span></text:p>
          </table:table-cell>
        </table:table-row>
        <table:table-row table:style-name="TableLine2017923153216">
          <table:table-cell table:style-name="Tabela1.A2" office:value-type="string">
            <text:p text:style-name="P8"/>
            <text:p text:style-name="P8">Środa</text:p>
            <text:p text:style-name="P9"><text:span text:style-name="T8">06.09</text:span>.2023</text:p>
          </table:table-cell>
          <table:table-cell table:style-name="Tabela1.A2" office:value-type="string">
            <text:p text:style-name="P26">Płatki owsiane na mleku <text:span text:style-name="T16">roślinnym</text:span>. </text:p>
            <text:p text:style-name="P34"><text:span text:style-name="T27">Chleb</text:span> pszenn<text:span text:style-name="T27">y</text:span>, <text:span text:style-name="T15">masło </text:span><text:span text:style-name="T16">roślinne</text:span><text:span text:style-name="T15">, wędlina </text:span><text:span text:style-name="T16">filet z indyka Premium</text:span><text:span text:style-name="T15">, <text:s/>pomidor.</text:span></text:p>
            <text:p text:style-name="P32">Herbata rumiankowa. </text:p>
          </table:table-cell>
          <table:table-cell table:style-name="Tabela1.A2" office:value-type="string">
            <text:p text:style-name="P38">Sok owocowo-warzywny: jabłko-marchew-burak. </text:p>
          </table:table-cell>
          <table:table-cell table:style-name="Tabela1.A2" office:value-type="string">
            <text:p text:style-name="P34">Rosół (bulion drobio<text:span text:style-name="T16">wy</text:span>) z warzywami </text:p>
            <text:p text:style-name="P29">i makaronem nitka,</text:p>
            <text:p text:style-name="P34"><text:span text:style-name="T10"><text:s/></text:span><text:s/><text:span text:style-name="T10">z </text:span>natką pietruszki.</text:p>
            <text:p text:style-name="P29">Puree ziemniaczane </text:p>
            <text:p text:style-name="P29">z masełkiem <text:span text:style-name="T16">roślinnym</text:span>, pieczone stripsy </text:p>
            <text:p text:style-name="P29">z kurczaka</text:p>
            <text:p text:style-name="P29"><text:s/>(filet z kurczaka) </text:p>
            <text:p text:style-name="P30">w płatkach kukurydzianych/ <text:span text:style-name="T16">bułka tarta</text:span>, surówka </text:p>
            <text:p text:style-name="P30">z marchewki </text:p>
            <text:p text:style-name="P29">i jabłka.</text:p>
            <text:p text:style-name="P26">Kom. ow.:agrest, śliwka</text:p>
          </table:table-cell>
          <table:table-cell table:style-name="Tabela1.E2" office:value-type="string">
            <text:p text:style-name="P32">Babeczki z kaszy manny z jabłkiem <text:span text:style-name="T16">(na mleku roślinnym)</text:span>. </text:p>
            <text:p text:style-name="P26">Kompot owocowy: agrest, śliwka. </text:p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40">1<text:span text:style-name="T14">,</text:span><text:span text:style-name="T27">7</text:span></text:p>
          </table:table-cell>
          <table:table-cell table:style-name="Tabela1.A2" office:value-type="string">
            <text:p text:style-name="P42">-</text:p>
          </table:table-cell>
          <table:table-cell table:style-name="Tabela1.A2" office:value-type="string">
            <text:p text:style-name="P43">1,3<text:span text:style-name="T12">,</text:span>6,7,<text:span text:style-name="T13">9,</text:span>10,11</text:p>
          </table:table-cell>
          <table:table-cell table:style-name="Tabela1.E2" office:value-type="string">
            <text:p text:style-name="P52">1,3,7</text:p>
          </table:table-cell>
        </table:table-row>
      </table:table>
      <text:p text:style-name="P3"/>
      <text:p text:style-name="P3"><text:soft-page-break/></text:p>
      <text:p text:style-name="P3"/>
      <text:p text:style-name="P2"><text:span text:style-name="T1">Jadłospis</text:span><text:span text:style-name="T2"> </text:span><text:span text:style-name="T3">dla dzieci </text:span><text:span text:style-name="T6">z alergią</text:span><text:span text:style-name="T3"> </text:span><text:span text:style-name="T4">04-08.09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1792312656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2017923153488">
          <table:table-cell table:style-name="Tabela2.A2" office:value-type="string">
            <text:p text:style-name="P11"/>
            <text:p text:style-name="P11"><text:span text:style-name="T17">Czwartek</text:span> </text:p>
            <text:p text:style-name="P10"><text:span text:style-name="T8">07.09</text:span><text:span text:style-name="T18">.</text:span>2023</text:p>
          </table:table-cell>
          <table:table-cell table:style-name="Tabela2.A2" office:value-type="string">
            <text:p text:style-name="P39">Płatki ryżowe na mleku <text:span text:style-name="T16">roślinnym</text:span></text:p>
            <text:p text:style-name="P39"><text:s/>z jabłkiem. </text:p>
            <text:p text:style-name="P45">Chleb graham,</text:p>
            <text:p text:style-name="P45"><text:s/>masło <text:span text:style-name="T16">roślinne</text:span>, pasztet drobiowo-warzywny w/wł., ogórek kiszony.</text:p>
            <text:p text:style-name="P45"><text:span text:style-name="T9">Herbata czarna granulowana. </text:span><text:s/></text:p>
          </table:table-cell>
          <table:table-cell table:style-name="Tabela2.A2" office:value-type="string">
            <text:p text:style-name="P39">Koktajl owocowo-warzywny: banan, gruszka, szpinak </text:p>
            <text:p text:style-name="P39">z jogurtem <text:span text:style-name="T16">vege</text:span>.</text:p>
          </table:table-cell>
          <table:table-cell table:style-name="Tabela2.A2" office:value-type="string">
            <text:p text:style-name="P35">Zupa krem z dynii</text:p>
            <text:p text:style-name="P35">z gruszka, z groszkiem ptysiowym,</text:p>
            <text:p text:style-name="P35"><text:s/><text:span text:style-name="T26">niezabielana</text:span></text:p>
            <text:p text:style-name="P33">Kasza bulgur, pulpeciki wieprzowe (szynka wp. b/k) w sosie pomidorowo-bazyliowym, <text:span text:style-name="T26">słupki</text:span> </text:p>
            <text:p text:style-name="P33">ogórka świeżego. <text:span text:style-name="T8"><text:s/></text:span></text:p>
            <text:p text:style-name="P27">Woda źr. nieg. z cytryną</text:p>
          </table:table-cell>
          <table:table-cell table:style-name="Tabela2.E2" office:value-type="string">
            <text:p text:style-name="P36">Chrupki kukurydziane bananowe/ <text:span text:style-name="T26">wafelki ryżowe</text:span>, sok 100%. </text:p>
          </table:table-cell>
        </table:table-row>
        <table:table-row table:style-name="TableLine2017923140432">
          <table:table-cell table:style-name="Tabela2.A2" office:value-type="string">
            <text:p text:style-name="P15">ALERGENY</text:p>
          </table:table-cell>
          <table:table-cell table:style-name="Tabela2.A2" office:value-type="string">
            <text:p text:style-name="P46">1,<text:span text:style-name="T19">3</text:span></text:p>
          </table:table-cell>
          <table:table-cell table:style-name="Tabela2.A2" office:value-type="string">
            <text:p text:style-name="P41">-</text:p>
          </table:table-cell>
          <table:table-cell table:style-name="Tabela2.A2" office:value-type="string">
            <text:p text:style-name="P44">1<text:span text:style-name="T20">,</text:span><text:span text:style-name="T21">3,</text:span>6,7,9,10,11</text:p>
          </table:table-cell>
          <table:table-cell table:style-name="Tabela2.E2" office:value-type="string">
            <text:p text:style-name="P47">1,3,<text:span text:style-name="T27">6,</text:span>7,<text:span text:style-name="T27">8</text:span></text:p>
          </table:table-cell>
        </table:table-row>
        <table:table-row table:style-name="TableLine2017923150224">
          <table:table-cell table:style-name="Tabela2.A2" office:value-type="string">
            <text:p text:style-name="P11"><text:span text:style-name="T17">Piątek</text:span> </text:p>
            <text:p text:style-name="P18"><text:span text:style-name="T19">0</text:span><text:span text:style-name="T10">8</text:span><text:span text:style-name="T19">.09.</text:span>2023</text:p>
          </table:table-cell>
          <table:table-cell table:style-name="Tabela2.A2" office:value-type="string">
            <text:p text:style-name="P39">Kawa zbożowa Inka (mleko <text:span text:style-name="T26">roślinne</text:span>). </text:p>
            <text:p text:style-name="P39">Pancakes na <text:span text:style-name="T26">mleku roślinnym</text:span>, plasterki jabłka. </text:p>
            <text:p text:style-name="P48">Herbata rumiankowa.</text:p>
          </table:table-cell>
          <table:table-cell table:style-name="Tabela2.A2" office:value-type="string">
            <text:p text:style-name="P39">Arbuz. <text:s/></text:p>
          </table:table-cell>
          <table:table-cell table:style-name="Tabela2.A2" office:value-type="string">
            <text:p text:style-name="P37">Bulion drobiowo-warzywny z ryżem białym, natka pietruszki.</text:p>
            <text:p text:style-name="P30">Ziemniaki z wody</text:p>
            <text:p text:style-name="P30"><text:s/>z koperkiem, chrupiące pieczone burgerki rybne (filet miruna) </text:p>
            <text:p text:style-name="P31">w panierce, surówka</text:p>
            <text:p text:style-name="P31"><text:s/>z kapusty kiszonej</text:p>
            <text:p text:style-name="P31"><text:s/>z cebulką, marchewką, jabłkiem</text:p>
            <text:p text:style-name="P30"><text:s/>z oliwą z oliwek. </text:p>
            <text:p text:style-name="P27">Kom. ow.:agrest, śliwka</text:p>
          </table:table-cell>
          <table:table-cell table:style-name="Tabela2.E2" office:value-type="string">
            <text:p text:style-name="P33">Domowa szarlotka </text:p>
            <text:p text:style-name="P33">z kruszonką. </text:p>
            <text:p text:style-name="P27">Kompot owocowy: agrest, śliwka.</text:p>
          </table:table-cell>
        </table:table-row>
        <table:table-row table:style-name="TableLine2017923153760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49">1</text:p>
          </table:table-cell>
          <table:table-cell table:style-name="Tabela2.A2" office:value-type="string">
            <text:p text:style-name="P50">-</text:p>
          </table:table-cell>
          <table:table-cell table:style-name="Tabela2.A2" office:value-type="string">
            <text:p text:style-name="P44">1<text:span text:style-name="T23">,</text:span><text:span text:style-name="T22">3,</text:span><text:span text:style-name="T24">4,</text:span>6,7,9,10,11</text:p>
          </table:table-cell>
          <table:table-cell table:style-name="Tabela2.E2" office:value-type="string">
            <text:p text:style-name="P51">1,<text:span text:style-name="T25">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9:01:53.276000000</meta:creation-date>
    <dc:date>2023-09-01T10:56:42.471000000</dc:date>
    <meta:editing-duration>PT24M51S</meta:editing-duration>
    <meta:editing-cycles>4</meta:editing-cycles>
    <meta:generator>LibreOffice/7.1.3.2$Windows_X86_64 LibreOffice_project/47f78053abe362b9384784d31a6e56f8511eb1c1</meta:generator>
    <meta:print-date>2023-09-01T10:53:14.933000000</meta:print-date>
    <meta:document-statistic meta:table-count="2" meta:image-count="1" meta:object-count="0" meta:page-count="2" meta:paragraph-count="131" meta:word-count="406" meta:character-count="3039" meta:non-whitespace-character-count="2688"/>
  </office:meta>
</office:document-meta>
</file>