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5cm" style:rel-column-width="12701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05cm" style:rel-column-width="1235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5" style:family="table-row">
      <style:table-row-properties style:min-row-height="2.459cm"/>
    </style:style>
    <style:style style:name="Tabela1.10" style:family="table-row">
      <style:table-row-properties style:min-row-height="0.406cm"/>
    </style:style>
    <style:style style:name="P1" style:family="paragraph" style:parent-style-name="Standard">
      <style:paragraph-properties fo:text-align="center" style:justify-single-word="false"/>
      <style:text-properties officeooo:paragraph-rsid="001243fb"/>
    </style:style>
    <style:style style:name="P2" style:family="paragraph" style:parent-style-name="Standard">
      <style:text-properties officeooo:paragraph-rsid="001243fb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243fb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243fb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386b" officeooo:paragraph-rsid="001243fb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4ca70" officeooo:paragraph-rsid="001243fb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1243fb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386b" officeooo:paragraph-rsid="001243fb" style:font-name-asian="NSimSun1" style:font-size-asian="11pt" style:font-weight-asian="bold" style:font-name-complex="Liberation Mono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243fb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243fb" style:font-name-asian="NSimSun1" style:font-size-asian="11pt" style:font-style-asian="italic" style:font-name-complex="Liberation Mono" style:font-size-complex="11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243fb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492a5" officeooo:paragraph-rsid="001243fb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0c9d" officeooo:paragraph-rsid="001243fb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4ca70" officeooo:paragraph-rsid="001243f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1243f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593ba" officeooo:paragraph-rsid="001243fb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61b98" officeooo:paragraph-rsid="001243fb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6f0de" officeooo:paragraph-rsid="001243fb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7015a" officeooo:paragraph-rsid="001243fb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1243fb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e4dc" officeooo:paragraph-rsid="001243fb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b6e57" officeooo:paragraph-rsid="001243fb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bb0bb" officeooo:paragraph-rsid="001243fb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77f3" officeooo:paragraph-rsid="001243fb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6f0de" officeooo:paragraph-rsid="001243fb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7015a" officeooo:paragraph-rsid="001243fb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243fb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891a4" officeooo:paragraph-rsid="001243fb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b6e57" officeooo:paragraph-rsid="001243fb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c6dc1" officeooo:paragraph-rsid="001243fb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c972a" officeooo:paragraph-rsid="001243fb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a470" officeooo:paragraph-rsid="001243fb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0c9d" officeooo:paragraph-rsid="001243fb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243fb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21396c" officeooo:paragraph-rsid="001243fb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243fb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243fb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321c2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3e81f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4ca70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f6b72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0a0a4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1243fb" style:font-size-asian="18pt" style:font-weight-asian="bold" style:font-size-complex="18pt" style:font-weight-complex="bold"/>
    </style:style>
    <style:style style:name="T10" style:family="text">
      <style:text-properties officeooo:rsid="001243fb"/>
    </style:style>
    <style:style style:name="T11" style:family="text">
      <style:text-properties officeooo:rsid="000321c2"/>
    </style:style>
    <style:style style:name="T12" style:family="text">
      <style:text-properties officeooo:rsid="0004ca70"/>
    </style:style>
    <style:style style:name="T13" style:family="text">
      <style:text-properties officeooo:rsid="000593ba"/>
    </style:style>
    <style:style style:name="T14" style:family="text">
      <style:text-properties officeooo:rsid="0011386b"/>
    </style:style>
    <style:style style:name="T15" style:family="text">
      <style:text-properties officeooo:rsid="0029e5e5"/>
    </style:style>
    <style:style style:name="T16" style:family="text">
      <style:text-properties officeooo:rsid="002059ae"/>
    </style:style>
    <style:style style:name="T17" style:family="text">
      <style:text-properties officeooo:rsid="0020238c"/>
    </style:style>
    <style:style style:name="T18" style:family="text">
      <style:text-properties officeooo:rsid="001e2191"/>
    </style:style>
    <style:style style:name="T19" style:family="text">
      <style:text-properties officeooo:rsid="0021396c"/>
    </style:style>
    <style:style style:name="T20" style:family="text">
      <style:text-properties officeooo:rsid="000c972a"/>
    </style:style>
    <style:style style:name="T21" style:family="text">
      <style:text-properties officeooo:rsid="000b6e57"/>
    </style:style>
    <style:style style:name="T22" style:family="text">
      <style:text-properties officeooo:rsid="001d29cc"/>
    </style:style>
    <style:style style:name="T23" style:family="text">
      <style:text-properties officeooo:rsid="00208acc"/>
    </style:style>
    <style:style style:name="T24" style:family="text">
      <style:text-properties officeooo:rsid="000da470"/>
    </style:style>
    <style:style style:name="T25" style:family="text">
      <style:text-properties officeooo:rsid="0007015a"/>
    </style:style>
    <style:style style:name="T26" style:family="text">
      <style:text-properties officeooo:rsid="00248341"/>
    </style:style>
    <style:style style:name="T27" style:family="text">
      <style:text-properties officeooo:rsid="0013260b"/>
    </style:style>
    <style:style style:name="T28" style:family="text">
      <style:text-properties officeooo:rsid="0013361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9">z alergią</text:span><text:span text:style-name="T3"> </text:span><text:span text:style-name="T4">01-05</text:span><text:span text:style-name="T5">.</text:span><text:span text:style-name="T6">01</text:span><text:span text:style-name="T7">.</text:span><text:span text:style-name="T8">2</text:span><text:span text:style-name="T1">02</text:span><text:span text:style-name="T6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1660120654320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leLine1660120668464">
          <table:table-cell table:style-name="Tabela1.A2" office:value-type="string">
            <text:p text:style-name="P4">Poniedziałek</text:p>
            <text:p text:style-name="P5"><text:span text:style-name="T11">01</text:span>.<text:span text:style-name="T12">01</text:span><text:span text:style-name="T11">.</text:span>202<text:span text:style-name="T12">4</text:span></text:p>
          </table:table-cell>
          <table:table-cell table:style-name="Tabela1.A2" office:value-type="string">
            <text:p text:style-name="P3"/>
            <text:p text:style-name="P3">-------------</text:p>
          </table:table-cell>
          <table:table-cell table:style-name="Tabela1.A2" office:value-type="string">
            <text:p text:style-name="P3"/>
            <text:p text:style-name="P3">--------------</text:p>
          </table:table-cell>
          <table:table-cell table:style-name="Tabela1.A2" office:value-type="string">
            <text:p text:style-name="P3"/>
            <text:p text:style-name="P3">-----------------</text:p>
          </table:table-cell>
          <table:table-cell table:style-name="Tabela1.E2" office:value-type="string">
            <text:p text:style-name="P3"/>
            <text:p text:style-name="P3">---------------</text:p>
          </table:table-cell>
        </table:table-row>
        <table:table-row table:style-name="TableLine1660120661120">
          <table:table-cell table:style-name="Tabela1.A2" office:value-type="string">
            <text:p text:style-name="P5">Wtorek </text:p>
            <text:p text:style-name="P5"><text:span text:style-name="T11">02</text:span>.<text:span text:style-name="T12">01</text:span><text:span text:style-name="T11">.</text:span>202<text:span text:style-name="T12">4</text:span></text:p>
          </table:table-cell>
          <table:table-cell table:style-name="Tabela1.A2" office:value-type="string">
            <text:p text:style-name="P16">Kawa zbożowa Inka (mleko <text:span text:style-name="T10">owsiane</text:span>). </text:p>
            <text:p text:style-name="P16">Pancakes. </text:p>
            <text:p text:style-name="P16">Plasterki banana.</text:p>
            <text:p text:style-name="P16">Herbata czarna granulowana z cytryną.</text:p>
          </table:table-cell>
          <table:table-cell table:style-name="Tabela1.A2" office:value-type="string">
            <text:p text:style-name="P24"><text:span text:style-name="T13">Sok owocowo-warzywny: jabłko-pomarańcza-szpinak. </text:span><text:s/></text:p>
          </table:table-cell>
          <table:table-cell table:style-name="Tabela1.A2" office:value-type="string">
            <text:p text:style-name="P17">Zupa brokułowa (bulion drobiowo-warzywny)</text:p>
            <text:p text:style-name="P17">z ziemniakami, <text:span text:style-name="T10">niezabielana</text:span> </text:p>
            <text:p text:style-name="P17">natka pietruszki. </text:p>
            <text:p text:style-name="P18">Parowańce z musem truskawkowym. </text:p>
            <text:p text:style-name="P18">Woda źródlana niegazowana z cytryną. </text:p>
          </table:table-cell>
          <table:table-cell table:style-name="Tabela1.E2" office:value-type="string">
            <text:p text:style-name="P25">Ciasto zebra. </text:p>
            <text:p text:style-name="P25">Jabłko. </text:p>
            <text:p text:style-name="P25">Woda źródlana niegazowana </text:p>
            <text:p text:style-name="P25">z cytryną. </text:p>
          </table:table-cell>
        </table:table-row>
        <table:table-row table:style-name="TableLine1660120659488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4">-</text:p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25"/>
          </table:table-cell>
        </table:table-row>
        <table:table-row table:style-name="Tabela1.5">
          <table:table-cell table:style-name="Tabela1.A2" office:value-type="string">
            <text:p text:style-name="P4"/>
            <text:p text:style-name="P4"><text:span text:style-name="T14">Środa</text:span> </text:p>
            <text:p text:style-name="P4"><text:span text:style-name="T11">0</text:span><text:span text:style-name="T13">3</text:span><text:span text:style-name="T11">.</text:span><text:span text:style-name="T12">01.</text:span>202<text:span text:style-name="T12">4</text:span></text:p>
            <text:p text:style-name="P4"/>
          </table:table-cell>
          <table:table-cell table:style-name="Tabela1.A2" office:value-type="string">
            <text:p text:style-name="P18">Płatki owsiane <text:span text:style-name="T28">na </text:span></text:p>
            <text:p text:style-name="P18"><text:s/>mlek<text:span text:style-name="T28">u </text:span><text:span text:style-name="T10">owsian</text:span><text:span text:style-name="T28">ym</text:span>.</text:p>
            <text:p text:style-name="P18">Chleb mieszany, </text:p>
            <text:p text:style-name="P18">masło <text:span text:style-name="T10">roślinne</text:span>, </text:p>
            <text:p text:style-name="P18">pasta z tuńczyka </text:p>
            <text:p text:style-name="P18">w sosie własnym, </text:p>
            <text:p text:style-name="P18">ogórek świeży. </text:p>
            <text:p text:style-name="P19">Herbata owocowa.</text:p>
          </table:table-cell>
          <table:table-cell table:style-name="Tabela1.A2" office:value-type="string">
            <text:p text:style-name="P25">Kisiel truskawkowy w/wł.</text:p>
          </table:table-cell>
          <table:table-cell table:style-name="Tabela1.A2" office:value-type="string">
            <text:p text:style-name="P19">Zupa ogórkowa na masełku <text:span text:style-name="T10">roślinnym</text:span></text:p>
            <text:p text:style-name="P19"><text:s/>z ryżem białym, koperek świeży, <text:span text:style-name="T10">niezabielana</text:span></text:p>
            <text:p text:style-name="P19">Puree ziemniaczane </text:p>
            <text:p text:style-name="P19">z masełkiem <text:span text:style-name="T10">roślinnym</text:span>, pieczone kotlety mielone (szynka wp. b/k), surówka</text:p>
            <text:p text:style-name="P19"><text:s/>z marchewki i jabłka. </text:p>
            <text:p text:style-name="P19">Kom.ow.:agrest, śliwka.</text:p>
          </table:table-cell>
          <table:table-cell table:style-name="Tabela1.E2" office:value-type="string">
            <text:p text:style-name="P26">Muffinki szpinakowe. </text:p>
            <text:p text:style-name="P26">Kom.ow.:agrest, śliwka.</text:p>
          </table:table-cell>
        </table:table-row>
        <table:table-row table:style-name="TableLine1660120659760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1">1,<text:span text:style-name="T15">3</text:span><text:span text:style-name="T16">,</text:span>7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27">1,3<text:span text:style-name="T17">,</text:span>6,7,<text:span text:style-name="T18">9,</text:span>10,11</text:p>
          </table:table-cell>
          <table:table-cell table:style-name="Tabela1.E2" office:value-type="string">
            <text:p text:style-name="P20">1,3,7,<text:span text:style-name="T19">11</text:span></text:p>
          </table:table-cell>
        </table:table-row>
        <table:table-row table:style-name="TableLine1660120660032">
          <table:table-cell table:style-name="Tabela1.A2" office:value-type="string">
            <text:p text:style-name="P3"/>
            <text:p text:style-name="P5">Czwartek</text:p>
            <text:p text:style-name="P6">0<text:span text:style-name="T13">4</text:span>.01.2024</text:p>
            <text:p text:style-name="P3"/>
          </table:table-cell>
          <table:table-cell table:style-name="Tabela1.A2" office:value-type="string">
            <text:p text:style-name="P28">Ryż biały na mleku <text:span text:style-name="T10">owsianym</text:span> z jabłkiem. </text:p>
            <text:p text:style-name="P29">Tosty (chleb tostowy), masło <text:span text:style-name="T10">roślinne</text:span>, wędlina filet z indyka Premium, paseczki papryki czerwonej. </text:p>
            <text:p text:style-name="P29">Herbata rumiankowa. <text:s/></text:p>
          </table:table-cell>
          <table:table-cell table:style-name="Tabela1.A2" office:value-type="string">
            <text:p text:style-name="P30">Sałatka owocowa: <text:span text:style-name="T20">banan, gruszka </text:span></text:p>
            <text:p text:style-name="P31">z orzechami nerkowca. </text:p>
          </table:table-cell>
          <table:table-cell table:style-name="Tabela1.A2" office:value-type="string">
            <text:p text:style-name="P21"><text:s text:c="2"/><text:span text:style-name="T21">Rosół (bulion drobiowo-warzywny) </text:span></text:p>
            <text:p text:style-name="P22">z makaronem durum nitka, natka pietruszki.</text:p>
            <text:p text:style-name="P23">Kasza jęczmienna pęczak, gulasz z indyka (filet z indyka) </text:p>
            <text:p text:style-name="P23">z warzywami: marchew, cebula, czosnek, </text:p>
            <text:p text:style-name="P23">surówka z kapusty kiszonej z marchewką, jabłkiem, kurkumą</text:p>
            <text:p text:style-name="P23"><text:s/>z oliwą z oliwek.</text:p>
            <text:p text:style-name="P18">Woda źródlana niegazowana z cytryną.</text:p>
          </table:table-cell>
          <table:table-cell table:style-name="Tabela1.E2" office:value-type="string">
            <text:p text:style-name="P32">Mus owocowy Owolovo. </text:p>
          </table:table-cell>
        </table:table-row>
        <table:table-row table:style-name="TableLine1660120661392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1">1<text:span text:style-name="T22">,</text:span>7</text:p>
          </table:table-cell>
          <table:table-cell table:style-name="Tabela1.A2" office:value-type="string">
            <text:p text:style-name="P13">8</text:p>
          </table:table-cell>
          <table:table-cell table:style-name="Tabela1.A2" office:value-type="string">
            <text:p text:style-name="P27">1,3<text:span text:style-name="T23">,</text:span>6,7,<text:span text:style-name="T18">9,</text:span>10,11</text:p>
          </table:table-cell>
          <table:table-cell table:style-name="Tabela1.E2" office:value-type="string">
            <text:p text:style-name="P11">1,3,7</text:p>
          </table:table-cell>
        </table:table-row>
        <table:table-row table:style-name="TableLine1660120661664">
          <table:table-cell table:style-name="Tabela1.A2" office:value-type="string">
            <text:p text:style-name="P7"/>
            <text:p text:style-name="P8">Piątek</text:p>
            <text:p text:style-name="P14">0<text:span text:style-name="T13">5</text:span>.01.2024</text:p>
            <text:p text:style-name="P15"/>
          </table:table-cell>
          <table:table-cell table:style-name="Tabela1.A2" office:value-type="string">
            <text:p text:style-name="P33">Płatki jaglane </text:p>
            <text:p text:style-name="P33">z mlekiem 2%.</text:p>
            <text:p text:style-name="P33">Chleb graham,</text:p>
            <text:p text:style-name="P33"><text:s/>masło 82%, pasztet drobiowo-warzywny w/wł., plasterki ogórka kiszonego.</text:p>
            <text:p text:style-name="P33">Herbata czarna granulowana z cytryną.</text:p>
          </table:table-cell>
          <table:table-cell table:style-name="Tabela1.A2" office:value-type="string">
            <text:p text:style-name="P33">Pieczone jabłko. </text:p>
          </table:table-cell>
          <table:table-cell table:style-name="Tabela1.A2" office:value-type="string">
            <text:p text:style-name="P32"><text:s/>Kapuśniak (bulion warzywny) na </text:p>
            <text:p text:style-name="P32">masełku 82% ze świeżej kapusty z soczewicą czerwoną i pomidorami, natka pietruszki.</text:p>
            <text:p text:style-name="P33">Ziemniaki z koperkiem, pieczone paluszki rybne (filet miruna), <text:span text:style-name="T24">mizeria</text:span></text:p>
            <text:p text:style-name="P33"><text:span text:style-name="T24"><text:s/>z ogórka świeżego </text:span></text:p>
            <text:p text:style-name="P33"><text:span text:style-name="T24">z jogurtem naturalnym</text:span>.</text:p>
            <text:p text:style-name="P33"><text:span text:style-name="T25">Kom.ow.:agrest, śliwka</text:span><text:span text:style-name="T24">. </text:span><text:s/></text:p>
          </table:table-cell>
          <table:table-cell table:style-name="Tabela1.E2" office:value-type="string">
            <text:p text:style-name="P32"><text:span text:style-name="T10">Pizzerinki</text:span></text:p>
            <text:p text:style-name="P32"><text:span text:style-name="T10"><text:s/>(sos pomidorowy).</text:span> </text:p>
            <text:p text:style-name="P33"><text:span text:style-name="T25">Kom.ow.:agrest, śliwka</text:span><text:span text:style-name="T24">.</text:span></text:p>
          </table:table-cell>
        </table:table-row>
        <table:table-row table:style-name="Tabela1.10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34">1,<text:span text:style-name="T26">3</text:span><text:span text:style-name="T27">,</text:span>7</text:p>
          </table:table-cell>
          <table:table-cell table:style-name="Tabela1.A2" office:value-type="string">
            <text:p text:style-name="P35">1,7</text:p>
          </table:table-cell>
          <table:table-cell table:style-name="Tabela1.A2" office:value-type="string">
            <text:p text:style-name="P36">1,3<text:span text:style-name="T17">,</text:span>6,7,<text:span text:style-name="T18">9,</text:span>10,11</text:p>
          </table:table-cell>
          <table:table-cell table:style-name="Tabela1.E2" office:value-type="string">
            <text:p text:style-name="P37">1,3,7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8T09:20:18.426000000</meta:creation-date>
    <dc:date>2023-12-28T11:51:37.935000000</dc:date>
    <meta:editing-duration>PT1H50M6S</meta:editing-duration>
    <meta:editing-cycles>2</meta:editing-cycles>
    <meta:generator>LibreOffice/7.1.3.2$Windows_X86_64 LibreOffice_project/47f78053abe362b9384784d31a6e56f8511eb1c1</meta:generator>
    <meta:document-statistic meta:table-count="1" meta:image-count="1" meta:object-count="0" meta:page-count="2" meta:paragraph-count="96" meta:word-count="274" meta:character-count="2127" meta:non-whitespace-character-count="1899"/>
  </office:meta>
</office:document-meta>
</file>