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7cm" style:rel-column-width="1270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3cm" style:rel-column-width="1235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f131c"/>
    </style:style>
    <style:style style:name="P2" style:family="paragraph" style:parent-style-name="Standard">
      <style:text-properties officeooo:paragraph-rsid="000f131c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131c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f131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f131c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0f131c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131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131c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131c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07d01" officeooo:paragraph-rsid="000f131c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0f131c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0f131c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f131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0f131c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533" officeooo:paragraph-rsid="000f131c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7781" officeooo:paragraph-rsid="000f131c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f131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1293" officeooo:paragraph-rsid="000f131c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6a2a" officeooo:paragraph-rsid="000f131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d8e1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533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05a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1293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7781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2572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a5b3" officeooo:paragraph-rsid="000f131c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f131c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307d01" officeooo:paragraph-rsid="000f131c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131c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f131c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ad8e1" officeooo:paragraph-rsid="000f131c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c1533" officeooo:paragraph-rsid="000f131c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d1293" officeooo:paragraph-rsid="000f131c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0f131c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ec3a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3a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f131c" style:font-size-asian="18pt" style:font-weight-asian="bold" style:font-size-complex="18pt" style:font-weight-complex="bold"/>
    </style:style>
    <style:style style:name="T7" style:family="text">
      <style:text-properties officeooo:rsid="000f131c"/>
    </style:style>
    <style:style style:name="T8" style:family="text">
      <style:text-properties officeooo:rsid="001ec3a4"/>
    </style:style>
    <style:style style:name="T9" style:family="text">
      <style:text-properties officeooo:rsid="00007178"/>
    </style:style>
    <style:style style:name="T10" style:family="text">
      <style:text-properties officeooo:rsid="0029e5e5"/>
    </style:style>
    <style:style style:name="T11" style:family="text">
      <style:text-properties officeooo:rsid="002059ae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222572"/>
    </style:style>
    <style:style style:name="T15" style:family="text">
      <style:text-properties officeooo:rsid="0027a5e9"/>
    </style:style>
    <style:style style:name="T16" style:family="text">
      <style:text-properties officeooo:rsid="0027cd18"/>
    </style:style>
    <style:style style:name="T17" style:family="text">
      <style:text-properties officeooo:rsid="00133a53"/>
    </style:style>
    <style:style style:name="T18" style:family="text">
      <style:text-properties officeooo:rsid="0023f8ae"/>
    </style:style>
    <style:style style:name="T19" style:family="text">
      <style:text-properties officeooo:rsid="002c1533"/>
    </style:style>
    <style:style style:name="T20" style:family="text">
      <style:text-properties officeooo:rsid="001aa353"/>
    </style:style>
    <style:style style:name="T21" style:family="text">
      <style:text-properties officeooo:rsid="00266a2a"/>
    </style:style>
    <style:style style:name="T22" style:family="text">
      <style:text-properties officeooo:rsid="001179b3"/>
    </style:style>
    <style:style style:name="T23" style:family="text">
      <style:text-properties officeooo:rsid="002ad8e1"/>
    </style:style>
    <style:style style:name="T24" style:family="text">
      <style:text-properties officeooo:rsid="00307d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Jadłospis</text:span><text:span text:style-name="T2"> </text:span><text:span text:style-name="T3">dl</text:span><text:span text:style-name="T6">a dzieci z alergią</text:span><text:span text:style-name="T3"> </text:span><text:span text:style-name="T4">06-10.11</text:span><text:span text:style-name="T5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7844634400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578446341824">
          <table:table-cell table:style-name="Tabela1.A2" office:value-type="string">
            <text:p text:style-name="P4"/>
            <text:p text:style-name="P4">Poniedziałek </text:p>
            <text:p text:style-name="P4"><text:span text:style-name="T8">06</text:span><text:span text:style-name="T9">.</text:span><text:span text:style-name="T8">11.</text:span>2023</text:p>
            <text:p text:style-name="P4"/>
          </table:table-cell>
          <table:table-cell table:style-name="Tabela1.A2" office:value-type="string">
            <text:p text:style-name="P14">Płatki ryżowe </text:p>
            <text:p text:style-name="P14">na mleku <text:span text:style-name="T7">roślinnym.</text:span> </text:p>
            <text:p text:style-name="P14">Placuszki bananowe. </text:p>
            <text:p text:style-name="P14">Herbata czarna granulowana z cytryną. </text:p>
          </table:table-cell>
          <table:table-cell table:style-name="Tabela1.A2" office:value-type="string">
            <text:p text:style-name="P15">Budyń śmietankowy na mleku <text:span text:style-name="T7">roślinnym</text:span>. </text:p>
          </table:table-cell>
          <table:table-cell table:style-name="Tabela1.A2" office:value-type="string">
            <text:p text:style-name="P14">Zupa ogórkowa (bulion drobiowo-warzywny) </text:p>
            <text:p text:style-name="P14">z ziemniakami, koperek świeży, <text:span text:style-name="T7">niezabielana</text:span>. </text:p>
            <text:p text:style-name="P16">Parowańce z musem truskawkowym polane jogurtem <text:span text:style-name="T7">vege</text:span>. </text:p>
            <text:p text:style-name="P14">Kom.ow.:agrest, śliwka.</text:p>
          </table:table-cell>
          <table:table-cell table:style-name="Tabela1.E2" office:value-type="string">
            <text:p text:style-name="P20">Gofry w/wł., jabłko. </text:p>
            <text:p text:style-name="P20">Kom.ow.:agrest, śliwka.</text:p>
          </table:table-cell>
        </table:table-row>
        <table:table-row table:style-name="TableLine257844635923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0">3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1">1,3<text:span text:style-name="T12">,</text:span>6,7,<text:span text:style-name="T13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578446360864">
          <table:table-cell table:style-name="Tabela1.A2" office:value-type="string">
            <text:p text:style-name="P3"/>
            <text:p text:style-name="P3">Wtorek</text:p>
            <text:p text:style-name="P3"><text:span text:style-name="T8">07</text:span>.<text:span text:style-name="T8">11.</text:span>2023</text:p>
            <text:p text:style-name="P3"/>
          </table:table-cell>
          <table:table-cell table:style-name="Tabela1.A2" office:value-type="string">
            <text:p text:style-name="P22">Makaron zacierka na mleku <text:span text:style-name="T7">roślinnym</text:span>. </text:p>
            <text:p text:style-name="P22">Chleb mieszany, </text:p>
            <text:p text:style-name="P22">masło <text:span text:style-name="T7">roślinne</text:span> czosnkowe w/wł., sałata zielona, wędlina filet </text:p>
            <text:p text:style-name="P22">z indyka Premium, pomidor. </text:p>
            <text:p text:style-name="P22">Herbata owocowa. </text:p>
          </table:table-cell>
          <table:table-cell table:style-name="Tabela1.A2" office:value-type="string">
            <text:p text:style-name="P23">Sok owocowo-warzywny: jabłko-pomarańcza-szpinak.</text:p>
          </table:table-cell>
          <table:table-cell table:style-name="Tabela1.A2" office:value-type="string">
            <text:p text:style-name="P18">Kapuśniak z białej kapusty (bulion warzywny) z masełkiem <text:span text:style-name="T7">roślinnym</text:span></text:p>
            <text:p text:style-name="P18"><text:s/>z ziemniakami, koperek świeży, <text:span text:style-name="T7">niezabielana</text:span>. </text:p>
            <text:p text:style-name="P16">Pulpeciki gotowane na parze z indyka</text:p>
            <text:p text:style-name="P16"><text:s/>(filet z indyka) <text:span text:style-name="T14">w sosie koperkowym, </text:span><text:s/>kasza jęczmienna pęczak, surówka z kapusty pekińskiej z cebulką, pomidorem, ogórek świeży z <text:span text:style-name="T7">oliwą z oliwek.</text:span> </text:p>
            <text:p text:style-name="P18">Woda źródlana niegazowana z cytryną. </text:p>
          </table:table-cell>
          <table:table-cell table:style-name="Tabela1.E2" office:value-type="string">
            <text:p text:style-name="P24">Muffinki </text:p>
            <text:p text:style-name="P24">z żurawiną suszoną. <text:span text:style-name="T15">Kom.ow.:agrest, śliwka.</text:span></text:p>
          </table:table-cell>
        </table:table-row>
        <table:table-row table:style-name="TableLine257844635052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<text:span text:style-name="T10">,</text:span><text:span text:style-name="T16">6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1">1,3<text:span text:style-name="T12">,</text:span>6,7,<text:span text:style-name="T13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578446357872">
          <table:table-cell table:style-name="Tabela1.A2" office:value-type="string">
            <text:p text:style-name="P5"/>
            <text:p text:style-name="P5">Środa</text:p>
            <text:p text:style-name="P13"><text:span text:style-name="T17">0</text:span><text:span text:style-name="T8">8</text:span><text:span text:style-name="T9">.1</text:span><text:span text:style-name="T18">1</text:span>.2023</text:p>
            <text:p text:style-name="P13"/>
          </table:table-cell>
          <table:table-cell table:style-name="Tabela1.A2" office:value-type="string">
            <text:p text:style-name="P22">Kawa zbożowa Inka (<text:span text:style-name="T7">mleko roślinne)</text:span>.</text:p>
            <text:p text:style-name="P20">Chleb pszenny, </text:p>
            <text:p text:style-name="P20">masło <text:span text:style-name="T7">roślinne</text:span>, <text:span text:style-name="T7">dżem truskawkowy niskosłodzony, </text:span></text:p>
            <text:p text:style-name="P20">plasterki gruszki.</text:p>
            <text:p text:style-name="P20"><text:span text:style-name="T19">Herbata rumiankowa. </text:span><text:s/></text:p>
          </table:table-cell>
          <table:table-cell table:style-name="Tabela1.A2" office:value-type="string">
            <text:p text:style-name="P15">Pieczone jabłko </text:p>
            <text:p text:style-name="P23">z płatkami migdałów. </text:p>
          </table:table-cell>
          <table:table-cell table:style-name="Tabela1.A2" office:value-type="string">
            <text:p text:style-name="P25">Zupa szpinakowa (bulion drobiowo-warzywny) </text:p>
            <text:p text:style-name="P25">z ziemniakami, <text:span text:style-name="T7">niezabielana</text:span>. </text:p>
            <text:p text:style-name="P26">Makaron spaghetti pełne ziarno bolognese</text:p>
            <text:p text:style-name="P26"><text:s/>z mięsem mielonym (szynka wieprzowa). </text:p>
            <text:p text:style-name="P20">Kom.ow.:agrest, śliwka.</text:p>
          </table:table-cell>
          <table:table-cell table:style-name="Tabela1.E2" office:value-type="string">
            <text:p text:style-name="P24">Ciasteczka maślane.</text:p>
            <text:p text:style-name="P20">Kom.ow.:agrest, śliwka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9">1,7</text:p>
          </table:table-cell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1">1,3<text:span text:style-name="T12">,</text:span>6,7,<text:span text:style-name="T13">9,</text:span>10,11</text:p>
          </table:table-cell>
          <table:table-cell table:style-name="Tabela1.E2" office:value-type="string">
            <text:p text:style-name="P32">1,3,7</text:p>
          </table:table-cell>
        </table:table-row>
        <table:table-row table:style-name="Tabela1.7">
          <table:table-cell table:style-name="Tabela1.A2" office:value-type="string">
            <text:p text:style-name="P5"/>
            <text:p text:style-name="P6">Czwartek</text:p>
            <text:p text:style-name="P13"><text:span text:style-name="T17">0</text:span><text:span text:style-name="T8">9</text:span><text:span text:style-name="T9">.1</text:span><text:span text:style-name="T18">1</text:span>.2023</text:p>
            <text:p text:style-name="P13"/>
          </table:table-cell>
          <table:table-cell table:style-name="Tabela1.A2" office:value-type="string">
            <text:p text:style-name="P33">Płatki jaglane na </text:p>
            <text:p text:style-name="P33">mleku <text:span text:style-name="T7">roślinne</text:span>. </text:p>
            <text:p text:style-name="P33">Jajecznica gotowana na parze z pomidorami </text:p>
            <text:p text:style-name="P33">i szczypiorkiem, chleb graham, masło <text:span text:style-name="T7">roślinne</text:span>, rzodkiewka. </text:p>
            <text:p text:style-name="P34">Herbata czarna granulowana z cytryną. </text:p>
          </table:table-cell>
          <table:table-cell table:style-name="Tabela1.A2" office:value-type="string">
            <text:p text:style-name="P35">Koktajl owocowy: banan, gruszka </text:p>
            <text:p text:style-name="P35">z jogurtem <text:span text:style-name="T7">vege</text:span>. </text:p>
          </table:table-cell>
          <table:table-cell table:style-name="Tabela1.A2" office:value-type="string">
            <text:p text:style-name="P25">Zupa pomidorowa (bulion drobiowo-warzywny) </text:p>
            <text:p text:style-name="P25">z makaronem świderki, natka pietruszki, <text:span text:style-name="T7">niezabielana</text:span>.</text:p>
            <text:p text:style-name="P27">Puree ziemniaczane </text:p>
            <text:p text:style-name="P27">z masełkiem <text:span text:style-name="T7">roślinnym</text:span>, pieczony filet </text:p>
            <text:p text:style-name="P27">z kurczaka</text:p>
            <text:p text:style-name="P27"><text:s/>z warzywami: cebula, marchew, cukinia. </text:p>
            <text:p text:style-name="P25">Woda źródlana niegazowana z cytryną. </text:p>
          </table:table-cell>
          <table:table-cell table:style-name="Tabela1.E2" office:value-type="string">
            <text:p text:style-name="P28">Chrupki kukurydziane truskawkowe. </text:p>
            <text:p text:style-name="P25">Woda źródlana niegazowana</text:p>
            <text:p text:style-name="P25"><text:s/>z cytryną. 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6">1,3,7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1">1,3<text:span text:style-name="T11">,</text:span>6,7,<text:span text:style-name="T13">9,</text:span>10,11</text:p>
          </table:table-cell>
          <table:table-cell table:style-name="Tabela1.E2" office:value-type="string">
            <text:p text:style-name="P36">1,3,7</text:p>
          </table:table-cell>
        </table:table-row>
      </table:table>
      <text:p text:style-name="P2"/>
      <text:p text:style-name="P1"><text:soft-page-break/><text:span text:style-name="T1">Jadłospis</text:span><text:span text:style-name="T2"> </text:span><text:span text:style-name="T3">dl</text:span><text:span text:style-name="T6">a dzieci z alergią</text:span><text:span text:style-name="T3"> </text:span><text:span text:style-name="T4">06-10.11</text:span><text:span text:style-name="T5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7844634073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578446360592">
          <table:table-cell table:style-name="Tabela2.A2" office:value-type="string">
            <text:p text:style-name="P4"/>
            <text:p text:style-name="P4"><text:span text:style-name="T20">Piątek</text:span> </text:p>
            <text:p text:style-name="P4"><text:span text:style-name="T21">10</text:span><text:span text:style-name="T9">.</text:span><text:span text:style-name="T20">11.</text:span>2023</text:p>
            <text:p text:style-name="P4"/>
          </table:table-cell>
          <table:table-cell table:style-name="Tabela2.A2" office:value-type="string">
            <text:p text:style-name="P14">Kakao (mleko <text:span text:style-name="T22">roślinne</text:span>).</text:p>
            <text:p text:style-name="P19">Naleśniki (mąka pszenna+ maka orkiszowa) z dżemem truskawkowym niskosłodzonym. </text:p>
            <text:p text:style-name="P14">Herbata rumiankowa.</text:p>
            <text:p text:style-name="P19"/>
          </table:table-cell>
          <table:table-cell table:style-name="Tabela2.A2" office:value-type="string">
            <text:p text:style-name="P18">Galaretki owocowe. </text:p>
          </table:table-cell>
          <table:table-cell table:style-name="Tabela2.A2" office:value-type="string">
            <text:p text:style-name="P19">Bulion drobiowo-warzywny z ryżem białym, natka pietruszk<text:span text:style-name="T23">i</text:span>.</text:p>
            <text:p text:style-name="P15">Ziemniaki z wody </text:p>
            <text:p text:style-name="P15">z koperkiem, pieczone kotleciki rybne (filet miruna), sałatka </text:p>
            <text:p text:style-name="P19"><text:span text:style-name="T19">z pomidora ze szczypiorkiem. </text:span><text:s/></text:p>
            <text:p text:style-name="P20">Kom.ow.:agrest, śliwka.</text:p>
          </table:table-cell>
          <table:table-cell table:style-name="Tabela2.E2" office:value-type="string">
            <text:p text:style-name="P23">Bananowiec. </text:p>
            <text:p text:style-name="P20">Kom.ow.:agrest, śliwka.</text:p>
          </table:table-cell>
        </table:table-row>
        <table:table-row table:style-name="TableLine2578446350256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9">1,<text:span text:style-name="T10">3,</text:span>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21">1,3<text:span text:style-name="T12">,</text:span><text:span text:style-name="T24">4,</text:span>6,7,<text:span text:style-name="T13">9,</text:span>10,11</text:p>
          </table:table-cell>
          <table:table-cell table:style-name="Tabela2.E2" office:value-type="string">
            <text:p text:style-name="P17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08:56:34.508000000</meta:creation-date>
    <dc:date>2023-11-02T13:33:13.266000000</dc:date>
    <meta:editing-duration>PT9H5M20S</meta:editing-duration>
    <meta:editing-cycles>3</meta:editing-cycles>
    <meta:generator>LibreOffice/7.1.3.2$Windows_X86_64 LibreOffice_project/47f78053abe362b9384784d31a6e56f8511eb1c1</meta:generator>
    <meta:print-date>2023-11-02T07:46:38.877000000</meta:print-date>
    <meta:document-statistic meta:table-count="2" meta:image-count="1" meta:object-count="0" meta:page-count="2" meta:paragraph-count="112" meta:word-count="333" meta:character-count="2662" meta:non-whitespace-character-count="2384"/>
  </office:meta>
</office:document-meta>
</file>