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7cm" style:rel-column-width="12708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3cm" style:rel-column-width="1235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9" style:family="table-row">
      <style:table-row-properties style:min-row-height="0.54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8cm" style:rel-column-width="12715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01cm" style:rel-column-width="12343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f7f6f"/>
    </style:style>
    <style:style style:name="P2" style:family="paragraph" style:parent-style-name="Standard">
      <style:text-properties officeooo:paragraph-rsid="001f7f6f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f7f6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f7f6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f7f6f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a53" officeooo:paragraph-rsid="001f7f6f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f7f6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f7f6f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f7f6f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07d01" officeooo:paragraph-rsid="001f7f6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1f7f6f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59ae" officeooo:paragraph-rsid="001f7f6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f7f6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def" officeooo:paragraph-rsid="001f7f6f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1c2" officeooo:paragraph-rsid="001f7f6f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f7b" officeooo:paragraph-rsid="001f7f6f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5c1b" officeooo:paragraph-rsid="001f7f6f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f7f6f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05e7" officeooo:paragraph-rsid="001f7f6f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15be" officeooo:paragraph-rsid="001f7f6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8acc" officeooo:paragraph-rsid="001f7f6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5c1b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f7b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1c2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668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05e7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15be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79de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def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f387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8acc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f7f6f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08acc" officeooo:paragraph-rsid="001f7f6f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f7f6f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f7f6f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1f387" officeooo:paragraph-rsid="001f7f6f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d15be" officeooo:paragraph-rsid="001f7f6f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9c1c2" officeooo:paragraph-rsid="001f7f6f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059ae" officeooo:paragraph-rsid="001f7f6f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307d01" officeooo:paragraph-rsid="001f7f6f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f7b" officeooo:paragraph-rsid="001f7f6f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1c2" officeooo:paragraph-rsid="0022ce4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def" officeooo:paragraph-rsid="0022ce49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ce49" officeooo:paragraph-rsid="0022ce49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def" officeooo:paragraph-rsid="0022ce49" style:font-size-asian="10pt" style:font-weight-asian="normal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f7f6f" style:font-size-asian="18pt" style:font-weight-asian="bold" style:font-size-complex="18pt" style:font-weight-complex="bold"/>
    </style:style>
    <style:style style:name="T6" style:family="text">
      <style:text-properties officeooo:rsid="00138450"/>
    </style:style>
    <style:style style:name="T7" style:family="text">
      <style:text-properties officeooo:rsid="00007178"/>
    </style:style>
    <style:style style:name="T8" style:family="text">
      <style:text-properties officeooo:rsid="001ec3a4"/>
    </style:style>
    <style:style style:name="T9" style:family="text">
      <style:text-properties officeooo:rsid="00116c9e"/>
    </style:style>
    <style:style style:name="T10" style:family="text">
      <style:text-properties officeooo:rsid="00208acc"/>
    </style:style>
    <style:style style:name="T11" style:family="text">
      <style:text-properties officeooo:rsid="0029e5e5"/>
    </style:style>
    <style:style style:name="T12" style:family="text">
      <style:text-properties officeooo:rsid="002059ae"/>
    </style:style>
    <style:style style:name="T13" style:family="text">
      <style:text-properties officeooo:rsid="0020238c"/>
    </style:style>
    <style:style style:name="T14" style:family="text">
      <style:text-properties officeooo:rsid="001e2191"/>
    </style:style>
    <style:style style:name="T15" style:family="text">
      <style:text-properties officeooo:rsid="001e06db"/>
    </style:style>
    <style:style style:name="T16" style:family="text">
      <style:text-properties officeooo:rsid="001605e7"/>
    </style:style>
    <style:style style:name="T17" style:family="text">
      <style:text-properties officeooo:rsid="0027cd18"/>
    </style:style>
    <style:style style:name="T18" style:family="text">
      <style:text-properties officeooo:rsid="0023f8ae"/>
    </style:style>
    <style:style style:name="T19" style:family="text">
      <style:text-properties officeooo:rsid="0011f387"/>
    </style:style>
    <style:style style:name="T20" style:family="text">
      <style:text-properties officeooo:rsid="00156f7b"/>
    </style:style>
    <style:style style:name="T21" style:family="text">
      <style:text-properties officeooo:rsid="001aa353"/>
    </style:style>
    <style:style style:name="T22" style:family="text">
      <style:text-properties officeooo:rsid="00266a2a"/>
    </style:style>
    <style:style style:name="T23" style:family="text">
      <style:text-properties officeooo:rsid="00127673"/>
    </style:style>
    <style:style style:name="T24" style:family="text">
      <style:text-properties officeooo:rsid="00136a06"/>
    </style:style>
    <style:style style:name="T25" style:family="text">
      <style:text-properties officeooo:rsid="00307d01"/>
    </style:style>
    <style:style style:name="T26" style:family="text">
      <style:text-properties officeooo:rsid="0022ce4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niemowląt do 1 roku</text:span><text:span text:style-name="T4"> 13-17.11.2</text:span><text:span text:style-name="T1">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75018232224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1750182339104">
          <table:table-cell table:style-name="Tabela1.A2" office:value-type="string">
            <text:p text:style-name="P4"/>
            <text:p text:style-name="P4">Poniedziałek </text:p>
            <text:p text:style-name="P4"><text:span text:style-name="T6">13</text:span><text:span text:style-name="T7">.</text:span><text:span text:style-name="T8">11.</text:span>2023</text:p>
            <text:p text:style-name="P4"/>
          </table:table-cell>
          <table:table-cell table:style-name="Tabela1.A2" office:value-type="string">
            <text:p text:style-name="P45">Kleik ryżowy na</text:p>
            <text:p text:style-name="P14"><text:s/>mleku <text:span text:style-name="T26">roślinnym</text:span><text:span text:style-name="T9">.</text:span> </text:p>
            <text:p text:style-name="P14">Wiosenne kanapeczki: chleb graham, </text:p>
            <text:p text:style-name="P46">masło <text:span text:style-name="T26">82%</text:span>, jajko gotowane na twardo, rzodkiewka</text:p>
            <text:p text:style-name="P46"><text:s/><text:span text:style-name="T26">(starta na tarce).</text:span></text:p>
            <text:p text:style-name="P15">Herbata owocowa. </text:p>
          </table:table-cell>
          <table:table-cell table:style-name="Tabela1.A2" office:value-type="string">
            <text:p text:style-name="P14">Ryż z prażonymi </text:p>
            <text:p text:style-name="P14">jabłkami</text:p>
            <text:p text:style-name="P14"><text:s/>i cynamonem. </text:p>
          </table:table-cell>
          <table:table-cell table:style-name="Tabela1.A2" office:value-type="string">
            <text:p text:style-name="P16"><text:s/>Krupnik (bulion drobiowo-warzywny) </text:p>
            <text:p text:style-name="P16">z ziemniakami, zasypywany kaszą jęczmienną, natka pietruszki.</text:p>
            <text:p text:style-name="P17">Kolorowe kopytka, surówka </text:p>
            <text:p text:style-name="P17">z marchewki i jabłka. </text:p>
            <text:p text:style-name="P16">Kom.ow.:agrest,śliwka.</text:p>
          </table:table-cell>
          <table:table-cell table:style-name="Tabela1.E2" office:value-type="string">
            <text:p text:style-name="P22">Muffinki <text:span text:style-name="T26">z owocami (malina)</text:span><text:span text:style-name="T10">.</text:span> </text:p>
            <text:p text:style-name="P23">Kom.ow.: agrest,śliwka.</text:p>
          </table:table-cell>
        </table:table-row>
        <table:table-row table:style-name="TableLine175018233448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,<text:span text:style-name="T11">3</text:span><text:span text:style-name="T12">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4">1,3<text:span text:style-name="T13">,</text:span>6,7,<text:span text:style-name="T14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1750182338560">
          <table:table-cell table:style-name="Tabela1.A2" office:value-type="string">
            <text:p text:style-name="P3"/>
            <text:p text:style-name="P3">Wtorek</text:p>
            <text:p text:style-name="P3"><text:span text:style-name="T6">14</text:span>.<text:span text:style-name="T8">11.</text:span>2023</text:p>
            <text:p text:style-name="P3"/>
          </table:table-cell>
          <table:table-cell table:style-name="Tabela1.A2" office:value-type="string">
            <text:p text:style-name="P25"><text:span text:style-name="T26">Kasza manna na mleku roślinnym.</text:span> </text:p>
            <text:p text:style-name="P25">Racuszki <text:span text:style-name="T9">z jabłkami</text:span>, plasterki banana. </text:p>
            <text:p text:style-name="P25">Herbata czarna granulowana z cytryną. </text:p>
          </table:table-cell>
          <table:table-cell table:style-name="Tabela1.A2" office:value-type="string">
            <text:p text:style-name="P26">Sok owocowo-warzywny: jabłko-pomarańcza-<text:span text:style-name="T15">burak</text:span>.</text:p>
          </table:table-cell>
          <table:table-cell table:style-name="Tabela1.A2" office:value-type="string">
            <text:p text:style-name="P19">Zupa pomidorowa (bulion drobiowo-warzywny) z ryżem białym, natka pietruszki, <text:span text:style-name="T9">niezabielana</text:span></text:p>
            <text:p text:style-name="P16">Puree ziemniaczane, pieczone fishburgerki (filet miruna), <text:span text:style-name="T16">gotowane buraczki (tarte)</text:span></text:p>
            <text:p text:style-name="P19"><text:s/>z miodem i cytryną. Woda źródlana niegazowana z cytryną. </text:p>
          </table:table-cell>
          <table:table-cell table:style-name="Tabela1.E2" office:value-type="string">
            <text:p text:style-name="P22">Ciasto maślankowe </text:p>
            <text:p text:style-name="P22">z truskawkami </text:p>
            <text:p text:style-name="P22">i kruszonką.</text:p>
            <text:p text:style-name="P27">Woda źródlana niegazowana</text:p>
            <text:p text:style-name="P27"><text:s/>z cytryną. </text:p>
          </table:table-cell>
        </table:table-row>
        <table:table-row table:style-name="TableLine175018234073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<text:span text:style-name="T11">,</text:span><text:span text:style-name="T10">3</text:span><text:span text:style-name="T17">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24">1,3<text:span text:style-name="T13">,</text:span><text:span text:style-name="T10">4,</text:span>6,7,<text:span text:style-name="T14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1750182334208">
          <table:table-cell table:style-name="Tabela1.A2" office:value-type="string">
            <text:p text:style-name="P5"/>
            <text:p text:style-name="P5">Środa</text:p>
            <text:p text:style-name="P13"><text:span text:style-name="T6">15</text:span><text:span text:style-name="T7">.1</text:span><text:span text:style-name="T18">1</text:span>.2023</text:p>
            <text:p text:style-name="P13"/>
          </table:table-cell>
          <table:table-cell table:style-name="Tabela1.A2" office:value-type="string">
            <text:p text:style-name="P28">Płatki orkiszowe na mleku <text:span text:style-name="T26">roślinnym</text:span>. </text:p>
            <text:p text:style-name="P43"><text:span text:style-name="T26">Kanapeczki: chleb tostowy:</text:span> masło <text:span text:style-name="T26">82%</text:span>, wędlina szynka biała </text:p>
            <text:p text:style-name="P43">z beczki, plasterki ogórka kiszonego. </text:p>
            <text:p text:style-name="P25">Herbata rumiankowa. </text:p>
          </table:table-cell>
          <table:table-cell table:style-name="Tabela1.A2" office:value-type="string">
            <text:p text:style-name="P25">Koktajl owocowy: banan, truskawka </text:p>
            <text:p text:style-name="P25">z jogurtem naturalnym. </text:p>
          </table:table-cell>
          <table:table-cell table:style-name="Tabela1.A2" office:value-type="string">
            <text:p text:style-name="P29">Zupa selerowa </text:p>
            <text:p text:style-name="P29">(bulion warzywny) na masełku <text:span text:style-name="T19">roślinnym</text:span>,</text:p>
            <text:p text:style-name="P29">z makaronem <text:span text:style-name="T26">zwierzątka</text:span>,<text:span text:style-name="T19">niezabielana</text:span>.</text:p>
            <text:p text:style-name="P30">Zrazy mielone </text:p>
            <text:p text:style-name="P44">(szynka wieprzowa) faszerowane marchewką i cebulką <text:span text:style-name="T26">duszone </text:span></text:p>
            <text:p text:style-name="P44">w sosie własnym pieczeniowym, </text:p>
            <text:p text:style-name="P30">kasza bulgur, surówka </text:p>
            <text:p text:style-name="P30">z kapusty pekińskiej</text:p>
            <text:p text:style-name="P30"><text:s/>z ogórkiem świeżym, pomidorkiem, cebulką </text:p>
            <text:p text:style-name="P31">z oliwą z oliwek.</text:p>
            <text:p text:style-name="P30"><text:span text:style-name="T20">Kom.ow.:agrest,śliwka.</text:span> </text:p>
          </table:table-cell>
          <table:table-cell table:style-name="Tabela1.E2" office:value-type="string">
            <text:p text:style-name="P22">Ciasto zebra.</text:p>
            <text:p text:style-name="P23">Kom.ow.:</text:p>
            <text:p text:style-name="P23">agrest,śliwka.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3">1,<text:span text:style-name="T10">6,</text:span>7</text:p>
          </table:table-cell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35">1,3<text:span text:style-name="T13">,</text:span>6,7,<text:span text:style-name="T14">9,</text:span>10,11</text:p>
          </table:table-cell>
          <table:table-cell table:style-name="Tabela1.E2" office:value-type="string">
            <text:p text:style-name="P36">1,3,7</text:p>
          </table:table-cell>
        </table:table-row>
        <table:table-row table:style-name="Tabela1.7">
          <table:table-cell table:style-name="Tabela1.A2" office:value-type="string">
            <text:p text:style-name="P5"/>
            <text:p text:style-name="P6">Czwartek</text:p>
            <text:p text:style-name="P13"><text:span text:style-name="T6">16</text:span><text:span text:style-name="T7">.1</text:span><text:span text:style-name="T18">1</text:span>.2023</text:p>
            <text:p text:style-name="P13"/>
          </table:table-cell>
          <table:table-cell table:style-name="Tabela1.A2" office:value-type="string">
            <text:p text:style-name="P37">K<text:span text:style-name="T26">leik ryżowy na mleku roślinnym</text:span></text:p>
            <text:p text:style-name="P38">Rogal pszenny, </text:p>
            <text:p text:style-name="P38">masło <text:span text:style-name="T19">roślinne</text:span>, dżem truskawkowy niskosłodzony. </text:p>
            <text:p text:style-name="P25">Herbata czarna granulowana z cytryną. </text:p>
          </table:table-cell>
          <table:table-cell table:style-name="Tabela1.A2" office:value-type="string">
            <text:p text:style-name="P39">Banan. </text:p>
          </table:table-cell>
          <table:table-cell table:style-name="Tabela1.A2" office:value-type="string">
            <text:p text:style-name="P27">Rosół (bulion drobiowo-warzywny) </text:p>
            <text:p text:style-name="P27">z makaronem nitka, natka pietruszki. </text:p>
            <text:p text:style-name="P27">Gotowane ziemniaki </text:p>
            <text:p text:style-name="P27">z koperkiem, pieczone kotleciki mielone </text:p>
            <text:p text:style-name="P27">(filet z indyka), mizeria z ogórka świeżego</text:p>
            <text:p text:style-name="P27"><text:s/>z jogurtem naturalnym.</text:p>
            <text:p text:style-name="P27">Woda źródlana niegazowana z cytryną.</text:p>
          </table:table-cell>
          <table:table-cell table:style-name="Tabela1.E2" office:value-type="string">
            <text:p text:style-name="P32">Andruciki. </text:p>
            <text:p text:style-name="P27">Woda źródlana niegazowana </text:p>
            <text:p text:style-name="P27">z cytryną.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40">1,3,7</text:p>
          </table:table-cell>
          <table:table-cell table:style-name="Tabela1.A2" office:value-type="string">
            <text:p text:style-name="P41">-</text:p>
          </table:table-cell>
          <table:table-cell table:style-name="Tabela1.A2" office:value-type="string">
            <text:p text:style-name="P24">1,3<text:span text:style-name="T12">,</text:span>6,7,<text:span text:style-name="T14">9,</text:span>10,11</text:p>
          </table:table-cell>
          <table:table-cell table:style-name="Tabela1.E2" office:value-type="string">
            <text:p text:style-name="P40">1,3,7</text:p>
          </table:table-cell>
        </table:table-row>
      </table:table>
      <text:p text:style-name="P1"><text:soft-page-break/><text:span text:style-name="T1">Jadłospis</text:span><text:span text:style-name="T2"> </text:span><text:span text:style-name="T3">dla dzieci </text:span><text:span text:style-name="T5">niemowląt do 1 roku</text:span><text:span text:style-name="T4"> 13-17.11.2</text:span><text:span text:style-name="T1">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750182326320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1750182340192">
          <table:table-cell table:style-name="Tabela2.A2" office:value-type="string">
            <text:p text:style-name="P4"/>
            <text:p text:style-name="P4"><text:span text:style-name="T21">Piątek</text:span> </text:p>
            <text:p text:style-name="P4"><text:span text:style-name="T22">1</text:span><text:span text:style-name="T16">7</text:span><text:span text:style-name="T7">.</text:span><text:span text:style-name="T21">11.</text:span>2023</text:p>
            <text:p text:style-name="P4"/>
          </table:table-cell>
          <table:table-cell table:style-name="Tabela2.A2" office:value-type="string">
            <text:p text:style-name="P20">Płatki <text:span text:style-name="T26">ryżowe</text:span></text:p>
            <text:p text:style-name="P20"><text:s/>z mlekiem <text:span text:style-name="T26">roślinnym</text:span>. </text:p>
            <text:p text:style-name="P21">Naleśniki amerykańskie (pancakes), plasterki gruszki. </text:p>
            <text:p text:style-name="P25">Herbata rumiankowa.</text:p>
          </table:table-cell>
          <table:table-cell table:style-name="Tabela2.A2" office:value-type="string">
            <text:p text:style-name="P15">Kisiel malinowy </text:p>
            <text:p text:style-name="P15">w/wł. </text:p>
          </table:table-cell>
          <table:table-cell table:style-name="Tabela2.A2" office:value-type="string">
            <text:p text:style-name="P27">Zalewajka </text:p>
            <text:p text:style-name="P27">z ziemniakami i cienką kiełbaską, majerankiem, <text:s/><text:span text:style-name="T24">niezabielana</text:span>, </text:p>
            <text:p text:style-name="P27">koperek świeży. </text:p>
            <text:p text:style-name="P28">Makaron świderki</text:p>
            <text:p text:style-name="P28"><text:s/>z serem białym półtłustym polane masełkiem i miodem. </text:p>
            <text:p text:style-name="P23">Kom.ow.:agrest,śliwka.</text:p>
          </table:table-cell>
          <table:table-cell table:style-name="Tabela2.E2" office:value-type="string">
            <text:p text:style-name="P32"><text:span text:style-name="T26">Mus owocowy Bobofrut/Owolovo</text:span>.</text:p>
            <text:p text:style-name="P23">Kom.ow.:</text:p>
            <text:p text:style-name="P23">agrest,śliwka.</text:p>
          </table:table-cell>
        </table:table-row>
        <table:table-row table:style-name="TableLine1750182346720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9">1,<text:span text:style-name="T11">3,</text:span>7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24">1,3<text:span text:style-name="T25">,</text:span>6,7,<text:span text:style-name="T14">9,</text:span>10,11</text:p>
          </table:table-cell>
          <table:table-cell table:style-name="Tabela2.E2" office:value-type="string">
            <text:p text:style-name="P18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13:54:49.955000000</meta:creation-date>
    <dc:date>2023-11-10T09:54:09.891000000</dc:date>
    <meta:editing-duration>PT11M2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5" meta:word-count="340" meta:character-count="2685" meta:non-whitespace-character-count="2410"/>
  </office:meta>
</office:document-meta>
</file>