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7cm" style:rel-column-width="1270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3cm" style:rel-column-width="1235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54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8cm" style:rel-column-width="12715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605cm" style:rel-column-width="13898*"/>
    </style:style>
    <style:style style:name="Tabela2.E" style:family="table-column">
      <style:table-column-properties style:column-width="3.201cm" style:rel-column-width="12343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ec3a4"/>
    </style:style>
    <style:style style:name="P2" style:family="paragraph" style:parent-style-name="Standard">
      <style:text-properties officeooo:paragraph-rsid="001ec3a4"/>
    </style:style>
    <style:style style:name="P3" style:family="paragraph" style:parent-style-name="Standard">
      <style:paragraph-properties fo:text-align="center" style:justify-single-word="false"/>
      <style:text-properties officeooo:paragraph-rsid="00266a2a"/>
    </style:style>
    <style:style style:name="P4" style:family="paragraph" style:parent-style-name="Standard">
      <style:text-properties officeooo:paragraph-rsid="00266a2a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c3a4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66a2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ec3a4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266a2a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ec3a4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a53" officeooo:paragraph-rsid="001ec3a4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c3a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66a2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c3a4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c3a4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266a2a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cd18" officeooo:paragraph-rsid="001ec3a4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59ae" officeooo:paragraph-rsid="00266a2a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ec3a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ec3a4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266a2a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7781" officeooo:paragraph-rsid="00217781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6a2a" officeooo:paragraph-rsid="00266a2a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6a2a" officeooo:paragraph-rsid="002c1533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5e9" officeooo:paragraph-rsid="0027a5e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1533" officeooo:paragraph-rsid="002c153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1293" officeooo:paragraph-rsid="002d1293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c3a4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66a2a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c05a" officeooo:paragraph-rsid="001fc05a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c05a" officeooo:paragraph-rsid="002d1293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7781" officeooo:paragraph-rsid="00217781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2572" officeooo:paragraph-rsid="00222572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5e9" officeooo:paragraph-rsid="0027a5e9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5e9" officeooo:paragraph-rsid="0029a5b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5e9" officeooo:paragraph-rsid="002c153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5e9" officeooo:paragraph-rsid="002d1293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a5b3" officeooo:paragraph-rsid="0029a5b3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ad8e1" officeooo:paragraph-rsid="002ad8e1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1533" officeooo:paragraph-rsid="002c1533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1533" officeooo:paragraph-rsid="002d1293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1293" officeooo:paragraph-rsid="002d129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ec3a4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c3a4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ec3a4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059ae" officeooo:paragraph-rsid="001ec3a4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2ad8e1" officeooo:paragraph-rsid="002ad8e1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2c1533" officeooo:paragraph-rsid="002c1533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d1293" officeooo:paragraph-rsid="002d1293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1533" officeooo:paragraph-rsid="002c1533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ad8e1" officeooo:paragraph-rsid="00307d01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c05a" officeooo:paragraph-rsid="001fc05a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a5e9" officeooo:paragraph-rsid="00307d01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1293" officeooo:paragraph-rsid="00307d01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307d01" officeooo:paragraph-rsid="00307d01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07d01" officeooo:paragraph-rsid="00307d01" style:font-size-asian="11pt" style:font-weight-asian="normal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33a53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ec3a4" style:font-size-asian="18pt" style:font-weight-asian="bold" style:font-size-complex="18pt" style:font-weight-complex="bold"/>
    </style:style>
    <style:style style:name="T6" style:family="text">
      <style:text-properties officeooo:rsid="00133a53"/>
    </style:style>
    <style:style style:name="T7" style:family="text">
      <style:text-properties officeooo:rsid="00007178"/>
    </style:style>
    <style:style style:name="T8" style:family="text">
      <style:text-properties officeooo:rsid="0029e5e5"/>
    </style:style>
    <style:style style:name="T9" style:family="text">
      <style:text-properties officeooo:rsid="002059ae"/>
    </style:style>
    <style:style style:name="T10" style:family="text">
      <style:text-properties officeooo:rsid="0020238c"/>
    </style:style>
    <style:style style:name="T11" style:family="text">
      <style:text-properties officeooo:rsid="001e2191"/>
    </style:style>
    <style:style style:name="T12" style:family="text">
      <style:text-properties officeooo:rsid="001ad8dd"/>
    </style:style>
    <style:style style:name="T13" style:family="text">
      <style:text-properties officeooo:rsid="0027cd18"/>
    </style:style>
    <style:style style:name="T14" style:family="text">
      <style:text-properties officeooo:rsid="0023f8ae"/>
    </style:style>
    <style:style style:name="T15" style:family="text">
      <style:text-properties officeooo:rsid="001ec3a4"/>
    </style:style>
    <style:style style:name="T16" style:family="text">
      <style:text-properties officeooo:rsid="00222572"/>
    </style:style>
    <style:style style:name="T17" style:family="text">
      <style:text-properties officeooo:rsid="001aa353"/>
    </style:style>
    <style:style style:name="T18" style:family="text">
      <style:text-properties officeooo:rsid="00266a2a"/>
    </style:style>
    <style:style style:name="T19" style:family="text">
      <style:text-properties officeooo:rsid="0027a5e9"/>
    </style:style>
    <style:style style:name="T20" style:family="text">
      <style:text-properties officeooo:rsid="002ad8e1"/>
    </style:style>
    <style:style style:name="T21" style:family="text">
      <style:text-properties officeooo:rsid="002c1533"/>
    </style:style>
    <style:style style:name="T22" style:family="text">
      <style:text-properties officeooo:rsid="00307d0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06-10.11</text:span><text:span text:style-name="T4">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46224441833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1462244430848">
          <table:table-cell table:style-name="Tabela1.A2" office:value-type="string">
            <text:p text:style-name="P7"/>
            <text:p text:style-name="P7">Poniedziałek </text:p>
            <text:p text:style-name="P7"><text:span text:style-name="T15">06</text:span><text:span text:style-name="T7">.</text:span><text:span text:style-name="T15">11.</text:span>2023</text:p>
            <text:p text:style-name="P7"/>
          </table:table-cell>
          <table:table-cell table:style-name="Tabela1.A2" office:value-type="string">
            <text:p text:style-name="P24">Płatki ryżowe </text:p>
            <text:p text:style-name="P24">na mleku 2%. </text:p>
            <text:p text:style-name="P24">Placuszki bananowe. </text:p>
            <text:p text:style-name="P24">Herbata czarna granulowana z cytryną. </text:p>
          </table:table-cell>
          <table:table-cell table:style-name="Tabela1.A2" office:value-type="string">
            <text:p text:style-name="P25">Budyń śmietankowy na mleku 2%. </text:p>
          </table:table-cell>
          <table:table-cell table:style-name="Tabela1.A2" office:value-type="string">
            <text:p text:style-name="P24">Zupa ogórkowa (bulion drobiowo-warzywny) </text:p>
            <text:p text:style-name="P24">z ziemniakami, koperek świeży, śmietana 18%. </text:p>
            <text:p text:style-name="P21">Parowańce z musem truskawkowym polane jogurtem naturalnym. </text:p>
            <text:p text:style-name="P24">Kom.ow.:agrest, śliwka.</text:p>
          </table:table-cell>
          <table:table-cell table:style-name="Tabela1.E2" office:value-type="string">
            <text:p text:style-name="P33">Gofry w/wł., jabłko. </text:p>
            <text:p text:style-name="P33">Kom.ow.:agrest, śliwka.</text:p>
          </table:table-cell>
        </table:table-row>
        <table:table-row table:style-name="TableLine146224442568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<text:span text:style-name="T8">3</text:span><text:span text:style-name="T9">,</text:span>7</text:p>
          </table:table-cell>
          <table:table-cell table:style-name="Tabela1.A2" office:value-type="string">
            <text:p text:style-name="P55">7</text:p>
          </table:table-cell>
          <table:table-cell table:style-name="Tabela1.A2" office:value-type="string">
            <text:p text:style-name="P27">1,3<text:span text:style-name="T10">,</text:span>6,7,<text:span text:style-name="T11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leLine1462244435472">
          <table:table-cell table:style-name="Tabela1.A2" office:value-type="string">
            <text:p text:style-name="P5"/>
            <text:p text:style-name="P5">Wtorek</text:p>
            <text:p text:style-name="P5"><text:span text:style-name="T15">07</text:span>.<text:span text:style-name="T15">11.</text:span>2023</text:p>
            <text:p text:style-name="P5"/>
          </table:table-cell>
          <table:table-cell table:style-name="Tabela1.A2" office:value-type="string">
            <text:p text:style-name="P38">Makaron zacierka na mleku 2%. </text:p>
            <text:p text:style-name="P50">Chleb mieszany, </text:p>
            <text:p text:style-name="P50">masło 82% czosnkowe w/wł., sałata zielona, wędlina filet z indyka Premium, pomidor. </text:p>
            <text:p text:style-name="P38">Herbata owocowa. </text:p>
          </table:table-cell>
          <table:table-cell table:style-name="Tabela1.A2" office:value-type="string">
            <text:p text:style-name="P40">Sok owocowo-warzywny: jabłko-pomarańcza-szpinak.</text:p>
          </table:table-cell>
          <table:table-cell table:style-name="Tabela1.A2" office:value-type="string">
            <text:p text:style-name="P26">Kapuśniak z białej kapusty (bulion warzywny) z masełkiem 82%, z ziemniakami, koperek świeży, śmietana 18%. </text:p>
            <text:p text:style-name="P21">Pulpeciki gotowane na parze z indyka</text:p>
            <text:p text:style-name="P21"><text:s/>(filet z indyka) <text:span text:style-name="T16">w sosie koperkowym, </text:span><text:s/>kasza jęczmienna pęczak, surówka z kapusty pekińskiej z cebulką, pomidorem, ogórek świeży z jogurtem naturalnym. </text:p>
            <text:p text:style-name="P26">Woda źródlana niegazowana z cytryną. </text:p>
          </table:table-cell>
          <table:table-cell table:style-name="Tabela1.E2" office:value-type="string">
            <text:p text:style-name="P29">Muffinki serowe </text:p>
            <text:p text:style-name="P29">(ser biały półtłusty) </text:p>
            <text:p text:style-name="P30">z żurawiną suszoną. <text:span text:style-name="T19">Kom.ow.:agrest, śliwka.</text:span></text:p>
          </table:table-cell>
        </table:table-row>
        <table:table-row table:style-name="TableLine146224443656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<text:span text:style-name="T8">,</text:span><text:span text:style-name="T13">6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7">1,3<text:span text:style-name="T10">,</text:span>6,7,<text:span text:style-name="T11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leLine1462244426224">
          <table:table-cell table:style-name="Tabela1.A2" office:value-type="string">
            <text:p text:style-name="P9"/>
            <text:p text:style-name="P9">Środa</text:p>
            <text:p text:style-name="P18"><text:span text:style-name="T6">0</text:span><text:span text:style-name="T15">8</text:span><text:span text:style-name="T7">.1</text:span><text:span text:style-name="T14">1</text:span>.2023</text:p>
            <text:p text:style-name="P18"/>
          </table:table-cell>
          <table:table-cell table:style-name="Tabela1.A2" office:value-type="string">
            <text:p text:style-name="P38">Kawa zbożowa Inka (mleko 2%).</text:p>
            <text:p text:style-name="P33">Chleb pszenny, </text:p>
            <text:p text:style-name="P33">masło 82%, twarożek truskawkowy w/wł. </text:p>
            <text:p text:style-name="P34">z miodem, </text:p>
            <text:p text:style-name="P35">plasterki gruszki.</text:p>
            <text:p text:style-name="P35"><text:span text:style-name="T21">Herbata rumiankowa. </text:span><text:s/></text:p>
          </table:table-cell>
          <table:table-cell table:style-name="Tabela1.A2" office:value-type="string">
            <text:p text:style-name="P25">Pieczone jabłko </text:p>
            <text:p text:style-name="P40">z płatkami migdałów. </text:p>
          </table:table-cell>
          <table:table-cell table:style-name="Tabela1.A2" office:value-type="string">
            <text:p text:style-name="P41">Zupa szpinakowa (bulion drobiowo-warzywny) </text:p>
            <text:p text:style-name="P41">z ziemniakami, śmietana 18%. </text:p>
            <text:p text:style-name="P31">Makaron spaghetti pełne ziarno bolognese</text:p>
            <text:p text:style-name="P31"><text:s/>z mięsem mielonym (szynka wieprzowa). </text:p>
            <text:p text:style-name="P34">Kom.ow.:agrest, śliwka.</text:p>
          </table:table-cell>
          <table:table-cell table:style-name="Tabela1.E2" office:value-type="string">
            <text:p text:style-name="P29">Ciasteczka maślane.</text:p>
            <text:p text:style-name="P52">Kom.ow.:agrest, śliwka.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2">1,7</text:p>
          </table:table-cell>
          <table:table-cell table:style-name="Tabela1.A2" office:value-type="string">
            <text:p text:style-name="P54">8</text:p>
          </table:table-cell>
          <table:table-cell table:style-name="Tabela1.A2" office:value-type="string">
            <text:p text:style-name="P43">1,3<text:span text:style-name="T10">,</text:span>6,7,<text:span text:style-name="T11">9,</text:span>10,11</text:p>
          </table:table-cell>
          <table:table-cell table:style-name="Tabela1.E2" office:value-type="string">
            <text:p text:style-name="P44">1,3,7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10">Czwartek</text:p>
            <text:p text:style-name="P18"><text:span text:style-name="T6">0</text:span><text:span text:style-name="T15">9</text:span><text:span text:style-name="T7">.1</text:span><text:span text:style-name="T14">1</text:span>.2023</text:p>
            <text:p text:style-name="P18"/>
          </table:table-cell>
          <table:table-cell table:style-name="Tabela1.A2" office:value-type="string">
            <text:p text:style-name="P46">Płatki jaglane na </text:p>
            <text:p text:style-name="P46">mleku 2%. </text:p>
            <text:p text:style-name="P46">Jajecznica gotowana na parze z pomidorami </text:p>
            <text:p text:style-name="P46">i szczypiorkiem, chleb graham, masło 82%, rzodkiewka. </text:p>
            <text:p text:style-name="P47">Herbata czarna granulowana z cytryną. </text:p>
          </table:table-cell>
          <table:table-cell table:style-name="Tabela1.A2" office:value-type="string">
            <text:p text:style-name="P48">Koktajl owocowy: banan, gruszka </text:p>
            <text:p text:style-name="P48">z jogurtem naturalny. </text:p>
          </table:table-cell>
          <table:table-cell table:style-name="Tabela1.A2" office:value-type="string">
            <text:p text:style-name="P53">Zupa pomidorowa (bulion drobiowo-warzywny) </text:p>
            <text:p text:style-name="P53">z makaronem świderki, natka pietruszki, śmietana 18%.</text:p>
            <text:p text:style-name="P32">Puree ziemniaczane </text:p>
            <text:p text:style-name="P32">z masełkiem 82%, pieczony filet </text:p>
            <text:p text:style-name="P32">z kurczaka</text:p>
            <text:p text:style-name="P32"><text:s/>z warzywami: cebula, marchew, cukinia. </text:p>
            <text:p text:style-name="P41">Woda źródlana niegazowana z cytryną. </text:p>
          </table:table-cell>
          <table:table-cell table:style-name="Tabela1.E2" office:value-type="string">
            <text:p text:style-name="P37">Chrupki kukurydziane truskawkowe. </text:p>
            <text:p text:style-name="P53">Woda źródlana niegazowana</text:p>
            <text:p text:style-name="P53"><text:s/>z cytryną. </text:p>
          </table:table-cell>
        </table:table-row>
        <table:table-row table:style-name="Tabela1.9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45">1,3,7</text:p>
          </table:table-cell>
          <table:table-cell table:style-name="Tabela1.A2" office:value-type="string">
            <text:p text:style-name="P54">7</text:p>
          </table:table-cell>
          <table:table-cell table:style-name="Tabela1.A2" office:value-type="string">
            <text:p text:style-name="P27">1,3<text:span text:style-name="T9">,</text:span>6,7,<text:span text:style-name="T11">9,</text:span>10,11</text:p>
          </table:table-cell>
          <table:table-cell table:style-name="Tabela1.E2" office:value-type="string">
            <text:p text:style-name="P45">1,3,7</text:p>
          </table:table-cell>
        </table:table-row>
      </table:table>
      <text:p text:style-name="P3"><text:soft-page-break/><text:span text:style-name="T1">Jadłospis</text:span><text:span text:style-name="T2"> </text:span><text:span text:style-name="T3">dla dzieci </text:span><text:span text:style-name="T5">06-10.11</text:span><text:span text:style-name="T4">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46224440664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462244431936">
          <table:table-cell table:style-name="Tabela2.A2" office:value-type="string">
            <text:p text:style-name="P8"/>
            <text:p text:style-name="P8"><text:span text:style-name="T17">Piątek</text:span> </text:p>
            <text:p text:style-name="P8"><text:span text:style-name="T18">10</text:span><text:span text:style-name="T7">.</text:span><text:span text:style-name="T17">11.</text:span>2023</text:p>
            <text:p text:style-name="P8"/>
          </table:table-cell>
          <table:table-cell table:style-name="Tabela2.A2" office:value-type="string">
            <text:p text:style-name="P24">Kakao (mleko 2%).</text:p>
            <text:p text:style-name="P22">Naleśniki (mąka pszenna+ maka orkiszowa) z dżemem truskawkowym niskosłodzonym. </text:p>
            <text:p text:style-name="P24">Herbata rumiankowa.</text:p>
            <text:p text:style-name="P22"/>
          </table:table-cell>
          <table:table-cell table:style-name="Tabela2.A2" office:value-type="string">
            <text:p text:style-name="P26">Galaretki owocowe. </text:p>
          </table:table-cell>
          <table:table-cell table:style-name="Tabela2.A2" office:value-type="string">
            <text:p text:style-name="P23">Bulion drobiowo-warzywny z ryżem białym, natka pietruszk<text:span text:style-name="T20">i</text:span>.</text:p>
            <text:p text:style-name="P25">Ziemniaki z wody </text:p>
            <text:p text:style-name="P25">z koperkiem, pieczone kotleciki rybne (filet miruna), sałatka </text:p>
            <text:p text:style-name="P23"><text:span text:style-name="T21">z pomidora ze szczypiorkiem. </text:span><text:s/></text:p>
            <text:p text:style-name="P36">Kom.ow.:agrest, śliwka.</text:p>
          </table:table-cell>
          <table:table-cell table:style-name="Tabela2.E2" office:value-type="string">
            <text:p text:style-name="P39">Bananowiec. </text:p>
            <text:p text:style-name="P36">Kom.ow.:agrest, śliwka.</text:p>
          </table:table-cell>
        </table:table-row>
        <table:table-row table:style-name="TableLine1462244429488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,<text:span text:style-name="T8">3,</text:span>7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28">1,3<text:span text:style-name="T10">,</text:span><text:span text:style-name="T22">4,</text:span>6,7,<text:span text:style-name="T11">9,</text:span>10,11</text:p>
          </table:table-cell>
          <table:table-cell table:style-name="Tabela2.E2" office:value-type="string">
            <text:p text:style-name="P20">1,3,7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09:04:05.522000000</meta:creation-date>
    <dc:date>2023-10-31T12:54:13.091000000</dc:date>
    <meta:editing-duration>PT1H45M31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13" meta:word-count="339" meta:character-count="2629" meta:non-whitespace-character-count="2347"/>
  </office:meta>
</office:document-meta>
</file>