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8cm" style:rel-column-width="1306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98cm" style:rel-column-width="13483*"/>
    </style:style>
    <style:style style:name="Tabela1.D" style:family="table-column">
      <style:table-column-properties style:column-width="3.588cm" style:rel-column-width="13830*"/>
    </style:style>
    <style:style style:name="Tabela1.E" style:family="table-column">
      <style:table-column-properties style:column-width="3.21cm" style:rel-column-width="1237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8cm" style:rel-column-width="1306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98cm" style:rel-column-width="13483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cm" style:rel-column-width="1237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58e4d"/>
    </style:style>
    <style:style style:name="P2" style:family="paragraph" style:parent-style-name="Standard">
      <style:text-properties officeooo:paragraph-rsid="00058e4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8e4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58e4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58e4d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8e4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8e4d" style:font-name-asian="NSimSun1" style:font-size-asian="11pt" style:font-style-asian="italic" style:font-name-complex="Liberation Mono" style:font-size-complex="11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8e4d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058e4d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058e4d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0f5" officeooo:paragraph-rsid="00058e4d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58e4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058e4d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1eb5c" officeooo:paragraph-rsid="00058e4d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58e4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058e4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58e4d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58e4d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0665" officeooo:paragraph-rsid="00058e4d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59449" officeooo:paragraph-rsid="00058e4d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58e4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72f48" officeooo:paragraph-rsid="00072f48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6a0e" officeooo:paragraph-rsid="00058e4d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8e4d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58e4d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2d8c9" officeooo:paragraph-rsid="0006c142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4ae94" officeooo:paragraph-rsid="00058e4d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9988" officeooo:paragraph-rsid="00058e4d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6c142" officeooo:paragraph-rsid="0006c142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058e4d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058e4d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8e4d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8e4d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060665" officeooo:paragraph-rsid="00058e4d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059449" officeooo:paragraph-rsid="00058e4d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058e4d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58e4d" style:font-size-asian="18pt" style:font-weight-asian="bold" style:font-size-complex="18pt" style:font-weight-complex="bold"/>
    </style:style>
    <style:style style:name="T7" style:family="text">
      <style:text-properties officeooo:rsid="00007178"/>
    </style:style>
    <style:style style:name="T8" style:family="text">
      <style:text-properties officeooo:rsid="001e1c44"/>
    </style:style>
    <style:style style:name="T9" style:family="text">
      <style:text-properties officeooo:rsid="000e9c15"/>
    </style:style>
    <style:style style:name="T10" style:family="text">
      <style:text-properties officeooo:rsid="0029e5e5"/>
    </style:style>
    <style:style style:name="T11" style:family="text">
      <style:text-properties officeooo:rsid="0020238c"/>
    </style:style>
    <style:style style:name="T12" style:family="text">
      <style:text-properties officeooo:rsid="001e2191"/>
    </style:style>
    <style:style style:name="T13" style:family="text">
      <style:text-properties officeooo:rsid="000fba7b"/>
    </style:style>
    <style:style style:name="T14" style:family="text">
      <style:text-properties officeooo:rsid="00059449"/>
    </style:style>
    <style:style style:name="T15" style:family="text">
      <style:text-properties officeooo:rsid="0002d8c9"/>
    </style:style>
    <style:style style:name="T16" style:family="text">
      <style:text-properties officeooo:rsid="00078f6f"/>
    </style:style>
    <style:style style:name="T17" style:family="text">
      <style:text-properties officeooo:rsid="000e0166"/>
    </style:style>
    <style:style style:name="T18" style:family="text">
      <style:text-properties officeooo:rsid="000d20f5"/>
    </style:style>
    <style:style style:name="T19" style:family="text">
      <style:text-properties officeooo:rsid="001df532"/>
    </style:style>
    <style:style style:name="T20" style:family="text">
      <style:text-properties officeooo:rsid="00060665"/>
    </style:style>
    <style:style style:name="T21" style:family="text">
      <style:text-properties officeooo:rsid="0004ae94"/>
    </style:style>
    <style:style style:name="T22" style:family="text">
      <style:text-properties officeooo:rsid="0006c142"/>
    </style:style>
    <style:style style:name="T23" style:family="text">
      <style:text-properties officeooo:rsid="00072f4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02-06.10</text:span><text:span text:style-name="T5">.</text:span><text:span text:style-name="T1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672290227648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1672290222480">
          <table:table-cell table:style-name="Tabela1.A2" office:value-type="string">
            <text:p text:style-name="P4"/>
            <text:p text:style-name="P4">Poniedziałek </text:p>
            <text:p text:style-name="P4"><text:span text:style-name="T7">02</text:span><text:span text:style-name="T8">.</text:span><text:span text:style-name="T7">10.</text:span>2023</text:p>
            <text:p text:style-name="P4"/>
          </table:table-cell>
          <table:table-cell table:style-name="Tabela1.A2" office:value-type="string">
            <text:p text:style-name="P14"><text:span text:style-name="T9">Płatki ryżowe na mleku roślinnym</text:span>. </text:p>
            <text:p text:style-name="P14">Racuszki z jabłkami.</text:p>
            <text:p text:style-name="P14">Herbata rumiankowa. </text:p>
          </table:table-cell>
          <table:table-cell table:style-name="Tabela1.A2" office:value-type="string">
            <text:p text:style-name="P15">Koktajl „Zielona Jaglanka”: płatki jaglane, szpinak, gruszka z mlekiem owsianym. </text:p>
          </table:table-cell>
          <table:table-cell table:style-name="Tabela1.A2" office:value-type="string">
            <text:p text:style-name="P15">Krupnik (bulion drobiowy) </text:p>
            <text:p text:style-name="P15">z ziemniakami</text:p>
            <text:p text:style-name="P15"><text:s/>i warzywami zasypywany kaszą jęczmienną, natka pietruszki. </text:p>
            <text:p text:style-name="P15">Makaron świderki </text:p>
            <text:p text:style-name="P15"><text:span text:style-name="T22">z serem białym półtłustym </text:span>z musem truskawkowym. </text:p>
            <text:p text:style-name="P15">Kom. ow:agrest, śliwka.</text:p>
          </table:table-cell>
          <table:table-cell table:style-name="Tabela1.E2" office:value-type="string">
            <text:p text:style-name="P23">Bułeczki maślane.</text:p>
            <text:p text:style-name="P23">Kom. ow:</text:p>
            <text:p text:style-name="P23">agrest, śliwka.</text:p>
          </table:table-cell>
        </table:table-row>
        <table:table-row table:style-name="TableLine1672290242880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,<text:span text:style-name="T10">3,</text:span>7</text:p>
          </table:table-cell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24">1,3<text:span text:style-name="T11">,</text:span>6,7,<text:span text:style-name="T12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1672290244240">
          <table:table-cell table:style-name="Tabela1.A2" office:value-type="string">
            <text:p text:style-name="P3"/>
            <text:p text:style-name="P3">Wtorek</text:p>
            <text:p text:style-name="P3"><text:span text:style-name="T7">03.10</text:span>.2023</text:p>
            <text:p text:style-name="P3"/>
          </table:table-cell>
          <table:table-cell table:style-name="Tabela1.A2" office:value-type="string">
            <text:p text:style-name="P14">Płatki jaglane na mleku <text:span text:style-name="T9">roślinnym</text:span>. </text:p>
            <text:p text:style-name="P14">Chleb graham, </text:p>
            <text:p text:style-name="P14">masło <text:span text:style-name="T13">rośliine</text:span> czosnkowe w/wł., szynka z beczki, pomidor. </text:p>
            <text:p text:style-name="P14">Herbata czarna granulowana</text:p>
            <text:p text:style-name="P14"><text:s/>z cytryną. </text:p>
          </table:table-cell>
          <table:table-cell table:style-name="Tabela1.A2" office:value-type="string">
            <text:p text:style-name="P15">Arbuz.</text:p>
          </table:table-cell>
          <table:table-cell table:style-name="Tabela1.A2" office:value-type="string">
            <text:p text:style-name="P17">Zupa selerowa</text:p>
            <text:p text:style-name="P17"><text:s/>(bulion warzywny)</text:p>
            <text:p text:style-name="P17"><text:span text:style-name="T14">z masłem</text:span> <text:span text:style-name="T13">roślinnym</text:span> </text:p>
            <text:p text:style-name="P17">i makaronem literki, <text:span text:style-name="T13">niezabielana</text:span>. </text:p>
            <text:p text:style-name="P15">Pieczone kotleciki </text:p>
            <text:p text:style-name="P15">drobiowego</text:p>
            <text:p text:style-name="P15"><text:s/>(filet z kurczaka) </text:p>
            <text:p text:style-name="P15">z pomidorami i kaszą manną, ziemniaki </text:p>
            <text:p text:style-name="P15">z wody z koperkiem, <text:span text:style-name="T15">buraczki zasmażane. </text:span><text:s/></text:p>
            <text:p text:style-name="P17">Woda źródlana niegazowana.</text:p>
          </table:table-cell>
          <table:table-cell table:style-name="Tabela1.E2" office:value-type="string">
            <text:p text:style-name="P26">Muffinki</text:p>
            <text:p text:style-name="P26"><text:s/><text:span text:style-name="T22">z truskawkami</text:span>. </text:p>
            <text:p text:style-name="P25">Woda źródlana niegazowana.</text:p>
          </table:table-cell>
        </table:table-row>
        <table:table-row table:style-name="TableLine1672290234448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8">1,<text:span text:style-name="T16">6</text:span><text:span text:style-name="T10">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24">1,3<text:span text:style-name="T11">,</text:span>6,7,<text:span text:style-name="T12">9,</text:span>10,11</text:p>
          </table:table-cell>
          <table:table-cell table:style-name="Tabela1.E2" office:value-type="string">
            <text:p text:style-name="P8">1,3,7</text:p>
          </table:table-cell>
        </table:table-row>
        <table:table-row table:style-name="TableLine1672290245328">
          <table:table-cell table:style-name="Tabela1.A2" office:value-type="string">
            <text:p text:style-name="P5"/>
            <text:p text:style-name="P5">Środa</text:p>
            <text:p text:style-name="P12"><text:span text:style-name="T7">04.10</text:span>.2023</text:p>
          </table:table-cell>
          <table:table-cell table:style-name="Tabela1.A2" office:value-type="string">
            <text:p text:style-name="P23"><text:span text:style-name="T22">Kasza manna na mleku roślinnym</text:span>.</text:p>
            <text:p text:style-name="P23">Omlet z pomidorami</text:p>
            <text:p text:style-name="P23"><text:s/>i szczypiorkiem, chleb pszenny,</text:p>
            <text:p text:style-name="P23"><text:s/>masło <text:span text:style-name="T13">roślinne</text:span>, rzodkiewka.</text:p>
            <text:p text:style-name="P23">Herbata owocowa. </text:p>
          </table:table-cell>
          <table:table-cell table:style-name="Tabela1.A2" office:value-type="string">
            <text:p text:style-name="P29">Puree ziemniaczano – marchewkowe. </text:p>
          </table:table-cell>
          <table:table-cell table:style-name="Tabela1.A2" office:value-type="string">
            <text:p text:style-name="P25">Zupa krem z dynii </text:p>
            <text:p text:style-name="P25">z groszkiem ptysiowym, <text:span text:style-name="T13">niezabielany</text:span>. </text:p>
            <text:p text:style-name="P25">Kasza bulgur, polędwiczka wp. sous vide, <text:span text:style-name="T22">kalafior gotowany na parze</text:span>. </text:p>
            <text:p text:style-name="P23">Kom. ow:agrest, śliwka.</text:p>
          </table:table-cell>
          <table:table-cell table:style-name="Tabela1.E2" office:value-type="string">
            <text:p text:style-name="P25">Ciasteczka orkiszowe. </text:p>
            <text:p text:style-name="P23">Kom. ow:agrest, śliwka.</text:p>
          </table:table-cell>
        </table:table-row>
        <table:table-row table:style-name="Tabela1.7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0">1<text:span text:style-name="T17">,</text:span><text:span text:style-name="T18">3</text:span><text:span text:style-name="T19">,</text:span>7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32">1,3<text:span text:style-name="T11">,</text:span>6,7,<text:span text:style-name="T12">9,</text:span>10,11</text:p>
          </table:table-cell>
          <table:table-cell table:style-name="Tabela1.E2" office:value-type="string">
            <text:p text:style-name="P33">1,3,7,<text:span text:style-name="T16">11</text:span></text:p>
          </table:table-cell>
        </table:table-row>
        <table:table-row table:style-name="Tabela1.8">
          <table:table-cell table:style-name="Tabela1.A2" office:value-type="string">
            <text:p text:style-name="P13"/>
            <text:p text:style-name="P13">Czwartek</text:p>
            <text:p text:style-name="P12"><text:span text:style-name="T7">05.10</text:span>.2023</text:p>
          </table:table-cell>
          <table:table-cell table:style-name="Tabela1.A2" office:value-type="string">
            <text:p text:style-name="P27">Płatki orkiszowe </text:p>
            <text:p text:style-name="P27">z mlekiem <text:span text:style-name="T13">owsianym</text:span>. </text:p>
            <text:p text:style-name="P27">Pancakes na <text:span text:style-name="T13">mleku roślinnym</text:span>. </text:p>
            <text:p text:style-name="P29">Gruszka</text:p>
            <text:p text:style-name="P29"><text:s/>(starta na tarce).</text:p>
            <text:p text:style-name="P27"><text:span text:style-name="T14">Herbata rumiankowa. </text:span><text:s/></text:p>
          </table:table-cell>
          <table:table-cell table:style-name="Tabela1.A2" office:value-type="string">
            <text:p text:style-name="P34">Ryż z prażonymi jabłkami i cynamonem. </text:p>
          </table:table-cell>
          <table:table-cell table:style-name="Tabela1.A2" office:value-type="string">
            <text:p text:style-name="P35">Zupa <text:span text:style-name="T20">kalafiorowa</text:span> (bulion drobiowo-warzywny)</text:p>
            <text:p text:style-name="P35"><text:s/>z <text:span text:style-name="T20">ziemniakami</text:span>, </text:p>
            <text:p text:style-name="P35">natką pietruszki, </text:p>
            <text:p text:style-name="P35"><text:span text:style-name="T13">niezabielana</text:span>. </text:p>
            <text:p text:style-name="P34">Makaron spaghetti pełne ziarno bolognese</text:p>
            <text:p text:style-name="P34"><text:s/>z mięsem mielonym drobiowym</text:p>
            <text:p text:style-name="P34"><text:s/>(filet z indyka).</text:p>
            <text:p text:style-name="P25">Woda źródlana niegazowana.</text:p>
          </table:table-cell>
          <table:table-cell table:style-name="Tabela1.E2" office:value-type="string">
            <text:p text:style-name="P35"><text:span text:style-name="T22">Mus owocowy.</text:span> </text:p>
            <text:p text:style-name="P35">Kiwi. </text:p>
            <text:p text:style-name="P25">Woda źródlana niegazowana.</text:p>
          </table:table-cell>
        </table:table-row>
        <table:table-row table:style-name="Tabela1.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31">1,<text:span text:style-name="T16">3</text:span>,7</text:p>
          </table:table-cell>
          <table:table-cell table:style-name="Tabela1.A2" office:value-type="string">
            <text:p text:style-name="P36">-</text:p>
          </table:table-cell>
          <table:table-cell table:style-name="Tabela1.A2" office:value-type="string">
            <text:p text:style-name="P32">1,3<text:span text:style-name="T11">,</text:span>6,7,<text:span text:style-name="T12">9,</text:span>10,11</text:p>
          </table:table-cell>
          <table:table-cell table:style-name="Tabela1.E2" office:value-type="string">
            <text:p text:style-name="P31"><text:span text:style-name="T16">1,</text:span>7,<text:span text:style-name="T16">8</text:span></text:p>
          </table:table-cell>
        </table:table-row>
      </table:table>
      <text:p text:style-name="P2"/>
      <text:p text:style-name="P1"><text:span text:style-name="T1"/></text:p>
      <text:p text:style-name="P1"><text:soft-page-break/><text:span text:style-name="T1">Jadłospis</text:span><text:span text:style-name="T2"> </text:span><text:span text:style-name="T3">dla </text:span><text:span text:style-name="T6">niemowląt do 1 roku</text:span><text:span text:style-name="T3"> </text:span><text:span text:style-name="T4">02-06.10</text:span><text:span text:style-name="T5">.</text:span><text:span text:style-name="T1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672290356576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1672290386768">
          <table:table-cell table:style-name="Tabela2.A2" office:value-type="string">
            <text:p text:style-name="P4"/>
            <text:p text:style-name="P4"><text:span text:style-name="T21">Piątek </text:span><text:s/></text:p>
            <text:p text:style-name="P4"><text:span text:style-name="T7">0</text:span><text:span text:style-name="T21">6.</text:span><text:span text:style-name="T7">10.</text:span>2023</text:p>
            <text:p text:style-name="P4"/>
          </table:table-cell>
          <table:table-cell table:style-name="Tabela2.A2" office:value-type="string">
            <text:p text:style-name="P18"><text:span text:style-name="T23">Kleik ryżowy na mleku roślinnym.</text:span> </text:p>
            <text:p text:style-name="P19"><text:span text:style-name="T23">Bagietka pszenna</text:span> </text:p>
            <text:p text:style-name="P19">z serem białym półtłustym </text:p>
            <text:p text:style-name="P22">i jogurtem naturalnym.</text:p>
            <text:p text:style-name="P19">Herbata czarna granulowana </text:p>
            <text:p text:style-name="P19">z cytryną.</text:p>
          </table:table-cell>
          <table:table-cell table:style-name="Tabela2.A2" office:value-type="string">
            <text:p text:style-name="P19">Banan.</text:p>
          </table:table-cell>
          <table:table-cell table:style-name="Tabela2.A2" office:value-type="string">
            <text:p text:style-name="P20">Barszcz ukraiński (bulion warzywny) </text:p>
            <text:p text:style-name="P20">z masłem 82%, </text:p>
            <text:p text:style-name="P20">z ziemniakami i fasolką szparagową </text:p>
            <text:p text:style-name="P20"><text:span text:style-name="T23">niezabielana</text:span>,</text:p>
            <text:p text:style-name="P20"><text:s/>koperek świeży.</text:p>
            <text:p text:style-name="P21">Puree ziemniaczane, pieczone paluszki rybne (filet miruna), <text:span text:style-name="T23">brokuł gotowany na parze.</text:span> </text:p>
            <text:p text:style-name="P23">Kom. ow:agrest, śliwka.</text:p>
          </table:table-cell>
          <table:table-cell table:style-name="Tabela2.E2" office:value-type="string">
            <text:p text:style-name="P28">Domowa szarlotka </text:p>
            <text:p text:style-name="P28">z kruszonką.</text:p>
            <text:p text:style-name="P23">Kom. ow:agrest, śliwka.</text:p>
          </table:table-cell>
        </table:table-row>
        <table:table-row table:style-name="TableLine1672290379968">
          <table:table-cell table:style-name="Tabela2.A2" office:value-type="string">
            <text:p text:style-name="P6">ALERGENY</text:p>
          </table:table-cell>
          <table:table-cell table:style-name="Tabela2.A2" office:value-type="string">
            <text:p text:style-name="P8">1,<text:span text:style-name="T10">3,</text:span>7,<text:span text:style-name="T16">8</text:span></text:p>
          </table:table-cell>
          <table:table-cell table:style-name="Tabela2.A2" office:value-type="string">
            <text:p text:style-name="P11">-</text:p>
          </table:table-cell>
          <table:table-cell table:style-name="Tabela2.A2" office:value-type="string">
            <text:p text:style-name="P24">1,3<text:span text:style-name="T11">,</text:span><text:span text:style-name="T16">4,</text:span>6,7,<text:span text:style-name="T12">9,</text:span>10,11</text:p>
          </table:table-cell>
          <table:table-cell table:style-name="Tabela2.E2" office:value-type="string">
            <text:p text:style-name="P16">1,3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9T09:48:52.371000000</meta:creation-date>
    <dc:date>2023-09-29T10:03:29.266000000</dc:date>
    <meta:editing-duration>PT4M24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6" meta:word-count="327" meta:character-count="2452" meta:non-whitespace-character-count="2190"/>
  </office:meta>
</office:document-meta>
</file>