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98cm" style:rel-column-width="13483*"/>
    </style:style>
    <style:style style:name="Tabela1.D" style:family="table-column">
      <style:table-column-properties style:column-width="3.588cm" style:rel-column-width="13830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0.4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98cm" style:rel-column-width="13483*"/>
    </style:style>
    <style:style style:name="Tabela2.D" style:family="table-column">
      <style:table-column-properties style:column-width="3.588cm" style:rel-column-width="13830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e9c15"/>
    </style:style>
    <style:style style:name="P2" style:family="paragraph" style:parent-style-name="Standard">
      <style:paragraph-properties fo:text-align="center" style:justify-single-word="false"/>
      <style:text-properties officeooo:paragraph-rsid="000fba7b"/>
    </style:style>
    <style:style style:name="P3" style:family="paragraph" style:parent-style-name="Standard">
      <style:text-properties officeooo:paragraph-rsid="000e9c15"/>
    </style:style>
    <style:style style:name="P4" style:family="paragraph" style:parent-style-name="Standard">
      <style:text-properties officeooo:paragraph-rsid="000fba7b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e9c1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fba7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e9c15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fba7b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e9c15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e9c1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ba7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e9c15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e9c15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fba7b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0e9c15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0e9c15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0f5" officeooo:paragraph-rsid="000fba7b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e9c1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c9cf" officeooo:paragraph-rsid="000e9c15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1eb5c" officeooo:paragraph-rsid="000e9c15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e9c15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0e9c15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0fba7b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d8c9" officeooo:paragraph-rsid="000e9c15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ae94" officeooo:paragraph-rsid="000fba7b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0665" officeooo:paragraph-rsid="000fba7b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59449" officeooo:paragraph-rsid="000fba7b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9988" officeooo:paragraph-rsid="000fba7b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e9c15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fba7b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e9c15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fba7b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d8c9" officeooo:paragraph-rsid="000e9c15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ae94" officeooo:paragraph-rsid="000e9c15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9988" officeooo:paragraph-rsid="000fba7b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08fd7e" officeooo:paragraph-rsid="000e9c15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0e9c15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e9c15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e9c15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060665" officeooo:paragraph-rsid="000e9c15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059449" officeooo:paragraph-rsid="000e9c15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059449" officeooo:paragraph-rsid="000fba7b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0d20f5" officeooo:paragraph-rsid="000e9c15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071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e9c15" style:font-size-asian="18pt" style:font-weight-asian="bold" style:font-size-complex="18pt" style:font-weight-complex="bold"/>
    </style:style>
    <style:style style:name="T7" style:family="text">
      <style:text-properties officeooo:rsid="000e9c15"/>
    </style:style>
    <style:style style:name="T8" style:family="text">
      <style:text-properties officeooo:rsid="00007178"/>
    </style:style>
    <style:style style:name="T9" style:family="text">
      <style:text-properties officeooo:rsid="001e1c44"/>
    </style:style>
    <style:style style:name="T10" style:family="text">
      <style:text-properties officeooo:rsid="0029e5e5"/>
    </style:style>
    <style:style style:name="T11" style:family="text">
      <style:text-properties officeooo:rsid="0020238c"/>
    </style:style>
    <style:style style:name="T12" style:family="text">
      <style:text-properties officeooo:rsid="001e2191"/>
    </style:style>
    <style:style style:name="T13" style:family="text">
      <style:text-properties officeooo:rsid="00059449"/>
    </style:style>
    <style:style style:name="T14" style:family="text">
      <style:text-properties officeooo:rsid="0002d8c9"/>
    </style:style>
    <style:style style:name="T15" style:family="text">
      <style:text-properties officeooo:rsid="00078f6f"/>
    </style:style>
    <style:style style:name="T16" style:family="text">
      <style:text-properties officeooo:rsid="000e0166"/>
    </style:style>
    <style:style style:name="T17" style:family="text">
      <style:text-properties officeooo:rsid="000d20f5"/>
    </style:style>
    <style:style style:name="T18" style:family="text">
      <style:text-properties officeooo:rsid="001df532"/>
    </style:style>
    <style:style style:name="T19" style:family="text">
      <style:text-properties officeooo:rsid="00060665"/>
    </style:style>
    <style:style style:name="T20" style:family="text">
      <style:text-properties officeooo:rsid="000fba7b"/>
    </style:style>
    <style:style style:name="T21" style:family="text">
      <style:text-properties officeooo:rsid="0004ae94"/>
    </style:style>
    <style:style style:name="T22" style:family="text">
      <style:text-properties officeooo:rsid="00110eb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z alergią</text:span><text:span text:style-name="T3"> </text:span><text:span text:style-name="T4">02-06.10</text:span><text:span text:style-name="T5">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7223089752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1672230889904">
          <table:table-cell table:style-name="Tabela1.A2" office:value-type="string">
            <text:p text:style-name="P7"/>
            <text:p text:style-name="P7">Poniedziałek </text:p>
            <text:p text:style-name="P7"><text:span text:style-name="T8">02</text:span><text:span text:style-name="T9">.</text:span><text:span text:style-name="T8">10.</text:span>2023</text:p>
            <text:p text:style-name="P7"/>
          </table:table-cell>
          <table:table-cell table:style-name="Tabela1.A2" office:value-type="string">
            <text:p text:style-name="P20"><text:span text:style-name="T7">Płatki ryżowe na mleku roślinnym</text:span>. </text:p>
            <text:p text:style-name="P20">Racuszki z jabłkami.</text:p>
            <text:p text:style-name="P20">Herbata rumiankowa. </text:p>
          </table:table-cell>
          <table:table-cell table:style-name="Tabela1.A2" office:value-type="string">
            <text:p text:style-name="P21">Koktajl „Zielona Jaglanka”: płatki jaglane, szpinak, gruszka z mlekiem owsianym. </text:p>
          </table:table-cell>
          <table:table-cell table:style-name="Tabela1.A2" office:value-type="string">
            <text:p text:style-name="P21">Krupnik (bulion drobiowy) </text:p>
            <text:p text:style-name="P21">z ziemniakami</text:p>
            <text:p text:style-name="P21"><text:s/>i warzywami zasypywany kaszą jęczmienną, natka pietruszki. </text:p>
            <text:p text:style-name="P21">Makaron świderki </text:p>
            <text:p text:style-name="P21">z musem truskawkowym. </text:p>
            <text:p text:style-name="P21">Kom. ow:agrest, śliwka.</text:p>
          </table:table-cell>
          <table:table-cell table:style-name="Tabela1.E2" office:value-type="string">
            <text:p text:style-name="P29">Bułeczki maślane </text:p>
            <text:p text:style-name="P29">z rodzynkami.</text:p>
            <text:p text:style-name="P29">Kom. ow:</text:p>
            <text:p text:style-name="P29">agrest, śliwka.</text:p>
          </table:table-cell>
        </table:table-row>
        <table:table-row table:style-name="TableLine1672230900512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3">1,<text:span text:style-name="T10">3,</text:span>7</text:p>
          </table:table-cell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31">1,3<text:span text:style-name="T11">,</text:span>6,7,<text:span text:style-name="T12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leLine1672230901600">
          <table:table-cell table:style-name="Tabela1.A2" office:value-type="string">
            <text:p text:style-name="P5"/>
            <text:p text:style-name="P5">Wtorek</text:p>
            <text:p text:style-name="P5"><text:span text:style-name="T8">03.10</text:span>.2023</text:p>
            <text:p text:style-name="P5"/>
          </table:table-cell>
          <table:table-cell table:style-name="Tabela1.A2" office:value-type="string">
            <text:p text:style-name="P20">Płatki jaglane na mleku <text:span text:style-name="T7">roślinnym</text:span>. </text:p>
            <text:p text:style-name="P20">Chleb graham, </text:p>
            <text:p text:style-name="P20">masło <text:span text:style-name="T20">rośliine</text:span> czosnkowe w/wł., szynka z beczki, pomidor. </text:p>
            <text:p text:style-name="P20">Herbata czarna granulowana</text:p>
            <text:p text:style-name="P20"><text:s/>z cytryną. </text:p>
          </table:table-cell>
          <table:table-cell table:style-name="Tabela1.A2" office:value-type="string">
            <text:p text:style-name="P21">Arbuz.</text:p>
          </table:table-cell>
          <table:table-cell table:style-name="Tabela1.A2" office:value-type="string">
            <text:p text:style-name="P24">Zupa selerowa</text:p>
            <text:p text:style-name="P24"><text:s/>(bulion warzywny)</text:p>
            <text:p text:style-name="P24"><text:span text:style-name="T13">z masłem</text:span> <text:span text:style-name="T20">roślinnym</text:span> </text:p>
            <text:p text:style-name="P24">i makaronem literki, <text:span text:style-name="T20">niezabielana</text:span>. </text:p>
            <text:p text:style-name="P21">Pieczone kotleciki </text:p>
            <text:p text:style-name="P21">drobiowego</text:p>
            <text:p text:style-name="P21"><text:s/>(filet z kurczaka) </text:p>
            <text:p text:style-name="P21">z pomidorami i kaszą manną, ziemniaki </text:p>
            <text:p text:style-name="P21">z wody z koperkiem, <text:span text:style-name="T14">buraczki zasmażane. </text:span><text:s/></text:p>
            <text:p text:style-name="P24">Woda źródlana niegazowana.</text:p>
          </table:table-cell>
          <table:table-cell table:style-name="Tabela1.E2" office:value-type="string">
            <text:p text:style-name="P33">Muffinki </text:p>
            <text:p text:style-name="P33">z kawałkami gorzkiej czekolady. </text:p>
            <text:p text:style-name="P33">Woda źródlana niegazowana.</text:p>
          </table:table-cell>
        </table:table-row>
        <table:table-row table:style-name="TableLine1672230894800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3">1,<text:span text:style-name="T15">6</text:span><text:span text:style-name="T10">,</text:span>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31">1,3<text:span text:style-name="T11">,</text:span>6,7,<text:span text:style-name="T12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leLine1672230885552">
          <table:table-cell table:style-name="Tabela1.A2" office:value-type="string">
            <text:p text:style-name="P9"/>
            <text:p text:style-name="P9">Środa</text:p>
            <text:p text:style-name="P18"><text:span text:style-name="T8">04.10</text:span>.2023</text:p>
          </table:table-cell>
          <table:table-cell table:style-name="Tabela1.A2" office:value-type="string">
            <text:p text:style-name="P30">Bawarka </text:p>
            <text:p text:style-name="P30">(mleko <text:span text:style-name="T20">owsiane</text:span>).</text:p>
            <text:p text:style-name="P29">Omlet z pomidorami</text:p>
            <text:p text:style-name="P29"><text:s/>i szczypiorkiem, chleb pszenny,</text:p>
            <text:p text:style-name="P29"><text:s/>masło <text:span text:style-name="T20">roślinne</text:span>, rzodkiewka/ <text:span text:style-name="T20">chleb pszenny, masło roślinne, pomidor, szczypiorek</text:span>.</text:p>
            <text:p text:style-name="P29">Herbata owocowa. </text:p>
          </table:table-cell>
          <table:table-cell table:style-name="Tabela1.A2" office:value-type="string">
            <text:p text:style-name="P33">Frytki z piekarnika </text:p>
            <text:p text:style-name="P33">w/wł. </text:p>
          </table:table-cell>
          <table:table-cell table:style-name="Tabela1.A2" office:value-type="string">
            <text:p text:style-name="P33">Zupa krem z dynii </text:p>
            <text:p text:style-name="P33">z groszkiem ptysiowym, <text:span text:style-name="T20">niezabielany</text:span>. </text:p>
            <text:p text:style-name="P33">Kasza bulgur, polędwiczka wp. sous vide, sałatka z pomidora z cebulką dymką. </text:p>
            <text:p text:style-name="P29">Kom. ow:agrest, śliwka.</text:p>
          </table:table-cell>
          <table:table-cell table:style-name="Tabela1.E2" office:value-type="string">
            <text:p text:style-name="P33">Ciasteczka orkiszowe </text:p>
            <text:p text:style-name="P33">z sezamem. </text:p>
            <text:p text:style-name="P29">Kom. ow:agrest, śliwka.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36">1<text:span text:style-name="T16">,</text:span><text:span text:style-name="T17">3</text:span><text:span text:style-name="T18">,</text:span>7</text:p>
          </table:table-cell>
          <table:table-cell table:style-name="Tabela1.A2" office:value-type="string">
            <text:p text:style-name="P37">-</text:p>
          </table:table-cell>
          <table:table-cell table:style-name="Tabela1.A2" office:value-type="string">
            <text:p text:style-name="P38">1,3<text:span text:style-name="T11">,</text:span>6,7,<text:span text:style-name="T12">9,</text:span>10,11</text:p>
          </table:table-cell>
          <table:table-cell table:style-name="Tabela1.E2" office:value-type="string">
            <text:p text:style-name="P39">1,3,7,<text:span text:style-name="T15">11</text:span></text:p>
          </table:table-cell>
        </table:table-row>
        <table:table-row table:style-name="Tabela1.8">
          <table:table-cell table:style-name="Tabela1.A2" office:value-type="string">
            <text:p text:style-name="P19"/>
            <text:p text:style-name="P19">Czwartek</text:p>
            <text:p text:style-name="P18"><text:span text:style-name="T8">05.10</text:span>.2023</text:p>
          </table:table-cell>
          <table:table-cell table:style-name="Tabela1.A2" office:value-type="string">
            <text:p text:style-name="P34">Płatki orkiszowe </text:p>
            <text:p text:style-name="P34">z mlekiem <text:span text:style-name="T20">owsianym</text:span>. </text:p>
            <text:p text:style-name="P34">Pancakes na <text:span text:style-name="T20">mleku roślinnym</text:span>. </text:p>
            <text:p text:style-name="P34">Plasterki gruszki.</text:p>
            <text:p text:style-name="P34"><text:span text:style-name="T13">Herbata rumiankowa. </text:span><text:s/></text:p>
          </table:table-cell>
          <table:table-cell table:style-name="Tabela1.A2" office:value-type="string">
            <text:p text:style-name="P40">Ryż z prażonymi jabłkami i cynamonem. </text:p>
          </table:table-cell>
          <table:table-cell table:style-name="Tabela1.A2" office:value-type="string">
            <text:p text:style-name="P41">Zupa <text:span text:style-name="T19">kalafiorowa</text:span> (bulion drobiowo-warzywny)</text:p>
            <text:p text:style-name="P41"><text:s/>z <text:span text:style-name="T19">ziemniakami</text:span>, </text:p>
            <text:p text:style-name="P41">natką pietruszki, </text:p>
            <text:p text:style-name="P42"><text:span text:style-name="T20">niezabielana</text:span>. </text:p>
            <text:p text:style-name="P40">Makaron spaghetti pełne ziarno bolognese</text:p>
            <text:p text:style-name="P40"><text:s/>z mięsem mielonym drobiowym</text:p>
            <text:p text:style-name="P40"><text:s/>(filet z indyka).</text:p>
            <text:p text:style-name="P33">Woda źródlana niegazowana.</text:p>
          </table:table-cell>
          <table:table-cell table:style-name="Tabela1.E2" office:value-type="string">
            <text:p text:style-name="P41">Ciasteczka owsiane Sante. </text:p>
            <text:p text:style-name="P41">Kiwi. </text:p>
            <text:p text:style-name="P33">Woda źródlana niegazowana.</text:p>
          </table:table-cell>
        </table:table-row>
        <table:table-row table:style-name="Tabela1.8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37">1,<text:span text:style-name="T15">3</text:span>,7</text:p>
          </table:table-cell>
          <table:table-cell table:style-name="Tabela1.A2" office:value-type="string">
            <text:p text:style-name="P43">-</text:p>
          </table:table-cell>
          <table:table-cell table:style-name="Tabela1.A2" office:value-type="string">
            <text:p text:style-name="P38">1,3<text:span text:style-name="T11">,</text:span>6,7,<text:span text:style-name="T12">9,</text:span>10,11</text:p>
          </table:table-cell>
          <table:table-cell table:style-name="Tabela1.E2" office:value-type="string">
            <text:p text:style-name="P37"><text:span text:style-name="T15">1,</text:span>7,<text:span text:style-name="T15">8</text:span></text:p>
          </table:table-cell>
        </table:table-row>
      </table:table>
      <text:p text:style-name="P3"/>
      <text:p text:style-name="P2"><text:soft-page-break/><text:span text:style-name="T1">Jadłospis</text:span><text:span text:style-name="T2"> </text:span><text:span text:style-name="T3">dla dzieci </text:span><text:span text:style-name="T6">z alergią</text:span><text:span text:style-name="T3"> </text:span><text:span text:style-name="T4">02-06.10</text:span><text:span text:style-name="T5">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672230885008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1672230895888">
          <table:table-cell table:style-name="Tabela2.A2" office:value-type="string">
            <text:p text:style-name="P8"/>
            <text:p text:style-name="P8"><text:span text:style-name="T21">Piątek </text:span><text:s/></text:p>
            <text:p text:style-name="P8"><text:span text:style-name="T8">0</text:span><text:span text:style-name="T21">6.</text:span><text:span text:style-name="T8">10.</text:span>2023</text:p>
            <text:p text:style-name="P8"/>
          </table:table-cell>
          <table:table-cell table:style-name="Tabela2.A2" office:value-type="string">
            <text:p text:style-name="P25">Granola owocowa na mleku <text:span text:style-name="T20">owsianym</text:span>. </text:p>
            <text:p text:style-name="P26">Tosty francuskie (bagietka pszenna) </text:p>
            <text:p text:style-name="P26">z serem białym półtłustym na słodko</text:p>
            <text:p text:style-name="P26"><text:s/>z miodem/ <text:span text:style-name="T20">bagietka pszenna, masło roślinne, dżem truskawkowy niskosłodzony</text:span>.</text:p>
            <text:p text:style-name="P26">Herbata czarna granulowana </text:p>
            <text:p text:style-name="P26">z cytryną.</text:p>
          </table:table-cell>
          <table:table-cell table:style-name="Tabela2.A2" office:value-type="string">
            <text:p text:style-name="P26">Banan.</text:p>
          </table:table-cell>
          <table:table-cell table:style-name="Tabela2.A2" office:value-type="string">
            <text:p text:style-name="P27">Barszcz ukraiński (bulion warzywny) </text:p>
            <text:p text:style-name="P27">z masłem <text:span text:style-name="T20">roślinnym</text:span>, </text:p>
            <text:p text:style-name="P27">z ziemniakami i fasolką szparagową </text:p>
            <text:p text:style-name="P27"><text:span text:style-name="T20">niezabielan</text:span><text:span text:style-name="T22">y</text:span>,</text:p>
            <text:p text:style-name="P27"><text:s/>koperek świeży.</text:p>
            <text:p text:style-name="P28">Puree ziemniaczane, pieczone paluszki rybne (filet miruna), surówka z czerwonej kapusty </text:p>
            <text:p text:style-name="P28">z marchewką i jabłkiem</text:p>
            <text:p text:style-name="P28">i jogurtem naturalnym. </text:p>
            <text:p text:style-name="P30">Kom. ow:agrest, śliwka.</text:p>
          </table:table-cell>
          <table:table-cell table:style-name="Tabela2.E2" office:value-type="string">
            <text:p text:style-name="P35">Domowa szarlotka </text:p>
            <text:p text:style-name="P35">z kruszonką.</text:p>
            <text:p text:style-name="P30">Kom. ow:agrest, śliwka.</text:p>
          </table:table-cell>
        </table:table-row>
        <table:table-row table:style-name="TableLine1672230908128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14">1,<text:span text:style-name="T10">3,</text:span>7,<text:span text:style-name="T15">8</text:span></text:p>
          </table:table-cell>
          <table:table-cell table:style-name="Tabela2.A2" office:value-type="string">
            <text:p text:style-name="P17">-</text:p>
          </table:table-cell>
          <table:table-cell table:style-name="Tabela2.A2" office:value-type="string">
            <text:p text:style-name="P32">1,3<text:span text:style-name="T11">,</text:span><text:span text:style-name="T15">4,</text:span>6,7,<text:span text:style-name="T12">9,</text:span>10,11</text:p>
          </table:table-cell>
          <table:table-cell table:style-name="Tabela2.E2" office:value-type="string">
            <text:p text:style-name="P23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4:04:37.414000000</meta:creation-date>
    <dc:date>2023-09-29T09:48:51.343000000</dc:date>
    <meta:editing-duration>PT7M52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31" meta:word-count="350" meta:character-count="2648" meta:non-whitespace-character-count="2365"/>
  </office:meta>
</office:document-meta>
</file>