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8cm" style:rel-column-width="12715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cm" style:rel-column-width="12722*"/>
    </style:style>
    <style:style style:name="Tabela1.D" style:family="table-column">
      <style:table-column-properties style:column-width="3.605cm" style:rel-column-width="13898*"/>
    </style:style>
    <style:style style:name="Tabela1.E" style:family="table-column">
      <style:table-column-properties style:column-width="3.201cm" style:rel-column-width="12343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1.9" style:family="table-row">
      <style:table-row-properties style:min-row-height="0.547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98cm" style:rel-column-width="12715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cm" style:rel-column-width="12722*"/>
    </style:style>
    <style:style style:name="Tabela2.D" style:family="table-column">
      <style:table-column-properties style:column-width="3.605cm" style:rel-column-width="13898*"/>
    </style:style>
    <style:style style:name="Tabela2.E" style:family="table-column">
      <style:table-column-properties style:column-width="3.201cm" style:rel-column-width="12343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1edf44" officeooo:paragraph-rsid="00133a53"/>
    </style:style>
    <style:style style:name="P2" style:family="paragraph" style:parent-style-name="Standard">
      <style:paragraph-properties fo:text-align="center" style:justify-single-word="false"/>
      <style:text-properties officeooo:rsid="001edf44" officeooo:paragraph-rsid="001aa353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9ab56" officeooo:paragraph-rsid="00133a53" style:font-size-asian="18pt" style:font-weight-asian="bold" style:font-size-complex="18pt" style:font-weight-complex="bold"/>
    </style:style>
    <style:style style:name="P4" style:family="paragraph" style:parent-style-name="Standard">
      <style:text-properties officeooo:paragraph-rsid="00133a53"/>
    </style:style>
    <style:style style:name="P5" style:family="paragraph" style:parent-style-name="Standard">
      <style:text-properties officeooo:paragraph-rsid="001aa353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33a53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aa353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33a53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aa353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133a53" style:font-name-asian="NSimSun1" style:font-size-asian="11pt" style:font-weight-asian="bold" style:font-name-complex="Liberation Mono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33a53" officeooo:paragraph-rsid="00133a53" style:font-name-asian="NSimSun1" style:font-size-asian="11pt" style:font-weight-asian="bold" style:font-name-complex="Liberation Mono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33a53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4b1ee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aa353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33a53" style:font-name-asian="NSimSun1" style:font-size-asian="11pt" style:font-style-asian="italic" style:font-name-complex="Liberation Mono" style:font-size-complex="11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33a53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aa353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7cd18" officeooo:paragraph-rsid="00133a53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133a53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133a53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1aa353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3a53" officeooo:paragraph-rsid="00133a53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b1ee" officeooo:paragraph-rsid="0014b1ee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8706" officeooo:paragraph-rsid="00158706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edac" officeooo:paragraph-rsid="0016edac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9db8" officeooo:paragraph-rsid="0014b1ee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bf68" officeooo:paragraph-rsid="001bbf68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eefe" officeooo:paragraph-rsid="001beefe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9db8" officeooo:paragraph-rsid="00133a53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9db8" officeooo:paragraph-rsid="0016edac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9db8" officeooo:paragraph-rsid="00182c32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33a53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aa353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ed36" officeooo:paragraph-rsid="00133a53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133a53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8706" officeooo:paragraph-rsid="00158706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8706" officeooo:paragraph-rsid="001eda4b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3a53" officeooo:paragraph-rsid="001914e5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914e5" officeooo:paragraph-rsid="001914e5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914e5" officeooo:paragraph-rsid="001eda4b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b1ee" officeooo:paragraph-rsid="001eda4b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33a53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0d2521" officeooo:paragraph-rsid="00133a53" style:font-name-asian="NSimSun1" style:font-size-asian="10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33a53" style:font-name-asian="NSimSun1" style:font-size-asian="10pt" style:font-name-complex="Liberation Mono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33a53" style:font-name-asian="NSimSun1" style:font-size-asian="10pt" style:font-name-complex="Liberation Mono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officeooo:rsid="0014b1ee" officeooo:paragraph-rsid="0014b1ee" style:font-name-asian="NSimSun1" style:font-size-asian="10pt" style:font-name-complex="Liberation Mono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officeooo:rsid="00158706" officeooo:paragraph-rsid="00158706" style:font-name-asian="NSimSun1" style:font-size-asian="10pt" style:font-name-complex="Liberation Mono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officeooo:rsid="00158706" officeooo:paragraph-rsid="001914e5" style:font-name-asian="NSimSun1" style:font-size-asian="10pt" style:font-name-complex="Liberation Mono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pt" officeooo:rsid="0016edac" officeooo:paragraph-rsid="0016edac" style:font-name-asian="NSimSun1" style:font-size-asian="10pt" style:font-name-complex="Liberation Mono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0pt" officeooo:rsid="00182c32" officeooo:paragraph-rsid="00182c32" style:font-name-asian="NSimSun1" style:font-size-asian="10pt" style:font-name-complex="Liberation Mono" style:font-size-complex="10pt"/>
    </style:style>
    <style:style style:name="P51" style:family="paragraph" style:parent-style-name="Standard">
      <style:text-properties officeooo:rsid="002059ae" officeooo:paragraph-rsid="00133a53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0pt" officeooo:rsid="0014b1ee" officeooo:paragraph-rsid="002059ae" style:font-name-asian="NSimSun1" style:font-size-asian="10pt" style:font-name-complex="Liberation Mono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" fo:font-size="10pt" officeooo:rsid="002059ae" officeooo:paragraph-rsid="002059ae" style:font-name-asian="NSimSun1" style:font-size-asian="10pt" style:font-name-complex="Liberation Mono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10pt" officeooo:rsid="00158706" officeooo:paragraph-rsid="002059ae" style:font-name-asian="NSimSun1" style:font-size-asian="10pt" style:font-name-complex="Liberation Mono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2059ae" style:font-name-asian="NSimSun1" style:font-size-asian="10pt" style:font-weight-asian="normal" style:font-name-complex="Liberation Mono" style:font-size-complex="10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1ae59" officeooo:paragraph-rsid="0021ae59" style:font-name-asian="NSimSun1" style:font-size-asian="10pt" style:font-weight-asian="normal" style:font-name-complex="Liberation Mono" style:font-size-complex="10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9db8" officeooo:paragraph-rsid="0021ae59" style:font-name-asian="NSimSun1" style:font-size-asian="10pt" style:font-weight-asian="normal" style:font-name-complex="Liberation Mono" style:font-size-complex="10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59ae" officeooo:paragraph-rsid="002059ae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59ae" officeooo:paragraph-rsid="0021ae59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eefe" officeooo:paragraph-rsid="0021ae59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bf68" officeooo:paragraph-rsid="001bbf68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9db8" officeooo:paragraph-rsid="0021ae59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1ae59" officeooo:paragraph-rsid="0021ae59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059ae" officeooo:paragraph-rsid="002059ae" style:font-size-asian="11pt" style:font-weight-asian="normal" style:font-size-complex="11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fa589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1bff4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33a53" style:font-size-asian="18pt" style:font-weight-asian="bold" style:font-size-complex="18pt" style:font-weight-complex="bold"/>
    </style:style>
    <style:style style:name="T7" style:family="text">
      <style:text-properties officeooo:rsid="00133a53"/>
    </style:style>
    <style:style style:name="T8" style:family="text">
      <style:text-properties officeooo:rsid="001e1c44"/>
    </style:style>
    <style:style style:name="T9" style:family="text">
      <style:text-properties officeooo:rsid="00007178"/>
    </style:style>
    <style:style style:name="T10" style:family="text">
      <style:text-properties officeooo:rsid="0029e5e5"/>
    </style:style>
    <style:style style:name="T11" style:family="text">
      <style:text-properties officeooo:rsid="0020238c"/>
    </style:style>
    <style:style style:name="T12" style:family="text">
      <style:text-properties officeooo:rsid="001e2191"/>
    </style:style>
    <style:style style:name="T13" style:family="text">
      <style:text-properties officeooo:rsid="0011bff4"/>
    </style:style>
    <style:style style:name="T14" style:family="text">
      <style:text-properties officeooo:rsid="001ad8dd"/>
    </style:style>
    <style:style style:name="T15" style:family="text">
      <style:text-properties officeooo:rsid="0027cd18"/>
    </style:style>
    <style:style style:name="T16" style:family="text">
      <style:text-properties officeooo:rsid="00158706"/>
    </style:style>
    <style:style style:name="T17" style:family="text">
      <style:text-properties officeooo:rsid="001914e5"/>
    </style:style>
    <style:style style:name="T18" style:family="text">
      <style:text-properties officeooo:rsid="001aa353"/>
    </style:style>
    <style:style style:name="T19" style:family="text">
      <style:text-properties officeooo:rsid="0014b1ee"/>
    </style:style>
    <style:style style:name="T20" style:family="text">
      <style:text-properties officeooo:rsid="002059ae"/>
    </style:style>
    <style:style style:name="T21" style:family="text">
      <style:text-properties officeooo:rsid="0021ae5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6">30</text:span><text:span text:style-name="T4">.</text:span><text:span text:style-name="T5">10-</text:span><text:span text:style-name="T6">03.11.</text:span><text:span text:style-name="T1">2023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517231685136">
          <table:table-cell table:style-name="Tabela1.A1" office:value-type="string">
            <text:p text:style-name="P6">Dzień/ Data</text:p>
          </table:table-cell>
          <table:table-cell table:style-name="Tabela1.A1" office:value-type="string">
            <text:p text:style-name="P6">Śniadanie I</text:p>
          </table:table-cell>
          <table:table-cell table:style-name="Tabela1.A1" office:value-type="string">
            <text:p text:style-name="P6">Śniadanie II</text:p>
          </table:table-cell>
          <table:table-cell table:style-name="Tabela1.A1" office:value-type="string">
            <text:p text:style-name="P6">Obiad</text:p>
          </table:table-cell>
          <table:table-cell table:style-name="Tabela1.E1" office:value-type="string">
            <text:p text:style-name="P6">Podwieczorek</text:p>
          </table:table-cell>
        </table:table-row>
        <table:table-row table:style-name="TableLine2517231711248">
          <table:table-cell table:style-name="Tabela1.A2" office:value-type="string">
            <text:p text:style-name="P8"/>
            <text:p text:style-name="P8">Poniedziałek </text:p>
            <text:p text:style-name="P8"><text:span text:style-name="T7">30</text:span><text:span text:style-name="T8">.</text:span><text:span text:style-name="T9">10.</text:span>2023</text:p>
            <text:p text:style-name="P8"/>
          </table:table-cell>
          <table:table-cell table:style-name="Tabela1.A2" office:value-type="string">
            <text:p text:style-name="P22">Płatki owsiane na</text:p>
            <text:p text:style-name="P22"><text:s/>mleku 2%.</text:p>
            <text:p text:style-name="P22">Chleb graham,</text:p>
            <text:p text:style-name="P22"><text:s/>masło 82%, pasta </text:p>
            <text:p text:style-name="P22">z tuńczyka </text:p>
            <text:p text:style-name="P22">w sosie własnym</text:p>
            <text:p text:style-name="P22"><text:s/>z jajkiem i jogurtem naturalnym, ogórek świeży. </text:p>
            <text:p text:style-name="P23">Herbata czarna granulowana z cytryną.</text:p>
          </table:table-cell>
          <table:table-cell table:style-name="Tabela1.A2" office:value-type="string">
            <text:p text:style-name="P25">Banan. </text:p>
          </table:table-cell>
          <table:table-cell table:style-name="Tabela1.A2" office:value-type="string">
            <text:p text:style-name="P23">Zupa jarzynowa</text:p>
            <text:p text:style-name="P23"><text:s/>(bulion warzywny)</text:p>
            <text:p text:style-name="P23"><text:s/>z ziemniakami, groszkiem zielonym, natką pietruszki, śmietana 18%.</text:p>
            <text:p text:style-name="P23">Makaron świderki </text:p>
            <text:p text:style-name="P23">z serem białym półtłustym i musem truskawkowym. </text:p>
            <text:p text:style-name="P26">Woda źródlana niegazowana z cytryną. </text:p>
          </table:table-cell>
          <table:table-cell table:style-name="Tabela1.E2" office:value-type="string">
            <text:p text:style-name="P37"><text:s/><text:span text:style-name="T19">Ciasteczka owsiane </text:span></text:p>
            <text:p text:style-name="P41">z bakaliami: rodzynki, żurawina suszona. </text:p>
            <text:p text:style-name="P41">Woda źródlana, niegazowana z cytryną.</text:p>
          </table:table-cell>
        </table:table-row>
        <table:table-row table:style-name="TableLine2517231710976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16">1,<text:span text:style-name="T10">3,</text:span><text:span text:style-name="T20">4,</text:span>7</text:p>
          </table:table-cell>
          <table:table-cell table:style-name="Tabela1.A2" office:value-type="string">
            <text:p text:style-name="P18">-</text:p>
          </table:table-cell>
          <table:table-cell table:style-name="Tabela1.A2" office:value-type="string">
            <text:p text:style-name="P32">1,3<text:span text:style-name="T11">,</text:span>6,7,<text:span text:style-name="T12">9,</text:span>10,11</text:p>
          </table:table-cell>
          <table:table-cell table:style-name="Tabela1.E2" office:value-type="string">
            <text:p text:style-name="P20">1,3,7</text:p>
          </table:table-cell>
        </table:table-row>
        <table:table-row table:style-name="TableLine2517231715600">
          <table:table-cell table:style-name="Tabela1.A2" office:value-type="string">
            <text:p text:style-name="P6"/>
            <text:p text:style-name="P6">Wtorek</text:p>
            <text:p text:style-name="P6"><text:span text:style-name="T7">31</text:span><text:span text:style-name="T13">.</text:span><text:span text:style-name="T9">10</text:span>.2023</text:p>
            <text:p text:style-name="P6"/>
          </table:table-cell>
          <table:table-cell table:style-name="Tabela1.A2" office:value-type="string">
            <text:p text:style-name="P39">Ryż biały na mleku 2%</text:p>
            <text:p text:style-name="P38"><text:span text:style-name="T17">z jabłkiem. </text:span><text:s/></text:p>
            <text:p text:style-name="P36">Tosty (chleb tostowy), masło 82%, wędlina szynka biała z beczki, paseczki papryki czerwonej. </text:p>
            <text:p text:style-name="P36">Herbata rumiankowa. </text:p>
          </table:table-cell>
          <table:table-cell table:style-name="Tabela1.A2" office:value-type="string">
            <text:p text:style-name="P24">Sok owocowy w/wł.: jabłko – pomarańcza. </text:p>
          </table:table-cell>
          <table:table-cell table:style-name="Tabela1.A2" office:value-type="string">
            <text:p text:style-name="P23">Zupa selerowa (bulion warzywny) na</text:p>
            <text:p text:style-name="P23"><text:s/>masełku 82% </text:p>
            <text:p text:style-name="P23">z makaronem durum kolanka, śmietana 18%. </text:p>
            <text:p text:style-name="P23">Polędwiczka wp. duszona w sosie własnym, kasza bulgur, surówka z kapusty czerwonej z cebulką</text:p>
            <text:p text:style-name="P23">i jabłkiem, z jogurtem naturalnym. </text:p>
            <text:p text:style-name="P26">Kom. ow.:agrest,śliwka.</text:p>
          </table:table-cell>
          <table:table-cell table:style-name="Tabela1.E2" office:value-type="string">
            <text:p text:style-name="P40">Bułeczki drożdżowe </text:p>
            <text:p text:style-name="P37"><text:span text:style-name="T17">z dżemem truskawkowym.</text:span> </text:p>
            <text:p text:style-name="P37">Soczek 100%</text:p>
            <text:p text:style-name="P30">Kom. ow.:</text:p>
            <text:p text:style-name="P30">agrest,śliwka.</text:p>
          </table:table-cell>
        </table:table-row>
        <table:table-row table:style-name="TableLine2517231713968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16">1,<text:span text:style-name="T14">3</text:span><text:span text:style-name="T10">,</text:span><text:span text:style-name="T15">6,</text:span>7</text:p>
          </table:table-cell>
          <table:table-cell table:style-name="Tabela1.A2" office:value-type="string">
            <text:p text:style-name="P18">-</text:p>
          </table:table-cell>
          <table:table-cell table:style-name="Tabela1.A2" office:value-type="string">
            <text:p text:style-name="P32">1,3<text:span text:style-name="T11">,</text:span>6,7,<text:span text:style-name="T12">9,</text:span>10,11</text:p>
          </table:table-cell>
          <table:table-cell table:style-name="Tabela1.E2" office:value-type="string">
            <text:p text:style-name="P16">1,3,7</text:p>
          </table:table-cell>
        </table:table-row>
        <table:table-row table:style-name="TableLine2517231713696">
          <table:table-cell table:style-name="Tabela1.A2" office:value-type="string">
            <text:p text:style-name="P10"/>
            <text:p text:style-name="P10">Środa</text:p>
            <text:p text:style-name="P19"><text:span text:style-name="T7">01</text:span><text:span text:style-name="T9">.10</text:span>.2023</text:p>
            <text:p text:style-name="P19"/>
          </table:table-cell>
          <table:table-cell table:style-name="Tabela1.A2" office:value-type="string">
            <text:p text:style-name="P34"/>
            <text:p text:style-name="P34"/>
            <text:p text:style-name="P34">-------------</text:p>
          </table:table-cell>
          <table:table-cell table:style-name="Tabela1.A2" office:value-type="string">
            <text:p text:style-name="P35"/>
            <text:p text:style-name="P35"/>
            <text:p text:style-name="P35">--------------</text:p>
          </table:table-cell>
          <table:table-cell table:style-name="Tabela1.A2" office:value-type="string">
            <text:p text:style-name="P29"/>
            <text:p text:style-name="P29"/>
            <text:p text:style-name="P29">-----------------</text:p>
          </table:table-cell>
          <table:table-cell table:style-name="Tabela1.E2" office:value-type="string">
            <text:p text:style-name="P29"/>
            <text:p text:style-name="P29"/>
            <text:p text:style-name="P29">----------------</text:p>
          </table:table-cell>
        </table:table-row>
        <table:table-row table:style-name="Tabela1.7">
          <table:table-cell table:style-name="Tabela1.A2" office:value-type="string">
            <text:p text:style-name="P15">ALERGENY</text:p>
          </table:table-cell>
          <table:table-cell table:style-name="Tabela1.A2" office:value-type="string">
            <text:p text:style-name="P42">1,7</text:p>
          </table:table-cell>
          <table:table-cell table:style-name="Tabela1.A2" office:value-type="string">
            <text:p text:style-name="P43">-</text:p>
          </table:table-cell>
          <table:table-cell table:style-name="Tabela1.A2" office:value-type="string">
            <text:p text:style-name="P44">1,3<text:span text:style-name="T11">,</text:span>6,7,<text:span text:style-name="T12">9,</text:span>10,11</text:p>
          </table:table-cell>
          <table:table-cell table:style-name="Tabela1.E2" office:value-type="string">
            <text:p text:style-name="P45">1,3,7</text:p>
          </table:table-cell>
        </table:table-row>
        <table:table-row table:style-name="Tabela1.7">
          <table:table-cell table:style-name="Tabela1.A2" office:value-type="string">
            <text:p text:style-name="P10"/>
            <text:p text:style-name="P11">Czwartek</text:p>
            <text:p text:style-name="P19"><text:span text:style-name="T7">02</text:span><text:span text:style-name="T9">.10</text:span>.2023</text:p>
            <text:p text:style-name="P19"/>
          </table:table-cell>
          <table:table-cell table:style-name="Tabela1.A2" office:value-type="string">
            <text:p text:style-name="P48">Płatki <text:span text:style-name="T17">kukurydziane</text:span> </text:p>
            <text:p text:style-name="P48"><text:span text:style-name="T17">z mlekiem 2%</text:span>.</text:p>
            <text:p text:style-name="P54">Pancakes na kefirze naturalnym,</text:p>
            <text:p text:style-name="P54"><text:s/><text:span text:style-name="T20">plasterki gruszki</text:span>. </text:p>
            <text:p text:style-name="P47">Herbata owocowa. </text:p>
          </table:table-cell>
          <table:table-cell table:style-name="Tabela1.A2" office:value-type="string">
            <text:p text:style-name="P49">Kisiel truskawkowy w/wł. </text:p>
          </table:table-cell>
          <table:table-cell table:style-name="Tabela1.A2" office:value-type="string">
            <text:p text:style-name="P46">Krupnik (bulion drobiowo-warzywny) zasypywany kaszą jaglaną, z ziemniakami, natką pietruszki.</text:p>
            <text:p text:style-name="P46">Puree ziemniaczane </text:p>
            <text:p text:style-name="P52">z masełkiem 82%, pulpecik rybne</text:p>
            <text:p text:style-name="P52"><text:s/>(filet miruna) w sosie koperkowym, <text:span text:style-name="T16">surówka </text:span></text:p>
            <text:p text:style-name="P47">z marchewki i jabłka. </text:p>
            <text:p text:style-name="P31">Woda źródlana niegazowana z cytryną. </text:p>
          </table:table-cell>
          <table:table-cell table:style-name="Tabela1.E2" office:value-type="string">
            <text:p text:style-name="P50">Chlebek bananowy. </text:p>
            <text:p text:style-name="P31">Woda źródlana niegazowana </text:p>
            <text:p text:style-name="P31">z cytryną.</text:p>
          </table:table-cell>
        </table:table-row>
        <table:table-row table:style-name="Tabela1.9">
          <table:table-cell table:style-name="Tabela1.A2" office:value-type="string">
            <text:p text:style-name="P13">ALERGENY</text:p>
          </table:table-cell>
          <table:table-cell table:style-name="Tabela1.A2" office:value-type="string">
            <text:p text:style-name="P53">1,3,7</text:p>
          </table:table-cell>
          <table:table-cell table:style-name="Tabela1.A2" office:value-type="string">
            <text:p text:style-name="P43">-</text:p>
          </table:table-cell>
          <table:table-cell table:style-name="Tabela1.A2" office:value-type="string">
            <text:p text:style-name="P55">1,3<text:span text:style-name="T11">,</text:span><text:span text:style-name="T20">4,</text:span>6,7,<text:span text:style-name="T12">9,</text:span>10,11</text:p>
          </table:table-cell>
          <table:table-cell table:style-name="Tabela1.E2" office:value-type="string">
            <text:p text:style-name="P53">1,3,7</text:p>
          </table:table-cell>
        </table:table-row>
      </table:table>
      <text:p text:style-name="P4"/>
      <text:p text:style-name="P4"/>
      <text:p text:style-name="P4"/>
      <text:p text:style-name="P4"/>
      <text:p text:style-name="P51"><text:span text:style-name="T1"/></text:p>
      <text:p text:style-name="P2"><text:soft-page-break/><text:span text:style-name="T1">Jadłospis</text:span><text:span text:style-name="T2"> </text:span><text:span text:style-name="T3">dla dzieci </text:span><text:span text:style-name="T6">30</text:span><text:span text:style-name="T4">.</text:span><text:span text:style-name="T5">10-</text:span><text:span text:style-name="T6">03.11.</text:span><text:span text:style-name="T1">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517231693840">
          <table:table-cell table:style-name="Tabela2.A1" office:value-type="string">
            <text:p text:style-name="P7">Dzień/ Data</text:p>
          </table:table-cell>
          <table:table-cell table:style-name="Tabela2.A1" office:value-type="string">
            <text:p text:style-name="P7">Śniadanie I</text:p>
          </table:table-cell>
          <table:table-cell table:style-name="Tabela2.A1" office:value-type="string">
            <text:p text:style-name="P7">Śniadanie II</text:p>
          </table:table-cell>
          <table:table-cell table:style-name="Tabela2.A1" office:value-type="string">
            <text:p text:style-name="P7">Obiad</text:p>
          </table:table-cell>
          <table:table-cell table:style-name="Tabela2.E1" office:value-type="string">
            <text:p text:style-name="P7">Podwieczorek</text:p>
          </table:table-cell>
        </table:table-row>
        <table:table-row table:style-name="TableLine2517231712064">
          <table:table-cell table:style-name="Tabela2.A2" office:value-type="string">
            <text:p text:style-name="P9"/>
            <text:p text:style-name="P9"><text:span text:style-name="T18">Piątek</text:span> </text:p>
            <text:p text:style-name="P9"><text:span text:style-name="T18">03</text:span><text:span text:style-name="T9">.</text:span><text:span text:style-name="T18">11.</text:span>2023</text:p>
            <text:p text:style-name="P9"/>
          </table:table-cell>
          <table:table-cell table:style-name="Tabela2.A2" office:value-type="string">
            <text:p text:style-name="P58">Kasza manna </text:p>
            <text:p text:style-name="P58">na mleku 2% </text:p>
            <text:p text:style-name="P58">z musem <text:span text:style-name="T21">truskawkowym.</text:span></text:p>
            <text:p text:style-name="P58">Bułeczka maślana </text:p>
            <text:p text:style-name="P58">z masłem 82% </text:p>
            <text:p text:style-name="P59">i miodem,</text:p>
            <text:p text:style-name="P59"><text:s/>plasterki banana. </text:p>
            <text:p text:style-name="P63">Herbata czarna granulowana </text:p>
            <text:p text:style-name="P63">z cytryną. </text:p>
          </table:table-cell>
          <table:table-cell table:style-name="Tabela2.A2" office:value-type="string">
            <text:p text:style-name="P58">Frytki z piekarnika </text:p>
            <text:p text:style-name="P58">w/wł.</text:p>
          </table:table-cell>
          <table:table-cell table:style-name="Tabela2.A2" office:value-type="string">
            <text:p text:style-name="P60">Zupa brokułowa </text:p>
            <text:p text:style-name="P60">(bulion warzywny) </text:p>
            <text:p text:style-name="P28">z masełkiem 82%, </text:p>
            <text:p text:style-name="P28">z ziemniakami,</text:p>
            <text:p text:style-name="P28"><text:s/>śmietana 18%, </text:p>
            <text:p text:style-name="P28">natka pietruszki. </text:p>
            <text:p text:style-name="P27">Pierogi z mięsem mielonym drobiowym (filet z kurczaka)</text:p>
            <text:p text:style-name="P27"><text:s/>i kapustą kiszoną, polane masełkiem 82%</text:p>
            <text:p text:style-name="P62">Kom. ow.:agrest,śliwka.</text:p>
          </table:table-cell>
          <table:table-cell table:style-name="Tabela2.E2" office:value-type="string">
            <text:p text:style-name="P56">Ciasto marchewkowe </text:p>
            <text:p text:style-name="P56">z orzechami nerkowca. </text:p>
            <text:p text:style-name="P57">Kom. ow.:agrest,śliwka.</text:p>
          </table:table-cell>
        </table:table-row>
        <table:table-row table:style-name="TableLine2517231712608">
          <table:table-cell table:style-name="Tabela2.A2" office:value-type="string">
            <text:p text:style-name="P14">ALERGENY</text:p>
          </table:table-cell>
          <table:table-cell table:style-name="Tabela2.A2" office:value-type="string">
            <text:p text:style-name="P17">1,<text:span text:style-name="T10">3,</text:span>7</text:p>
          </table:table-cell>
          <table:table-cell table:style-name="Tabela2.A2" office:value-type="string">
            <text:p text:style-name="P64">-</text:p>
          </table:table-cell>
          <table:table-cell table:style-name="Tabela2.A2" office:value-type="string">
            <text:p text:style-name="P33">1,3<text:span text:style-name="T11">,</text:span>6,7,<text:span text:style-name="T12">9,</text:span>10,11</text:p>
          </table:table-cell>
          <table:table-cell table:style-name="Tabela2.E2" office:value-type="string">
            <text:p text:style-name="P21">1,3,7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3T09:17:26.042000000</meta:creation-date>
    <dc:date>2023-10-27T07:28:39.538000000</dc:date>
    <meta:editing-duration>PT29M48S</meta:editing-duration>
    <meta:editing-cycles>6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23" meta:word-count="317" meta:character-count="2346" meta:non-whitespace-character-count="2093"/>
  </office:meta>
</office:document-meta>
</file>