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8cm" style:rel-column-width="12715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cm" style:rel-column-width="12722*"/>
    </style:style>
    <style:style style:name="Tabela1.D" style:family="table-column">
      <style:table-column-properties style:column-width="3.605cm" style:rel-column-width="13898*"/>
    </style:style>
    <style:style style:name="Tabela1.E" style:family="table-column">
      <style:table-column-properties style:column-width="3.201cm" style:rel-column-width="12343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1.9" style:family="table-row">
      <style:table-row-properties style:min-row-height="0.547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8cm" style:rel-column-width="12715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cm" style:rel-column-width="12722*"/>
    </style:style>
    <style:style style:name="Tabela2.D" style:family="table-column">
      <style:table-column-properties style:column-width="3.605cm" style:rel-column-width="13898*"/>
    </style:style>
    <style:style style:name="Tabela2.E" style:family="table-column">
      <style:table-column-properties style:column-width="3.201cm" style:rel-column-width="12343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1edf44" officeooo:paragraph-rsid="001e4996"/>
    </style:style>
    <style:style style:name="P2" style:family="paragraph" style:parent-style-name="Standard">
      <style:text-properties officeooo:paragraph-rsid="001e4996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e4996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e4996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1e4996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33a53" officeooo:paragraph-rsid="001e4996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e4996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e4996" style:font-name-asian="NSimSun1" style:font-size-asian="11pt" style:font-style-asian="italic" style:font-name-complex="Liberation Mono" style:font-size-complex="11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e4996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7cd18" officeooo:paragraph-rsid="001e4996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059ae" officeooo:paragraph-rsid="001e4996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1e4996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3a53" officeooo:paragraph-rsid="001e4996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b1ee" officeooo:paragraph-rsid="001e4996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edac" officeooo:paragraph-rsid="001e4996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9db8" officeooo:paragraph-rsid="001e4996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1e4996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8706" officeooo:paragraph-rsid="001e4996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59ae" officeooo:paragraph-rsid="001e4996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1ae59" officeooo:paragraph-rsid="001e4996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eefe" officeooo:paragraph-rsid="001e4996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bf68" officeooo:paragraph-rsid="001e4996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8706" officeooo:paragraph-rsid="001e4996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b1ee" officeooo:paragraph-rsid="001e4996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e4996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914e5" officeooo:paragraph-rsid="001e4996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9db8" officeooo:paragraph-rsid="001e4996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ed36" officeooo:paragraph-rsid="001e4996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1e4996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1ae59" officeooo:paragraph-rsid="001e4996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e4996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0d2521" officeooo:paragraph-rsid="001e4996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e4996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e4996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158706" officeooo:paragraph-rsid="001e4996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16edac" officeooo:paragraph-rsid="001e4996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14b1ee" officeooo:paragraph-rsid="001e4996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182c32" officeooo:paragraph-rsid="001e4996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2059ae" officeooo:paragraph-rsid="001e4996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ef792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33a53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fa589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1bff4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e4996" style:font-size-asian="18pt" style:font-weight-asian="bold" style:font-size-complex="18pt" style:font-weight-complex="bold"/>
    </style:style>
    <style:style style:name="T9" style:family="text">
      <style:text-properties officeooo:rsid="001e4996"/>
    </style:style>
    <style:style style:name="T10" style:family="text">
      <style:text-properties officeooo:rsid="00133a53"/>
    </style:style>
    <style:style style:name="T11" style:family="text">
      <style:text-properties officeooo:rsid="001e1c44"/>
    </style:style>
    <style:style style:name="T12" style:family="text">
      <style:text-properties officeooo:rsid="00007178"/>
    </style:style>
    <style:style style:name="T13" style:family="text">
      <style:text-properties officeooo:rsid="001ef792"/>
    </style:style>
    <style:style style:name="T14" style:family="text">
      <style:text-properties officeooo:rsid="0014b1ee"/>
    </style:style>
    <style:style style:name="T15" style:family="text">
      <style:text-properties officeooo:rsid="0029e5e5"/>
    </style:style>
    <style:style style:name="T16" style:family="text">
      <style:text-properties officeooo:rsid="002059ae"/>
    </style:style>
    <style:style style:name="T17" style:family="text">
      <style:text-properties officeooo:rsid="0020238c"/>
    </style:style>
    <style:style style:name="T18" style:family="text">
      <style:text-properties officeooo:rsid="001e2191"/>
    </style:style>
    <style:style style:name="T19" style:family="text">
      <style:text-properties officeooo:rsid="0011bff4"/>
    </style:style>
    <style:style style:name="T20" style:family="text">
      <style:text-properties officeooo:rsid="001914e5"/>
    </style:style>
    <style:style style:name="T21" style:family="text">
      <style:text-properties officeooo:rsid="001ad8dd"/>
    </style:style>
    <style:style style:name="T22" style:family="text">
      <style:text-properties officeooo:rsid="0027cd18"/>
    </style:style>
    <style:style style:name="T23" style:family="text">
      <style:text-properties officeooo:rsid="00158706"/>
    </style:style>
    <style:style style:name="T24" style:family="text">
      <style:text-properties officeooo:rsid="001aa353"/>
    </style:style>
    <style:style style:name="T25" style:family="text">
      <style:text-properties officeooo:rsid="0021ae59"/>
    </style:style>
    <style:style style:name="T26" style:family="text">
      <style:text-properties officeooo:rsid="001eb20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</text:span><text:span text:style-name="T8">niemowląt do 1 roku </text:span><text:span text:style-name="T5">30</text:span><text:span text:style-name="T6">.</text:span><text:span text:style-name="T7">10-</text:span><text:span text:style-name="T5">03.11.</text:span><text:span text:style-name="T1">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517649311248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leLine2517649285408">
          <table:table-cell table:style-name="Tabela1.A2" office:value-type="string">
            <text:p text:style-name="P4"/>
            <text:p text:style-name="P4">Poniedziałek </text:p>
            <text:p text:style-name="P4"><text:span text:style-name="T10">30</text:span><text:span text:style-name="T11">.</text:span><text:span text:style-name="T12">10.</text:span>2023</text:p>
            <text:p text:style-name="P4"/>
          </table:table-cell>
          <table:table-cell table:style-name="Tabela1.A2" office:value-type="string">
            <text:p text:style-name="P13">Płatki owsiane na</text:p>
            <text:p text:style-name="P13"><text:s/>mleku <text:span text:style-name="T13">roślinnym</text:span>.</text:p>
            <text:p text:style-name="P13">Chleb graham,</text:p>
            <text:p text:style-name="P13"><text:s/>masło <text:span text:style-name="T26">82%</text:span>,</text:p>
            <text:p text:style-name="P13"><text:s/>pasta z tuńczyka </text:p>
            <text:p text:style-name="P13">w sosie własnym</text:p>
            <text:p text:style-name="P13"><text:s/>z jajkiem <text:span text:style-name="T9">i jogurtem naturalnym</text:span>, </text:p>
            <text:p text:style-name="P13">ogórek świeży. </text:p>
            <text:p text:style-name="P14">Herbata czarna granulowana z cytryną.</text:p>
          </table:table-cell>
          <table:table-cell table:style-name="Tabela1.A2" office:value-type="string">
            <text:p text:style-name="P15">Banan. </text:p>
          </table:table-cell>
          <table:table-cell table:style-name="Tabela1.A2" office:value-type="string">
            <text:p text:style-name="P14">Zupa jarzynowa</text:p>
            <text:p text:style-name="P14"><text:s/>(bulion warzywny)</text:p>
            <text:p text:style-name="P14"><text:s/>z ziemniakami, groszkiem zielonym, natką pietruszki, <text:span text:style-name="T13">niezabielana.</text:span></text:p>
            <text:p text:style-name="P14">Makaron świderki </text:p>
            <text:p text:style-name="P14">z musem truskawkowym. </text:p>
            <text:p text:style-name="P16">Woda źródlana niegazowana z cytryną. </text:p>
          </table:table-cell>
          <table:table-cell table:style-name="Tabela1.E2" office:value-type="string">
            <text:p text:style-name="P23"><text:s/><text:span text:style-name="T14">Ciasteczka owsiane </text:span></text:p>
            <text:p text:style-name="P24">z bakaliami: rodzynki, żurawina suszona. </text:p>
            <text:p text:style-name="P24">Woda źródlana, niegazowana</text:p>
            <text:p text:style-name="P24"><text:s/>z cytryną.</text:p>
          </table:table-cell>
        </table:table-row>
        <table:table-row table:style-name="TableLine2517649288672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9">1,<text:span text:style-name="T15">3,</text:span><text:span text:style-name="T16">4,</text:span>7</text:p>
          </table:table-cell>
          <table:table-cell table:style-name="Tabela1.A2" office:value-type="string">
            <text:p text:style-name="P10">-</text:p>
          </table:table-cell>
          <table:table-cell table:style-name="Tabela1.A2" office:value-type="string">
            <text:p text:style-name="P25">1,3<text:span text:style-name="T17">,</text:span>6,7,<text:span text:style-name="T18">9,</text:span>10,11</text:p>
          </table:table-cell>
          <table:table-cell table:style-name="Tabela1.E2" office:value-type="string">
            <text:p text:style-name="P17">1,3,7</text:p>
          </table:table-cell>
        </table:table-row>
        <table:table-row table:style-name="TableLine2517649297104">
          <table:table-cell table:style-name="Tabela1.A2" office:value-type="string">
            <text:p text:style-name="P3"/>
            <text:p text:style-name="P3">Wtorek</text:p>
            <text:p text:style-name="P3"><text:span text:style-name="T10">31</text:span><text:span text:style-name="T19">.</text:span><text:span text:style-name="T12">10</text:span>.2023</text:p>
            <text:p text:style-name="P3"/>
          </table:table-cell>
          <table:table-cell table:style-name="Tabela1.A2" office:value-type="string">
            <text:p text:style-name="P26">Ryż biały na mleku <text:span text:style-name="T13">roślinnym </text:span>z jabłkiem. <text:span text:style-name="T10"><text:s/></text:span></text:p>
            <text:p text:style-name="P23">Tosty (chleb tostowy), masło <text:span text:style-name="T9">82%</text:span>, wędlina szynka biała z beczki, paseczki papryki czerwonej. </text:p>
            <text:p text:style-name="P23">Herbata rumiankowa. </text:p>
          </table:table-cell>
          <table:table-cell table:style-name="Tabela1.A2" office:value-type="string">
            <text:p text:style-name="P18">Sok owocowy w/wł.: jabłko – pomarańcza. </text:p>
          </table:table-cell>
          <table:table-cell table:style-name="Tabela1.A2" office:value-type="string">
            <text:p text:style-name="P14">Zupa selerowa (bulion warzywny) na</text:p>
            <text:p text:style-name="P14"><text:s/>masełku <text:span text:style-name="T13">roślinnym</text:span> </text:p>
            <text:p text:style-name="P14">z makaronem durum kolanka, <text:span text:style-name="T13">niezabielana</text:span>. </text:p>
            <text:p text:style-name="P14">Polędwiczka wp. duszona w sosie własnym, kasza bulgur, surówka z kapusty czerwonej z cebulką</text:p>
            <text:p text:style-name="P14">i jabłkiem, z <text:span text:style-name="T13">oliwą</text:span></text:p>
            <text:p text:style-name="P14"><text:span text:style-name="T13"><text:s/>z oliwek</text:span>. </text:p>
            <text:p text:style-name="P16">Kom. ow.:agrest,śliwka.</text:p>
          </table:table-cell>
          <table:table-cell table:style-name="Tabela1.E2" office:value-type="string">
            <text:p text:style-name="P26">Bułeczki drożdżowe </text:p>
            <text:p text:style-name="P23"><text:span text:style-name="T20">z dżemem truskawkowym.</text:span> </text:p>
            <text:p text:style-name="P23">Soczek 100%</text:p>
            <text:p text:style-name="P27"/>
          </table:table-cell>
        </table:table-row>
        <table:table-row table:style-name="TableLine2517649290576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9">1<text:span text:style-name="T15">,</text:span><text:span text:style-name="T22">6,</text:span>7</text:p>
          </table:table-cell>
          <table:table-cell table:style-name="Tabela1.A2" office:value-type="string">
            <text:p text:style-name="P10">-</text:p>
          </table:table-cell>
          <table:table-cell table:style-name="Tabela1.A2" office:value-type="string">
            <text:p text:style-name="P25">1,3<text:span text:style-name="T17">,</text:span>6,7,<text:span text:style-name="T18">9,</text:span>10,11</text:p>
          </table:table-cell>
          <table:table-cell table:style-name="Tabela1.E2" office:value-type="string">
            <text:p text:style-name="P9">1,3,7</text:p>
          </table:table-cell>
        </table:table-row>
        <table:table-row table:style-name="TableLine2517649294112">
          <table:table-cell table:style-name="Tabela1.A2" office:value-type="string">
            <text:p text:style-name="P5"/>
            <text:p text:style-name="P5">Środa</text:p>
            <text:p text:style-name="P12"><text:span text:style-name="T10">01</text:span><text:span text:style-name="T12">.10</text:span>.2023</text:p>
            <text:p text:style-name="P12"/>
          </table:table-cell>
          <table:table-cell table:style-name="Tabela1.A2" office:value-type="string">
            <text:p text:style-name="P28"/>
            <text:p text:style-name="P28"/>
            <text:p text:style-name="P28">-------------</text:p>
          </table:table-cell>
          <table:table-cell table:style-name="Tabela1.A2" office:value-type="string">
            <text:p text:style-name="P29"/>
            <text:p text:style-name="P29"/>
            <text:p text:style-name="P29">--------------</text:p>
          </table:table-cell>
          <table:table-cell table:style-name="Tabela1.A2" office:value-type="string">
            <text:p text:style-name="P27"/>
            <text:p text:style-name="P27"/>
            <text:p text:style-name="P27">-----------------</text:p>
          </table:table-cell>
          <table:table-cell table:style-name="Tabela1.E2" office:value-type="string">
            <text:p text:style-name="P27"/>
            <text:p text:style-name="P27"/>
            <text:p text:style-name="P27">----------------</text:p>
          </table:table-cell>
        </table:table-row>
        <table:table-row table:style-name="Tabela1.7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3"/>
          </table:table-cell>
          <table:table-cell table:style-name="Tabela1.E2" office:value-type="string">
            <text:p text:style-name="P34"/>
          </table:table-cell>
        </table:table-row>
        <table:table-row table:style-name="Tabela1.7">
          <table:table-cell table:style-name="Tabela1.A2" office:value-type="string">
            <text:p text:style-name="P5"/>
            <text:p text:style-name="P6">Czwartek</text:p>
            <text:p text:style-name="P12"><text:span text:style-name="T10">02</text:span><text:span text:style-name="T12">.10</text:span>.2023</text:p>
            <text:p text:style-name="P12"/>
          </table:table-cell>
          <table:table-cell table:style-name="Tabela1.A2" office:value-type="string">
            <text:p text:style-name="P35">Płatki <text:span text:style-name="T20">kukurydziane</text:span> </text:p>
            <text:p text:style-name="P35"><text:span text:style-name="T20">z mlekiem </text:span><text:span text:style-name="T13">roślinnym</text:span>.</text:p>
            <text:p text:style-name="P35">Pancakes na <text:span text:style-name="T13">mleku roślinnym</text:span>,</text:p>
            <text:p text:style-name="P35"><text:s/><text:span text:style-name="T16">plasterki gruszki</text:span>. </text:p>
            <text:p text:style-name="P35">Herbata owocowa. </text:p>
          </table:table-cell>
          <table:table-cell table:style-name="Tabela1.A2" office:value-type="string">
            <text:p text:style-name="P36">Kisiel truskawkowy w/wł. </text:p>
          </table:table-cell>
          <table:table-cell table:style-name="Tabela1.A2" office:value-type="string">
            <text:p text:style-name="P37">Krupnik (bulion drobiowo-warzywny) zasypywany kaszą jaglaną, z ziemniakami, natką pietruszki.</text:p>
            <text:p text:style-name="P37">Puree ziemniaczane </text:p>
            <text:p text:style-name="P37">z masełkiem <text:span text:style-name="T13">roślinnym</text:span>, pulpecik rybne</text:p>
            <text:p text:style-name="P37"><text:s/>(filet miruna) w sosie koperkowym, <text:span text:style-name="T23">surówka </text:span></text:p>
            <text:p text:style-name="P35">z marchewki i jabłka. </text:p>
            <text:p text:style-name="P27">Woda źródlana niegazowana z cytryną. </text:p>
          </table:table-cell>
          <table:table-cell table:style-name="Tabela1.E2" office:value-type="string">
            <text:p text:style-name="P38">Chlebek bananowy. </text:p>
            <text:p text:style-name="P27">Woda źródlana niegazowana </text:p>
            <text:p text:style-name="P27">z cytryną.</text:p>
          </table:table-cell>
        </table:table-row>
        <table:table-row table:style-name="Tabela1.9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39">1,3,7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25">1,3<text:span text:style-name="T17">,</text:span><text:span text:style-name="T16">4,</text:span>6,7,<text:span text:style-name="T18">9,</text:span>10,11</text:p>
          </table:table-cell>
          <table:table-cell table:style-name="Tabela1.E2" office:value-type="string">
            <text:p text:style-name="P39">1,3,7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1">Jadłospis</text:span><text:span text:style-name="T2"> </text:span><text:span text:style-name="T3">dla </text:span><text:span text:style-name="T8">niemowląt do 1 roku </text:span><text:span text:style-name="T5">30</text:span><text:span text:style-name="T6">.</text:span><text:span text:style-name="T7">10-</text:span><text:span text:style-name="T5">03.11.</text:span><text:span text:style-name="T1">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517461103584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leLine2517646659360">
          <table:table-cell table:style-name="Tabela2.A2" office:value-type="string">
            <text:p text:style-name="P4"/>
            <text:p text:style-name="P4"><text:span text:style-name="T24">Piątek</text:span> </text:p>
            <text:p text:style-name="P4"><text:span text:style-name="T24">03</text:span><text:span text:style-name="T12">.</text:span><text:span text:style-name="T24">11.</text:span>2023</text:p>
            <text:p text:style-name="P4"/>
          </table:table-cell>
          <table:table-cell table:style-name="Tabela2.A2" office:value-type="string">
            <text:p text:style-name="P19">Kasza manna </text:p>
            <text:p text:style-name="P19">na mleku <text:span text:style-name="T13">roślinnym</text:span></text:p>
            <text:p text:style-name="P19">z musem <text:span text:style-name="T25">truskawkowym.</text:span></text:p>
            <text:p text:style-name="P19">Bułeczka maślana </text:p>
            <text:p text:style-name="P19">z masłem <text:span text:style-name="T9">82%</text:span>,</text:p>
            <text:p text:style-name="P19"><text:s/>plasterki banana. </text:p>
            <text:p text:style-name="P20">Herbata czarna granulowana </text:p>
            <text:p text:style-name="P20">z cytryną. </text:p>
          </table:table-cell>
          <table:table-cell table:style-name="Tabela2.A2" office:value-type="string">
            <text:p text:style-name="P19">Frytki z piekarnika </text:p>
            <text:p text:style-name="P19">w/wł.</text:p>
          </table:table-cell>
          <table:table-cell table:style-name="Tabela2.A2" office:value-type="string">
            <text:p text:style-name="P21">Zupa brokułowa </text:p>
            <text:p text:style-name="P21">(bulion warzywny) </text:p>
            <text:p text:style-name="P21">z masełkiem <text:span text:style-name="T13">roślinnym,</text:span></text:p>
            <text:p text:style-name="P21">z ziemniakami,</text:p>
            <text:p text:style-name="P21"><text:s/><text:span text:style-name="T13">niezabielana,</text:span> </text:p>
            <text:p text:style-name="P21">natka pietruszki. </text:p>
            <text:p text:style-name="P22">Pierogi z mięsem mielonym drobiowym (filet z <text:span text:style-name="T13">indyka</text:span>)</text:p>
            <text:p text:style-name="P22"><text:s/>i kapustą kiszoną, polane masełkiem <text:span text:style-name="T13">roślinnym.</text:span></text:p>
            <text:p text:style-name="P16">Kom. ow.:agrest,śliwka.</text:p>
          </table:table-cell>
          <table:table-cell table:style-name="Tabela2.E2" office:value-type="string">
            <text:p text:style-name="P30">Ciasto marchewkowe </text:p>
            <text:p text:style-name="P30">z orzechami nerkowca. </text:p>
            <text:p text:style-name="P27">Kom. ow.:</text:p>
            <text:p text:style-name="P27">agrest,śliwka.</text:p>
          </table:table-cell>
        </table:table-row>
        <table:table-row table:style-name="TableLine2517646658000"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9">1<text:span text:style-name="T15">,</text:span>7</text:p>
          </table:table-cell>
          <table:table-cell table:style-name="Tabela2.A2" office:value-type="string">
            <text:p text:style-name="P11">-</text:p>
          </table:table-cell>
          <table:table-cell table:style-name="Tabela2.A2" office:value-type="string">
            <text:p text:style-name="P25">1,3<text:span text:style-name="T17">,</text:span>6,7,<text:span text:style-name="T18">9,</text:span>10,11</text:p>
          </table:table-cell>
          <table:table-cell table:style-name="Tabela2.E2" office:value-type="string">
            <text:p text:style-name="P17">1,3,7,<text:span text:style-name="T9">8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7T08:34:35.760000000</meta:creation-date>
    <dc:date>2023-10-27T08:47:13.030000000</dc:date>
    <meta:editing-duration>PT1M21S</meta:editing-duration>
    <meta:editing-cycles>1</meta:editing-cycles>
    <meta:document-statistic meta:table-count="2" meta:image-count="1" meta:object-count="0" meta:page-count="2" meta:paragraph-count="119" meta:word-count="309" meta:character-count="2330" meta:non-whitespace-character-count="2081"/>
    <meta:generator>LibreOffice/7.1.3.2$Windows_X86_64 LibreOffice_project/47f78053abe362b9384784d31a6e56f8511eb1c1</meta:generator>
  </office:meta>
</office:document-meta>
</file>