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cm" style:rel-column-width="12722*"/>
    </style:style>
    <style:style style:name="Tabela1.B" style:family="table-column">
      <style:table-column-properties style:column-width="3.595cm" style:rel-column-width="13857*"/>
    </style:style>
    <style:style style:name="Tabela1.D" style:family="table-column">
      <style:table-column-properties style:column-width="3.605cm" style:rel-column-width="13898*"/>
    </style:style>
    <style:style style:name="Tabela1.E" style:family="table-column">
      <style:table-column-properties style:column-width="3.2cm" style:rel-column-width="1233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cm" style:rel-column-width="12722*"/>
    </style:style>
    <style:style style:name="Tabela2.B" style:family="table-column">
      <style:table-column-properties style:column-width="3.595cm" style:rel-column-width="13857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cm" style:rel-column-width="12336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4dc1a"/>
    </style:style>
    <style:style style:name="P2" style:family="paragraph" style:parent-style-name="Standard">
      <style:paragraph-properties fo:text-align="center" style:justify-single-word="false"/>
      <style:text-properties officeooo:rsid="0018b7b3" officeooo:paragraph-rsid="0014dc1a"/>
    </style:style>
    <style:style style:name="P3" style:family="paragraph" style:parent-style-name="Standard">
      <style:paragraph-properties fo:text-align="center" style:justify-single-word="false"/>
      <style:text-properties officeooo:paragraph-rsid="0014dc1a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4dc1a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4dc1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b559d" officeooo:paragraph-rsid="0014dc1a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4dc1a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4dc1a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4dc1a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4dc1a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14dc1a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dc1a" officeooo:paragraph-rsid="0014dc1a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4dc1a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14dc1a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4dc1a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a1d8" officeooo:paragraph-rsid="0014dc1a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b7b3" officeooo:paragraph-rsid="0014dc1a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3d7a" officeooo:paragraph-rsid="0014dc1a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3b7e" officeooo:paragraph-rsid="0014dc1a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0db7" officeooo:paragraph-rsid="0014dc1a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15ef" officeooo:paragraph-rsid="0014dc1a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4dc1a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d36" officeooo:paragraph-rsid="0014dc1a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4420" officeooo:paragraph-rsid="0014dc1a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713" officeooo:paragraph-rsid="0014dc1a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59d" officeooo:paragraph-rsid="0014dc1a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198" officeooo:paragraph-rsid="0014dc1a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5068" officeooo:paragraph-rsid="0014dc1a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4dc1a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9778" officeooo:paragraph-rsid="0014dc1a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0db7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a1d8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d36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15ef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740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f148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713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198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adf4" officeooo:paragraph-rsid="0014dc1a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4dc1a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4dc1a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4dc1a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4dc1a" style:font-name-asian="NSimSun1" style:font-size-asian="10pt" style:font-name-complex="Liberation Mono" style:font-size-complex="10pt"/>
    </style:style>
    <style:style style:name="T1" style:family="text">
      <style:text-properties officeooo:rsid="0011a1d8"/>
    </style:style>
    <style:style style:name="T2" style:family="text">
      <style:text-properties officeooo:rsid="001e1c44"/>
    </style:style>
    <style:style style:name="T3" style:family="text">
      <style:text-properties officeooo:rsid="00007178"/>
    </style:style>
    <style:style style:name="T4" style:family="text">
      <style:text-properties officeooo:rsid="00224cfb"/>
    </style:style>
    <style:style style:name="T5" style:family="text">
      <style:text-properties officeooo:rsid="0018b7b3"/>
    </style:style>
    <style:style style:name="T6" style:family="text">
      <style:text-properties officeooo:rsid="00170db7"/>
    </style:style>
    <style:style style:name="T7" style:family="text">
      <style:text-properties officeooo:rsid="00134420"/>
    </style:style>
    <style:style style:name="T8" style:family="text">
      <style:text-properties officeooo:rsid="00235c9c"/>
    </style:style>
    <style:style style:name="T9" style:family="text">
      <style:text-properties officeooo:rsid="00179db8"/>
    </style:style>
    <style:style style:name="T10" style:family="text">
      <style:text-properties officeooo:rsid="0029e5e5"/>
    </style:style>
    <style:style style:name="T11" style:family="text">
      <style:text-properties officeooo:rsid="0020238c"/>
    </style:style>
    <style:style style:name="T12" style:family="text">
      <style:text-properties officeooo:rsid="001e2191"/>
    </style:style>
    <style:style style:name="T13" style:family="text">
      <style:text-properties officeooo:rsid="0011bff4"/>
    </style:style>
    <style:style style:name="T14" style:family="text">
      <style:text-properties style:font-name-asian="NSimSun1" style:font-name-complex="Liberation Mono"/>
    </style:style>
    <style:style style:name="T15" style:family="text">
      <style:text-properties officeooo:rsid="00235c9c" style:font-name-asian="NSimSun1" style:font-name-complex="Liberation Mono"/>
    </style:style>
    <style:style style:name="T16" style:family="text">
      <style:text-properties officeooo:rsid="0018b7b3" style:font-name-asian="NSimSun1" style:font-name-complex="Liberation Mono"/>
    </style:style>
    <style:style style:name="T17" style:family="text">
      <style:text-properties officeooo:rsid="00123d7a"/>
    </style:style>
    <style:style style:name="T18" style:family="text">
      <style:text-properties officeooo:rsid="00156740"/>
    </style:style>
    <style:style style:name="T19" style:family="text">
      <style:text-properties officeooo:rsid="001ad8dd"/>
    </style:style>
    <style:style style:name="T20" style:family="text">
      <style:text-properties officeooo:rsid="0027cd18"/>
    </style:style>
    <style:style style:name="T21" style:family="text">
      <style:text-properties officeooo:rsid="00184595"/>
    </style:style>
    <style:style style:name="T22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3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11a1d8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11bff4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14dc1a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18b7b3" style:font-size-asian="18pt" style:font-weight-asian="bold" style:font-size-complex="18pt" style:font-weight-complex="bold"/>
    </style:style>
    <style:style style:name="T30" style:family="text">
      <style:text-properties officeooo:rsid="0014dc1a"/>
    </style:style>
    <style:style style:name="T31" style:family="text">
      <style:text-properties officeooo:rsid="001b559d"/>
    </style:style>
    <style:style style:name="T32" style:family="text">
      <style:text-properties officeooo:rsid="00249778"/>
    </style:style>
    <style:style style:name="T33" style:family="text">
      <style:text-properties officeooo:rsid="001b0758"/>
    </style:style>
    <style:style style:name="T34" style:family="text">
      <style:text-properties officeooo:rsid="0014e116"/>
    </style:style>
    <style:style style:name="T35" style:family="text">
      <style:text-properties officeooo:rsid="001659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2">Jadłospis</text:span><text:span text:style-name="T23"> </text:span><text:span text:style-name="T24">dla </text:span><text:span text:style-name="T28">niemowląt do 1 roku</text:span><text:span text:style-name="T24"> </text:span><text:span text:style-name="T25">23-27</text:span><text:span text:style-name="T26">.</text:span><text:span text:style-name="T27">10.</text:span><text:span text:style-name="T22">2023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leLine1714834289136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714834293216">
          <table:table-cell table:style-name="Tabela1.A2" office:value-type="string">
            <text:p text:style-name="P5"/>
            <text:p text:style-name="P5">Poniedziałek </text:p>
            <text:p text:style-name="P5"><text:span text:style-name="T1">23</text:span><text:span text:style-name="T2">.</text:span><text:span text:style-name="T3">10.</text:span>2023</text:p>
            <text:p text:style-name="P5"/>
          </table:table-cell>
          <table:table-cell table:style-name="Tabela1.A2" office:value-type="string">
            <text:p text:style-name="P16">Płatki <text:span text:style-name="T4">orkiszowe</text:span> na </text:p>
            <text:p text:style-name="P16">mleku <text:span text:style-name="T5">roślinnym</text:span></text:p>
            <text:p text:style-name="P17">Bagietka pszenna, masło <text:span text:style-name="T30">82%</text:span>, <text:span text:style-name="T30">ser biały półtłusty, </text:span>rzodkiewka <text:span text:style-name="T30">(starta na tarce)</text:span>.</text:p>
            <text:p text:style-name="P18">Herbata owocowa.</text:p>
          </table:table-cell>
          <table:table-cell table:style-name="Tabela1.A2" office:value-type="string">
            <text:p text:style-name="P19">Koktajl <text:span text:style-name="T6">owocowo-warzywny: banan, jabłko/</text:span><text:span text:style-name="T30">gruszka</text:span><text:span text:style-name="T6">, jarmuż </text:span></text:p>
            <text:p text:style-name="P20">z jogurtem <text:span text:style-name="T30">naturalnym.</text:span></text:p>
          </table:table-cell>
          <table:table-cell table:style-name="Tabela1.A2" office:value-type="string">
            <text:p text:style-name="P18">Krupnik (bulion drobiowo-warzywny) </text:p>
            <text:p text:style-name="P18">z <text:span text:style-name="T7">ziemniakami zasypywany kaszą jęczmienną, </text:span>natka pietruszki. </text:p>
            <text:p text:style-name="P21">Naleśniki dwukolorowe (z kakao), <text:span text:style-name="T34">z mąką orkiszową, </text:span><text:span text:style-name="T8">z</text:span> dżem<text:span text:style-name="T8">em</text:span> truskawkowym niskosłodzony<text:span text:style-name="T8">m</text:span>. </text:p>
            <text:p text:style-name="P21"><text:span text:style-name="T9">Kom. ow.:agrest,śliwka.</text:span> </text:p>
          </table:table-cell>
          <table:table-cell table:style-name="Tabela1.E2" office:value-type="string">
            <text:p text:style-name="P31">Rogaliki drożdżowe </text:p>
            <text:p text:style-name="P31">z jabłkiem/ <text:span text:style-name="T30">gruszką</text:span>. </text:p>
            <text:p text:style-name="P32">Kom. ow.:</text:p>
            <text:p text:style-name="P32">agrest,śliwka.</text:p>
          </table:table-cell>
        </table:table-row>
        <table:table-row table:style-name="TableLine171483427771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,<text:span text:style-name="T10">3,</text:span>7</text:p>
          </table:table-cell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33">1,3<text:span text:style-name="T11">,</text:span>6,7,<text:span text:style-name="T12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1714834279344">
          <table:table-cell table:style-name="Tabela1.A2" office:value-type="string">
            <text:p text:style-name="P4"/>
            <text:p text:style-name="P4">Wtorek</text:p>
            <text:p text:style-name="P4"><text:span text:style-name="T1">24</text:span><text:span text:style-name="T13">.</text:span><text:span text:style-name="T3">10</text:span>.2023</text:p>
            <text:p text:style-name="P4"/>
          </table:table-cell>
          <table:table-cell table:style-name="Tabela1.A2" office:value-type="string">
            <text:p text:style-name="P16"><text:span text:style-name="T15">Kluski lane</text:span><text:span text:style-name="T14"> na</text:span></text:p>
            <text:p text:style-name="P16"><text:span text:style-name="T14"><text:s/>mleku </text:span><text:span text:style-name="T16">roślinnym</text:span><text:span text:style-name="T14">.</text:span> </text:p>
            <text:p text:style-name="P23">Jajecznica na parze ze wędliną filet z indyka Premium, <text:span text:style-name="T17">pomidor, chleb graham,</text:span></text:p>
            <text:p text:style-name="P18">masło <text:span text:style-name="T30">82%.</text:span></text:p>
            <text:p text:style-name="P18">Herbata granulowana czarna z cytryną. </text:p>
          </table:table-cell>
          <table:table-cell table:style-name="Tabela1.A2" office:value-type="string">
            <text:p text:style-name="P16">Budyń śmietankowy </text:p>
            <text:p text:style-name="P16">na mleku <text:span text:style-name="T5">roślinnym</text:span>.</text:p>
          </table:table-cell>
          <table:table-cell table:style-name="Tabela1.A2" office:value-type="string">
            <text:p text:style-name="P18">Barszcz czerwony (bulion warzywny) </text:p>
            <text:p text:style-name="P18">z ziemniakami </text:p>
            <text:p text:style-name="P24">i duszoną cebulką, koperek świeży, <text:span text:style-name="T5">niezabielany</text:span>.</text:p>
            <text:p text:style-name="P21">Makaron pełne ziarno świderki z mięsem mielonym z indyka</text:p>
            <text:p text:style-name="P21"><text:s/>(filet z indyka)</text:p>
            <text:p text:style-name="P21"><text:s/>i szpinakiem, cebulką</text:p>
            <text:p text:style-name="P21"><text:s/>i czosnkiem.<text:line-break/><text:span text:style-name="T9">Woda źródlana niegazowana z cytryną. </text:span></text:p>
          </table:table-cell>
          <table:table-cell table:style-name="Tabela1.E2" office:value-type="string">
            <text:p text:style-name="P32">Biszkopt</text:p>
            <text:p text:style-name="P32"><text:s/>z truskawkami.</text:p>
            <text:p text:style-name="P32">Kom. ow.: agrest,śliwka.<text:span text:style-name="T18"> </text:span></text:p>
            <text:p text:style-name="P32">Woda źródlana niegazowana </text:p>
            <text:p text:style-name="P32">z cytryną. </text:p>
          </table:table-cell>
        </table:table-row>
        <table:table-row table:style-name="TableLine171483428070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,<text:span text:style-name="T19">3</text:span><text:span text:style-name="T10">,</text:span><text:span text:style-name="T20">6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33">1,3<text:span text:style-name="T11">,</text:span>6,7,<text:span text:style-name="T12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1714834278800">
          <table:table-cell table:style-name="Tabela1.A2" office:value-type="string">
            <text:p text:style-name="P7"/>
            <text:p text:style-name="P7">Środa</text:p>
            <text:p text:style-name="P15"><text:span text:style-name="T1">25</text:span><text:span text:style-name="T3">.10</text:span>.2023</text:p>
          </table:table-cell>
          <table:table-cell table:style-name="Tabela1.A2" office:value-type="string">
            <text:p text:style-name="P34"><text:span text:style-name="T30">Kleik ryżowy</text:span> na mleku <text:span text:style-name="T5">roślinnym</text:span>.</text:p>
            <text:p text:style-name="P35">Rogal pszenny, </text:p>
            <text:p text:style-name="P35">masło <text:span text:style-name="T30">82%</text:span>, dżem truskawkowy niskosłodzony. </text:p>
            <text:p text:style-name="P35">Herbata rumiankowa. </text:p>
          </table:table-cell>
          <table:table-cell table:style-name="Tabela1.A2" office:value-type="string">
            <text:p text:style-name="P34"><text:span text:style-name="T6">Banan, galaretki owocowe, </text:span><text:span text:style-name="T9">chrupki kukurydziane truskawkowe </text:span><text:span text:style-name="T30">(wafelki ryżowe)</text:span><text:span text:style-name="T9">, kompot owocowy: </text:span><text:span text:style-name="T20">agrest, śliwka</text:span></text:p>
            <text:p text:style-name="P36"/>
          </table:table-cell>
          <table:table-cell table:style-name="Tabela1.A2" office:value-type="string">
            <text:p text:style-name="P37">Zupa pomidorowa (bulion drobiowo-warzywny)</text:p>
            <text:p text:style-name="P37"><text:s/>z makaronem <text:span text:style-name="T21">nitka</text:span>, natka pietruszki, <text:span text:style-name="T5">niezabielana</text:span>. </text:p>
            <text:p text:style-name="P37">Ziemniaki z wody</text:p>
            <text:p text:style-name="P37"><text:s/>z koperkiem, nuggetsy z kurczaka</text:p>
            <text:p text:style-name="P37"><text:s/>(filet z kurczaka), surówka z marchewki </text:p>
            <text:p text:style-name="P37"><text:span text:style-name="T5">i </text:span>pomarańcz<text:span text:style-name="T5">a.</text:span>. </text:p>
            <text:p text:style-name="P32">Kom. ow.:agrest,śliwka.</text:p>
          </table:table-cell>
          <table:table-cell table:style-name="Tabela1.E2" office:value-type="string">
            <text:p text:style-name="P38">Bułeczki drożdżowe ze śliwkami </text:p>
            <text:p text:style-name="P38">i kruszonką. </text:p>
            <text:p text:style-name="P32">Kom. ow.: agrest,śliwka.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43">1,7</text:p>
          </table:table-cell>
          <table:table-cell table:style-name="Tabela1.A2" office:value-type="string">
            <text:p text:style-name="P44">-</text:p>
          </table:table-cell>
          <table:table-cell table:style-name="Tabela1.A2" office:value-type="string">
            <text:p text:style-name="P45">1,3<text:span text:style-name="T11">,</text:span>6,7,<text:span text:style-name="T12">9,</text:span>10,11</text:p>
          </table:table-cell>
          <table:table-cell table:style-name="Tabela1.E2" office:value-type="string">
            <text:p text:style-name="P46">1,3,7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<text:span text:style-name="T22">Jadłospis</text:span><text:span text:style-name="T23"> </text:span><text:span text:style-name="T24">dla </text:span><text:span text:style-name="T28">niemowląt do 1 roku</text:span><text:span text:style-name="T24"> </text:span><text:span text:style-name="T25">23-27</text:span><text:span text:style-name="T26">.</text:span><text:span text:style-name="T27">10.</text:span><text:span text:style-name="T22">2023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leLine1714828758896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leLine1714828755904">
          <table:table-cell table:style-name="Tabela2.A2" office:value-type="string">
            <text:p text:style-name="P5"/>
            <text:p text:style-name="P5"><text:span text:style-name="T31">Czwartek</text:span> </text:p>
            <text:p text:style-name="P5"><text:span text:style-name="T1">2</text:span><text:span text:style-name="T31">6</text:span><text:span text:style-name="T2">.</text:span><text:span text:style-name="T3">10.</text:span>2023</text:p>
            <text:p text:style-name="P5"/>
          </table:table-cell>
          <table:table-cell table:style-name="Tabela2.A2" office:value-type="string">
            <text:p text:style-name="P25">Kasza manna na </text:p>
            <text:p text:style-name="P25">mleku <text:span text:style-name="T5">roślinnym</text:span>. </text:p>
            <text:p text:style-name="P26">Bananowe placuszki śniadaniowe. </text:p>
            <text:p text:style-name="P25">Herbata owocowa.</text:p>
          </table:table-cell>
          <table:table-cell table:style-name="Tabela2.A2" office:value-type="string">
            <text:p text:style-name="P27">Sok owocowo-warzywny: marchew-pomarańcza-jabłko/ <text:span text:style-name="T30">marchew-pomarańcza</text:span>. </text:p>
          </table:table-cell>
          <table:table-cell table:style-name="Tabela2.A2" office:value-type="string">
            <text:p text:style-name="P25">Rosół (bulion </text:p>
            <text:p text:style-name="P25">drobiowo-warzywny) </text:p>
            <text:p text:style-name="P25">z makaronem nitka, natką pietruszki. </text:p>
            <text:p text:style-name="P28">Kasza jęczmienna pęczak, gulasz wieprzowy</text:p>
            <text:p text:style-name="P28"><text:s/>(szynka wp. b/k) </text:p>
            <text:p text:style-name="P28">z warzywami: cebula, papryka czerwona, marchew, czosnek, surówka z kapusty kiszonej z marchewką, cebulką i jabłkiem, </text:p>
            <text:p text:style-name="P28">z kurkumą,</text:p>
            <text:p text:style-name="P28"><text:s/>z oliwą z oliwek. </text:p>
            <text:p text:style-name="P29">Woda źródlana niegazowana z cytryną.</text:p>
          </table:table-cell>
          <table:table-cell table:style-name="Tabela2.E2" office:value-type="string">
            <text:p text:style-name="P39">Wafle ryżowe </text:p>
            <text:p text:style-name="P39">z polewą malinową.</text:p>
            <text:p text:style-name="P32">Woda źródlana niegazowana </text:p>
            <text:p text:style-name="P32">z cytryną.</text:p>
          </table:table-cell>
        </table:table-row>
        <table:table-row table:style-name="TableLine171482874992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0">1,<text:span text:style-name="T10">3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33">1,3<text:span text:style-name="T11">,</text:span>6,7,<text:span text:style-name="T12">9,</text:span>10,11</text:p>
          </table:table-cell>
          <table:table-cell table:style-name="Tabela2.E2" office:value-type="string">
            <text:p text:style-name="P22">7</text:p>
          </table:table-cell>
        </table:table-row>
        <table:table-row table:style-name="TableLine1714828750192">
          <table:table-cell table:style-name="Tabela2.A2" office:value-type="string">
            <text:p text:style-name="P4"/>
            <text:p text:style-name="P6">Piątek</text:p>
            <text:p text:style-name="P4"><text:span text:style-name="T1">2</text:span><text:span text:style-name="T31">7</text:span><text:span text:style-name="T13">.</text:span><text:span text:style-name="T3">10</text:span>.2023</text:p>
            <text:p text:style-name="P4"/>
          </table:table-cell>
          <table:table-cell table:style-name="Tabela2.A2" office:value-type="string">
            <text:p text:style-name="P40">Płatki <text:span text:style-name="T32">jaglane</text:span> </text:p>
            <text:p text:style-name="P40"><text:span text:style-name="T32">na mleku </text:span><text:span text:style-name="T5">roślinnym</text:span>.</text:p>
            <text:p text:style-name="P41">Chleb <text:span text:style-name="T35">pszenny</text:span>, </text:p>
            <text:p text:style-name="P41">masło <text:span text:style-name="T30">82%</text:span>, </text:p>
            <text:p text:style-name="P41">pasztet drobiowo-warzywny w/wł., </text:p>
            <text:p text:style-name="P41">ogórek kiszony. <text:line-break/>Herbata rumiankowa.</text:p>
          </table:table-cell>
          <table:table-cell table:style-name="Tabela2.A2" office:value-type="string">
            <text:p text:style-name="P30"><text:span text:style-name="T30">Puree z batatów</text:span>.</text:p>
          </table:table-cell>
          <table:table-cell table:style-name="Tabela2.A2" office:value-type="string">
            <text:p text:style-name="P25">Barszcz ukraiński (bulion warzywny) </text:p>
            <text:p text:style-name="P25">na masełku <text:span text:style-name="T5">roślinnym</text:span> </text:p>
            <text:p text:style-name="P25">z ziemniakami, fasolką szparagową,<text:line-break/> koperkiem świeżym,</text:p>
            <text:p text:style-name="P25"><text:s/><text:span text:style-name="T5">niezabielany.</text:span> </text:p>
            <text:p text:style-name="P28">Puree ziemniaczane, mini burgerki rybne <text:span text:style-name="T20">w/wł.</text:span></text:p>
            <text:p text:style-name="P28">(filet miruna), </text:p>
            <text:p text:style-name="P28"><text:span text:style-name="T33">słupki ogórka świeżego</text:span>. </text:p>
            <text:p text:style-name="P32">Kom. ow.:agrest,śliwka.</text:p>
          </table:table-cell>
          <table:table-cell table:style-name="Tabela2.E2" office:value-type="string">
            <text:p text:style-name="P42">Domowa szarlotka </text:p>
            <text:p text:style-name="P42">z kruszonką. </text:p>
            <text:p text:style-name="P32">Kom. ow.:</text:p>
            <text:p text:style-name="P32">agrest,śliwka.</text:p>
          </table:table-cell>
        </table:table-row>
        <table:table-row table:style-name="TableLine171482875971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0">1,<text:span text:style-name="T19">3</text:span><text:span text:style-name="T10">,</text:span>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33">1,3<text:span text:style-name="T11">,</text:span><text:span text:style-name="T20">4,</text:span>6,7,<text:span text:style-name="T12">9,</text:span>10,11</text:p>
          </table:table-cell>
          <table:table-cell table:style-name="Tabela2.E2" office:value-type="string">
            <text:p text:style-name="P10">1,3,7</text:p>
          </table:table-cell>
        </table:table-row>
      </table:table>
      <text:p text:style-name="P2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08:59:29.716000000</meta:creation-date>
    <dc:date>2023-10-20T11:31:17.426000000</dc:date>
    <meta:editing-duration>PT1H52M34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2" meta:word-count="379" meta:character-count="2921" meta:non-whitespace-character-count="2611"/>
  </office:meta>
</office:document-meta>
</file>