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cm" style:rel-column-width="12722*"/>
    </style:style>
    <style:style style:name="Tabela1.B" style:family="table-column">
      <style:table-column-properties style:column-width="3.595cm" style:rel-column-width="13857*"/>
    </style:style>
    <style:style style:name="Tabela1.D" style:family="table-column">
      <style:table-column-properties style:column-width="3.605cm" style:rel-column-width="13898*"/>
    </style:style>
    <style:style style:name="Tabela1.E" style:family="table-column">
      <style:table-column-properties style:column-width="3.2cm" style:rel-column-width="1233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cm" style:rel-column-width="12722*"/>
    </style:style>
    <style:style style:name="Tabela2.B" style:family="table-column">
      <style:table-column-properties style:column-width="3.595cm" style:rel-column-width="13857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cm" style:rel-column-width="1233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1a1d8"/>
    </style:style>
    <style:style style:name="P2" style:family="paragraph" style:parent-style-name="Standard">
      <style:paragraph-properties fo:text-align="center" style:justify-single-word="false"/>
      <style:text-properties officeooo:paragraph-rsid="001b559d"/>
    </style:style>
    <style:style style:name="P3" style:family="paragraph" style:parent-style-name="Standard">
      <style:text-properties officeooo:paragraph-rsid="0011a1d8"/>
    </style:style>
    <style:style style:name="P4" style:family="paragraph" style:parent-style-name="Standard">
      <style:text-properties officeooo:paragraph-rsid="001b559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a1d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b559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1a1d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b559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b559d" officeooo:paragraph-rsid="001b559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1a1d8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a1d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b559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1a1d8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1a1d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b559d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b559d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b559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1a1d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1a1d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84595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23d7a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d7a" officeooo:paragraph-rsid="00123d7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d7a" officeooo:paragraph-rsid="0013442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4420" officeooo:paragraph-rsid="0013442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515ef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56740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3b7e" officeooo:paragraph-rsid="00163b7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0db7" officeooo:paragraph-rsid="00170db7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59d" officeooo:paragraph-rsid="001b559d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713" officeooo:paragraph-rsid="001bb71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198" officeooo:paragraph-rsid="001c5198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5068" officeooo:paragraph-rsid="001d5068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d5068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9778" officeooo:paragraph-rsid="00249778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1a1d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b559d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1ed36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1ed36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515ef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0db7" officeooo:paragraph-rsid="00170db7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79db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26c29d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f148" officeooo:paragraph-rsid="001ef14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713" officeooo:paragraph-rsid="001bb71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198" officeooo:paragraph-rsid="001c519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adf4" officeooo:paragraph-rsid="0025adf4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740" officeooo:paragraph-rsid="0026c29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1a1d8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1a1d8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1a1d8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1a1d8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27cd18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27cd18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5068" officeooo:paragraph-rsid="0027cd18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70db7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27cd1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1a1d8" style:font-size-asian="18pt" style:font-weight-asian="bold" style:font-size-complex="18pt" style:font-weight-complex="bold"/>
    </style:style>
    <style:style style:name="T7" style:family="text">
      <style:text-properties officeooo:rsid="0011a1d8"/>
    </style:style>
    <style:style style:name="T8" style:family="text">
      <style:text-properties officeooo:rsid="0011bff4"/>
    </style:style>
    <style:style style:name="T9" style:family="text">
      <style:text-properties officeooo:rsid="001e1c44"/>
    </style:style>
    <style:style style:name="T10" style:family="text">
      <style:text-properties officeooo:rsid="00007178"/>
    </style:style>
    <style:style style:name="T11" style:family="text">
      <style:text-properties officeooo:rsid="0029e5e5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1ad8dd"/>
    </style:style>
    <style:style style:name="T15" style:family="text">
      <style:text-properties style:font-name-asian="NSimSun1" style:font-name-complex="Liberation Mono"/>
    </style:style>
    <style:style style:name="T16" style:family="text">
      <style:text-properties officeooo:rsid="00235c9c" style:font-name-asian="NSimSun1" style:font-name-complex="Liberation Mono"/>
    </style:style>
    <style:style style:name="T17" style:family="text">
      <style:text-properties officeooo:rsid="00123d7a"/>
    </style:style>
    <style:style style:name="T18" style:family="text">
      <style:text-properties officeooo:rsid="00134420"/>
    </style:style>
    <style:style style:name="T19" style:family="text">
      <style:text-properties officeooo:rsid="00170db7"/>
    </style:style>
    <style:style style:name="T20" style:family="text">
      <style:text-properties officeooo:rsid="00179db8"/>
    </style:style>
    <style:style style:name="T21" style:family="text">
      <style:text-properties officeooo:rsid="00184595"/>
    </style:style>
    <style:style style:name="T22" style:family="text">
      <style:text-properties officeooo:rsid="001b559d"/>
    </style:style>
    <style:style style:name="T23" style:family="text">
      <style:text-properties officeooo:rsid="00224cfb"/>
    </style:style>
    <style:style style:name="T24" style:family="text">
      <style:text-properties officeooo:rsid="00235c9c"/>
    </style:style>
    <style:style style:name="T25" style:family="text">
      <style:text-properties officeooo:rsid="00249778"/>
    </style:style>
    <style:style style:name="T26" style:family="text">
      <style:text-properties officeooo:rsid="00156740"/>
    </style:style>
    <style:style style:name="T27" style:family="text">
      <style:text-properties officeooo:rsid="0027cd18"/>
    </style:style>
    <style:style style:name="T28" style:family="text">
      <style:text-properties officeooo:rsid="00298786"/>
    </style:style>
    <style:style style:name="T29" style:family="text">
      <style:text-properties officeooo:rsid="002b85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23-27</text:span><text:span text:style-name="T5">.</text:span><text:span text:style-name="T4">10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leLine171459505067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714595053664">
          <table:table-cell table:style-name="Tabela1.A2" office:value-type="string">
            <text:p text:style-name="P7"/>
            <text:p text:style-name="P7">Poniedziałek </text:p>
            <text:p text:style-name="P7"><text:span text:style-name="T7">23</text:span><text:span text:style-name="T9">.</text:span><text:span text:style-name="T10">10.</text:span>2023</text:p>
            <text:p text:style-name="P7"/>
          </table:table-cell>
          <table:table-cell table:style-name="Tabela1.A2" office:value-type="string">
            <text:p text:style-name="P19">Płatki <text:span text:style-name="T23">orkiszowe</text:span> na </text:p>
            <text:p text:style-name="P19">mleku 2%.</text:p>
            <text:p text:style-name="P19">Tosty z piekarnika (bagietka pszenna<text:span text:style-name="T17">)</text:span> zapiekana z serem białym półtłustym</text:p>
            <text:p text:style-name="P19"><text:s/>i szczypiorkiem, rzodkiewka.</text:p>
            <text:p text:style-name="P22">Herbata owocowa.</text:p>
          </table:table-cell>
          <table:table-cell table:style-name="Tabela1.A2" office:value-type="string">
            <text:p text:style-name="P27">Koktajl <text:span text:style-name="T19">owocowo-warzywny: banan, jabłko, jarmuż </text:span></text:p>
            <text:p text:style-name="P28">z jogurtem naturalnym.</text:p>
          </table:table-cell>
          <table:table-cell table:style-name="Tabela1.A2" office:value-type="string">
            <text:p text:style-name="P22">Krupnik (bulion drobiowo-warzywny) </text:p>
            <text:p text:style-name="P22">z <text:span text:style-name="T18">ziemniakami zasypywany kaszą jęczmienną, </text:span>natka pietruszki. </text:p>
            <text:p text:style-name="P26">Naleśniki dwukolorowe (z kakao) <text:span text:style-name="T29">z mąka orkiszową, </text:span><text:span text:style-name="T24">z</text:span> dżem<text:span text:style-name="T24">em</text:span> truskawkowym niskosłodzony<text:span text:style-name="T24">m</text:span>. </text:p>
            <text:p text:style-name="P26"><text:span text:style-name="T20">Kom. ow.:agrest,śliwka.</text:span> </text:p>
          </table:table-cell>
          <table:table-cell table:style-name="Tabela1.E2" office:value-type="string">
            <text:p text:style-name="P40">Rogaliki drożdżowe </text:p>
            <text:p text:style-name="P40">z jabłkiem. </text:p>
            <text:p text:style-name="P41">Kom. ow.:</text:p>
            <text:p text:style-name="P41">agrest,śliwka.</text:p>
          </table:table-cell>
        </table:table-row>
        <table:table-row table:style-name="TableLine171459507460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11">3,</text:span>7</text:p>
          </table:table-cell>
          <table:table-cell table:style-name="Tabela1.A2" office:value-type="string">
            <text:p text:style-name="P52">7</text:p>
          </table:table-cell>
          <table:table-cell table:style-name="Tabela1.A2" office:value-type="string">
            <text:p text:style-name="P35">1,3<text:span text:style-name="T12">,</text:span>6,7,<text:span text:style-name="T13">9,</text:span>10,11</text:p>
          </table:table-cell>
          <table:table-cell table:style-name="Tabela1.E2" office:value-type="string">
            <text:p text:style-name="P53">1,3,7</text:p>
          </table:table-cell>
        </table:table-row>
        <table:table-row table:style-name="TableLine1714595073520">
          <table:table-cell table:style-name="Tabela1.A2" office:value-type="string">
            <text:p text:style-name="P5"/>
            <text:p text:style-name="P5">Wtorek</text:p>
            <text:p text:style-name="P5"><text:span text:style-name="T7">24</text:span><text:span text:style-name="T8">.</text:span><text:span text:style-name="T10">10</text:span>.2023</text:p>
            <text:p text:style-name="P5"/>
          </table:table-cell>
          <table:table-cell table:style-name="Tabela1.A2" office:value-type="string">
            <text:p text:style-name="P20"><text:span text:style-name="T16">Kluski lane</text:span><text:span text:style-name="T15"> na</text:span></text:p>
            <text:p text:style-name="P20"><text:span text:style-name="T15"><text:s/>mleku 2%.</text:span> </text:p>
            <text:p text:style-name="P21">Jajecznica na parze ze wędliną filet z indyka Premium, <text:span text:style-name="T17">pomidor, chleb graham,</text:span></text:p>
            <text:p text:style-name="P22">masło 82%.</text:p>
            <text:p text:style-name="P22">Herbata granulowana czarna z cytryną. </text:p>
          </table:table-cell>
          <table:table-cell table:style-name="Tabela1.A2" office:value-type="string">
            <text:p text:style-name="P19">Budyń śmietankowy </text:p>
            <text:p text:style-name="P19">na mleku 2%.</text:p>
          </table:table-cell>
          <table:table-cell table:style-name="Tabela1.A2" office:value-type="string">
            <text:p text:style-name="P22">Barszcz czerwony (bulion warzywny) </text:p>
            <text:p text:style-name="P23">z ziemniakami </text:p>
            <text:p text:style-name="P24">i duszoną cebulką, koperek świeży, śmietana 18%.</text:p>
            <text:p text:style-name="P25">Makaron pełne ziarno świderki z mięsem mielonym z indyka</text:p>
            <text:p text:style-name="P25"><text:s/>(filet z indyka)</text:p>
            <text:p text:style-name="P25"><text:s/>i szpinakiem, cebulką</text:p>
            <text:p text:style-name="P25"><text:s/>i czosnkiem.<text:line-break/><text:span text:style-name="T20">Woda źródlana niegazowana z cytryną. </text:span></text:p>
          </table:table-cell>
          <table:table-cell table:style-name="Tabela1.E2" office:value-type="string">
            <text:p text:style-name="P42">Biszkopt</text:p>
            <text:p text:style-name="P42"><text:s/>z truskawkami.</text:p>
            <text:p text:style-name="P42">Kom. ow.: agrest,śliwka.<text:span text:style-name="T26"> </text:span></text:p>
            <text:p text:style-name="P41">Woda źródlana niegazowana </text:p>
            <text:p text:style-name="P41">z cytryną. </text:p>
          </table:table-cell>
        </table:table-row>
        <table:table-row table:style-name="TableLine171459506916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14">3</text:span><text:span text:style-name="T11">,</text:span><text:span text:style-name="T27">6,</text:span>7</text:p>
          </table:table-cell>
          <table:table-cell table:style-name="Tabela1.A2" office:value-type="string">
            <text:p text:style-name="P52">7</text:p>
          </table:table-cell>
          <table:table-cell table:style-name="Tabela1.A2" office:value-type="string">
            <text:p text:style-name="P35">1,3<text:span text:style-name="T12">,</text:span>6,7,<text:span text:style-name="T13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1714595076512">
          <table:table-cell table:style-name="Tabela1.A2" office:value-type="string">
            <text:p text:style-name="P10"/>
            <text:p text:style-name="P10">Środa</text:p>
            <text:p text:style-name="P18"><text:span text:style-name="T7">25</text:span><text:span text:style-name="T10">.10</text:span>.2023</text:p>
          </table:table-cell>
          <table:table-cell table:style-name="Tabela1.A2" office:value-type="string">
            <text:p text:style-name="P37">Kakao na mleku 2%.</text:p>
            <text:p text:style-name="P38">Rogal pszenny, </text:p>
            <text:p text:style-name="P38">masło 82%, dżem truskawkowy niskosłodzony. </text:p>
            <text:p text:style-name="P38">Herbata rumiankowa. </text:p>
          </table:table-cell>
          <table:table-cell table:style-name="Tabela1.A2" office:value-type="string">
            <text:p text:style-name="P55"><text:span text:style-name="T19">Banan, galaretki owocowe, </text:span><text:span text:style-name="T20">chrupki kukurydziane truskawkowe, kompot owocowy: </text:span><text:span text:style-name="T27">agrest, śliwka</text:span></text:p>
            <text:p text:style-name="P56"/>
          </table:table-cell>
          <table:table-cell table:style-name="Tabela1.A2" office:value-type="string">
            <text:p text:style-name="P39">Zupa pomidorowa (bulion drobiowo-warzywny)</text:p>
            <text:p text:style-name="P39"><text:s/>z makaronem <text:span text:style-name="T21">nitka</text:span>, natka pietruszki, śmietana 18%. </text:p>
            <text:p text:style-name="P39">Ziemniaki z wody</text:p>
            <text:p text:style-name="P39"><text:s/>z koperkiem, nuggetsy z kurczaka</text:p>
            <text:p text:style-name="P39"><text:s/>(filet z kurczaka), surówka z marchewki </text:p>
            <text:p text:style-name="P39"><text:span text:style-name="T28">i</text:span> pomarańcz<text:span text:style-name="T28">a</text:span>. </text:p>
            <text:p text:style-name="P41">Kom. ow.:agrest,śliwka.</text:p>
          </table:table-cell>
          <table:table-cell table:style-name="Tabela1.E2" office:value-type="string">
            <text:p text:style-name="P47">Bułeczki drożdżowe ze śliwkami </text:p>
            <text:p text:style-name="P47">i kruszonką. </text:p>
            <text:p text:style-name="P41">Kom. ow.: agrest,śliwka.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8">1,7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50">1,3<text:span text:style-name="T12">,</text:span>6,7,<text:span text:style-name="T13">9,</text:span>10,11</text:p>
          </table:table-cell>
          <table:table-cell table:style-name="Tabela1.E2" office:value-type="string">
            <text:p text:style-name="P51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6">23-27</text:span><text:span text:style-name="T5">.</text:span><text:span text:style-name="T4">10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leLine171459505176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714595066992">
          <table:table-cell table:style-name="Tabela2.A2" office:value-type="string">
            <text:p text:style-name="P8"/>
            <text:p text:style-name="P8"><text:span text:style-name="T22">Czwartek</text:span> </text:p>
            <text:p text:style-name="P8"><text:span text:style-name="T7">2</text:span><text:span text:style-name="T22">6</text:span><text:span text:style-name="T9">.</text:span><text:span text:style-name="T10">10.</text:span>2023</text:p>
            <text:p text:style-name="P8"/>
          </table:table-cell>
          <table:table-cell table:style-name="Tabela2.A2" office:value-type="string">
            <text:p text:style-name="P30">Kasza manna na </text:p>
            <text:p text:style-name="P30">mleku 2%. </text:p>
            <text:p text:style-name="P29">Bananowe placuszki śniadaniowe. </text:p>
            <text:p text:style-name="P30">Herbata owocowa.</text:p>
          </table:table-cell>
          <table:table-cell table:style-name="Tabela2.A2" office:value-type="string">
            <text:p text:style-name="P31">Sok owocowo-warzywny: marchew-pomarańcza-jabłko. </text:p>
          </table:table-cell>
          <table:table-cell table:style-name="Tabela2.A2" office:value-type="string">
            <text:p text:style-name="P30">Rosół (bulion </text:p>
            <text:p text:style-name="P30">drobiowo-warzywny) </text:p>
            <text:p text:style-name="P30">z makaronem nitka, natką pietruszki. </text:p>
            <text:p text:style-name="P54">Kasza jęczmienna pęczak, gulasz wieprzowy</text:p>
            <text:p text:style-name="P54"><text:s/>(szynka wp. b/k) </text:p>
            <text:p text:style-name="P54">z warzywami: cebula, papryka czerwona, marchew, czosnek, surówka</text:p>
            <text:p text:style-name="P32"><text:s/>z kapusty kiszonej </text:p>
            <text:p text:style-name="P32">z marchewką, cebulką</text:p>
            <text:p text:style-name="P32"><text:s/>i jabłkiem, z kurkumą,</text:p>
            <text:p text:style-name="P32"><text:s/>z oliwą z oliwek. </text:p>
            <text:p text:style-name="P33">Woda źródlana niegazowana z cytryną.</text:p>
          </table:table-cell>
          <table:table-cell table:style-name="Tabela2.E2" office:value-type="string">
            <text:p text:style-name="P43">Wafle ryżowe </text:p>
            <text:p text:style-name="P43">z polewą malinową. </text:p>
            <text:p text:style-name="P42">Woda źródlana niegazowana </text:p>
            <text:p text:style-name="P42">z cytryną.</text:p>
          </table:table-cell>
        </table:table-row>
        <table:table-row table:style-name="TableLine1714595078144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<text:span text:style-name="T11">3,</text:span>7</text:p>
          </table:table-cell>
          <table:table-cell table:style-name="Tabela2.A2" office:value-type="string">
            <text:p text:style-name="P16">-</text:p>
          </table:table-cell>
          <table:table-cell table:style-name="Tabela2.A2" office:value-type="string">
            <text:p text:style-name="P36">1,3<text:span text:style-name="T12">,</text:span>6,7,<text:span text:style-name="T13">9,</text:span>10,11</text:p>
          </table:table-cell>
          <table:table-cell table:style-name="Tabela2.E2" office:value-type="string">
            <text:p text:style-name="P53">7</text:p>
          </table:table-cell>
        </table:table-row>
        <table:table-row table:style-name="TableLine1714595077600">
          <table:table-cell table:style-name="Tabela2.A2" office:value-type="string">
            <text:p text:style-name="P6"/>
            <text:p text:style-name="P9">Piątek</text:p>
            <text:p text:style-name="P6"><text:span text:style-name="T7">2</text:span><text:span text:style-name="T22">7</text:span><text:span text:style-name="T8">.</text:span><text:span text:style-name="T10">10</text:span>.2023</text:p>
            <text:p text:style-name="P6"/>
          </table:table-cell>
          <table:table-cell table:style-name="Tabela2.A2" office:value-type="string">
            <text:p text:style-name="P44">Płatki <text:span text:style-name="T25">jaglane</text:span> </text:p>
            <text:p text:style-name="P44"><text:span text:style-name="T25">na mleku </text:span>2%.</text:p>
            <text:p text:style-name="P45">Chleb rustykalny, </text:p>
            <text:p text:style-name="P45">masło 82%, </text:p>
            <text:p text:style-name="P45">pasztet drobiowo-warzywny w/wł., </text:p>
            <text:p text:style-name="P45">ogórek kiszony. <text:line-break/>Herbata rumiankowa.</text:p>
          </table:table-cell>
          <table:table-cell table:style-name="Tabela2.A2" office:value-type="string">
            <text:p text:style-name="P34">Frytki z batatów </text:p>
            <text:p text:style-name="P34">z prażonym słonecznkiem.</text:p>
          </table:table-cell>
          <table:table-cell table:style-name="Tabela2.A2" office:value-type="string">
            <text:p text:style-name="P30">Barszcz ukraiński (bulion warzywny) </text:p>
            <text:p text:style-name="P30">na masełku 82% </text:p>
            <text:p text:style-name="P30">z ziemniakami, fasolką szparagową,<text:line-break/> koperkiem świeżym,</text:p>
            <text:p text:style-name="P30"><text:s/>śmietana 18%. </text:p>
            <text:p text:style-name="P32">Puree ziemniaczane, mini burgerki rybne <text:span text:style-name="T27">w/wł.</text:span></text:p>
            <text:p text:style-name="P54">(filet miruna), </text:p>
            <text:p text:style-name="P54">mizeria z ogórka świeżego </text:p>
            <text:p text:style-name="P32">z jogurtem <text:s/>naturalnym. </text:p>
            <text:p text:style-name="P42">Kom. ow.:agrest,śliwka.</text:p>
          </table:table-cell>
          <table:table-cell table:style-name="Tabela2.E2" office:value-type="string">
            <text:p text:style-name="P46">Domowa szarlotka </text:p>
            <text:p text:style-name="P46">z kruszonką. </text:p>
            <text:p text:style-name="P42">Kom. ow.:</text:p>
            <text:p text:style-name="P42">agrest,śliwka.</text:p>
          </table:table-cell>
        </table:table-row>
        <table:table-row table:style-name="TableLine1714595081952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<text:span text:style-name="T14">3</text:span><text:span text:style-name="T11">,</text:span>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36">1,3<text:span text:style-name="T12">,</text:span><text:span text:style-name="T27">4,</text:span>6,7,<text:span text:style-name="T13">9,</text:span>10,11</text:p>
          </table:table-cell>
          <table:table-cell table:style-name="Tabela2.E2" office:value-type="string">
            <text:p text:style-name="P15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3:24:07.268000000</meta:creation-date>
    <dc:date>2023-10-20T11:31:27.779000000</dc:date>
    <meta:editing-duration>PT8H30M31S</meta:editing-duration>
    <meta:editing-cycles>9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7" meta:word-count="380" meta:character-count="2863" meta:non-whitespace-character-count="2550"/>
  </office:meta>
</office:document-meta>
</file>