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cm" style:rel-column-width="12722*"/>
    </style:style>
    <style:style style:name="Tabela1.B" style:family="table-column">
      <style:table-column-properties style:column-width="3.595cm" style:rel-column-width="13857*"/>
    </style:style>
    <style:style style:name="Tabela1.D" style:family="table-column">
      <style:table-column-properties style:column-width="3.605cm" style:rel-column-width="13898*"/>
    </style:style>
    <style:style style:name="Tabela1.E" style:family="table-column">
      <style:table-column-properties style:column-width="3.2cm" style:rel-column-width="12336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cm" style:rel-column-width="12722*"/>
    </style:style>
    <style:style style:name="Tabela2.B" style:family="table-column">
      <style:table-column-properties style:column-width="3.595cm" style:rel-column-width="13857*"/>
    </style:style>
    <style:style style:name="Tabela2.D" style:family="table-column">
      <style:table-column-properties style:column-width="3.605cm" style:rel-column-width="13898*"/>
    </style:style>
    <style:style style:name="Tabela2.E" style:family="table-column">
      <style:table-column-properties style:column-width="3.2cm" style:rel-column-width="12336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rsid="0018b7b3" officeooo:paragraph-rsid="0018b7b3"/>
    </style:style>
    <style:style style:name="P2" style:family="paragraph" style:parent-style-name="Standard">
      <style:text-properties officeooo:paragraph-rsid="0018b7b3"/>
    </style:style>
    <style:style style:name="P3" style:family="paragraph" style:parent-style-name="Standard">
      <style:paragraph-properties fo:text-align="center" style:justify-single-word="false"/>
      <style:text-properties officeooo:paragraph-rsid="0018b7b3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8b7b3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8b7b3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b559d" officeooo:paragraph-rsid="0018b7b3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18b7b3" style:font-name-asian="NSimSun1" style:font-size-asian="11pt" style:font-weight-asian="bold" style:font-name-complex="Liberation Mono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8b7b3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8b7b3" style:font-name-asian="NSimSun1" style:font-size-asian="11pt" style:font-style-asian="italic" style:font-name-complex="Liberation Mono" style:font-size-complex="11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8b7b3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7cd18" officeooo:paragraph-rsid="0018b7b3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8b7b3" officeooo:paragraph-rsid="0018b7b3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78f6f" officeooo:paragraph-rsid="0018b7b3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2521" officeooo:paragraph-rsid="0018b7b3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18b7b3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a1d8" officeooo:paragraph-rsid="0018b7b3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3d7a" officeooo:paragraph-rsid="0018b7b3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63b7e" officeooo:paragraph-rsid="0018b7b3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0db7" officeooo:paragraph-rsid="0018b7b3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15ef" officeooo:paragraph-rsid="0018b7b3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cd18" officeooo:paragraph-rsid="0018b7b3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ed36" officeooo:paragraph-rsid="0018b7b3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4420" officeooo:paragraph-rsid="0018b7b3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b7b3" officeooo:paragraph-rsid="0018b7b3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b713" officeooo:paragraph-rsid="0018b7b3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559d" officeooo:paragraph-rsid="0018b7b3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5198" officeooo:paragraph-rsid="0018b7b3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5068" officeooo:paragraph-rsid="0018b7b3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9db8" officeooo:paragraph-rsid="0018b7b3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49778" officeooo:paragraph-rsid="0018b7b3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0db7" officeooo:paragraph-rsid="0018b7b3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9db8" officeooo:paragraph-rsid="0018b7b3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8b7b3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a1d8" officeooo:paragraph-rsid="0018b7b3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a1d8" officeooo:paragraph-rsid="001cf7e1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ed36" officeooo:paragraph-rsid="0018b7b3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cd18" officeooo:paragraph-rsid="0018b7b3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15ef" officeooo:paragraph-rsid="0018b7b3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6740" officeooo:paragraph-rsid="0018b7b3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f148" officeooo:paragraph-rsid="0018b7b3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b713" officeooo:paragraph-rsid="0018b7b3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5198" officeooo:paragraph-rsid="0018b7b3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5adf4" officeooo:paragraph-rsid="0018b7b3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8b7b3" style:font-name-asian="NSimSun1" style:font-size-asian="10pt" style:font-name-complex="Liberation Mono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officeooo:rsid="000d2521" officeooo:paragraph-rsid="0018b7b3" style:font-name-asian="NSimSun1" style:font-size-asian="10pt" style:font-name-complex="Liberation Mono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8b7b3" style:font-name-asian="NSimSun1" style:font-size-asian="10pt" style:font-name-complex="Liberation Mono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8b7b3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1a1d8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fa589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11bff4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18b7b3" style:font-size-asian="18pt" style:font-weight-asian="bold" style:font-size-complex="18pt" style:font-weight-complex="bold"/>
    </style:style>
    <style:style style:name="T9" style:family="text">
      <style:text-properties officeooo:rsid="0018b7b3"/>
    </style:style>
    <style:style style:name="T10" style:family="text">
      <style:text-properties officeooo:rsid="0011a1d8"/>
    </style:style>
    <style:style style:name="T11" style:family="text">
      <style:text-properties officeooo:rsid="001e1c44"/>
    </style:style>
    <style:style style:name="T12" style:family="text">
      <style:text-properties officeooo:rsid="00007178"/>
    </style:style>
    <style:style style:name="T13" style:family="text">
      <style:text-properties officeooo:rsid="00224cfb"/>
    </style:style>
    <style:style style:name="T14" style:family="text">
      <style:text-properties officeooo:rsid="00123d7a"/>
    </style:style>
    <style:style style:name="T15" style:family="text">
      <style:text-properties officeooo:rsid="00170db7"/>
    </style:style>
    <style:style style:name="T16" style:family="text">
      <style:text-properties officeooo:rsid="00134420"/>
    </style:style>
    <style:style style:name="T17" style:family="text">
      <style:text-properties officeooo:rsid="00235c9c"/>
    </style:style>
    <style:style style:name="T18" style:family="text">
      <style:text-properties officeooo:rsid="00179db8"/>
    </style:style>
    <style:style style:name="T19" style:family="text">
      <style:text-properties officeooo:rsid="0029e5e5"/>
    </style:style>
    <style:style style:name="T20" style:family="text">
      <style:text-properties officeooo:rsid="0020238c"/>
    </style:style>
    <style:style style:name="T21" style:family="text">
      <style:text-properties officeooo:rsid="001e2191"/>
    </style:style>
    <style:style style:name="T22" style:family="text">
      <style:text-properties officeooo:rsid="0011bff4"/>
    </style:style>
    <style:style style:name="T23" style:family="text">
      <style:text-properties style:font-name-asian="NSimSun1" style:font-name-complex="Liberation Mono"/>
    </style:style>
    <style:style style:name="T24" style:family="text">
      <style:text-properties officeooo:rsid="00235c9c" style:font-name-asian="NSimSun1" style:font-name-complex="Liberation Mono"/>
    </style:style>
    <style:style style:name="T25" style:family="text">
      <style:text-properties officeooo:rsid="0018b7b3" style:font-name-asian="NSimSun1" style:font-name-complex="Liberation Mono"/>
    </style:style>
    <style:style style:name="T26" style:family="text">
      <style:text-properties officeooo:rsid="00156740"/>
    </style:style>
    <style:style style:name="T27" style:family="text">
      <style:text-properties officeooo:rsid="001ad8dd"/>
    </style:style>
    <style:style style:name="T28" style:family="text">
      <style:text-properties officeooo:rsid="0027cd18"/>
    </style:style>
    <style:style style:name="T29" style:family="text">
      <style:text-properties officeooo:rsid="00184595"/>
    </style:style>
    <style:style style:name="T30" style:family="text">
      <style:text-properties officeooo:rsid="001b559d"/>
    </style:style>
    <style:style style:name="T31" style:family="text">
      <style:text-properties officeooo:rsid="00249778"/>
    </style:style>
    <style:style style:name="T32" style:family="text">
      <style:text-properties officeooo:rsid="001b0758"/>
    </style:style>
    <style:style style:name="T33" style:family="text">
      <style:text-properties officeooo:rsid="001cf7e1"/>
    </style:style>
    <style:style style:name="T34" style:family="text">
      <style:text-properties officeooo:rsid="001e029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Jadłospis</text:span><text:span text:style-name="T3"> </text:span><text:span text:style-name="T4">dla dzieci </text:span><text:span text:style-name="T1">z alergią</text:span><text:span text:style-name="T4"> </text:span><text:span text:style-name="T5">23-27</text:span><text:span text:style-name="T6">.</text:span><text:span text:style-name="T7">10.</text:span><text:span text:style-name="T2">2023</text:span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row table:style-name="TableLine1714837519632">
          <table:table-cell table:style-name="Tabela1.A1" office:value-type="string">
            <text:p text:style-name="P4">Dzień/ Data</text:p>
          </table:table-cell>
          <table:table-cell table:style-name="Tabela1.A1" office:value-type="string">
            <text:p text:style-name="P4">Śniadanie I</text:p>
          </table:table-cell>
          <table:table-cell table:style-name="Tabela1.A1" office:value-type="string">
            <text:p text:style-name="P4">Śniadanie II</text:p>
          </table:table-cell>
          <table:table-cell table:style-name="Tabela1.A1" office:value-type="string">
            <text:p text:style-name="P4">Obiad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leLine1714837527792">
          <table:table-cell table:style-name="Tabela1.A2" office:value-type="string">
            <text:p text:style-name="P5"/>
            <text:p text:style-name="P5">Poniedziałek </text:p>
            <text:p text:style-name="P5"><text:span text:style-name="T10">23</text:span><text:span text:style-name="T11">.</text:span><text:span text:style-name="T12">10.</text:span>2023</text:p>
            <text:p text:style-name="P5"/>
          </table:table-cell>
          <table:table-cell table:style-name="Tabela1.A2" office:value-type="string">
            <text:p text:style-name="P16">Płatki <text:span text:style-name="T13">orkiszowe</text:span> na </text:p>
            <text:p text:style-name="P16">mleku <text:span text:style-name="T9">roślinnym</text:span></text:p>
            <text:p text:style-name="P24">Bagietka pszenna, masło roślinne, rzodkiewka, szczypiorek.</text:p>
            <text:p text:style-name="P17">Herbata owocowa.</text:p>
          </table:table-cell>
          <table:table-cell table:style-name="Tabela1.A2" office:value-type="string">
            <text:p text:style-name="P18">Koktajl <text:span text:style-name="T15">owocowo-warzywny: banan, jabłko, jarmuż </text:span></text:p>
            <text:p text:style-name="P19">z jogurtem <text:span text:style-name="T9">vege</text:span>.</text:p>
          </table:table-cell>
          <table:table-cell table:style-name="Tabela1.A2" office:value-type="string">
            <text:p text:style-name="P17">Krupnik (bulion drobiowo-warzywny) </text:p>
            <text:p text:style-name="P17">z <text:span text:style-name="T16">ziemniakami zasypywany kaszą jęczmienną, </text:span>natka pietruszki. </text:p>
            <text:p text:style-name="P20">Naleśniki dwukolorowe (z kakao), <text:span text:style-name="T34">z mąką orkiszową, </text:span><text:span text:style-name="T17">z</text:span> dżem<text:span text:style-name="T17">em</text:span> truskawkowym niskosłodzony<text:span text:style-name="T17">m</text:span>. </text:p>
            <text:p text:style-name="P20"><text:span text:style-name="T18">Kom. ow.:agrest,śliwka.</text:span> </text:p>
          </table:table-cell>
          <table:table-cell table:style-name="Tabela1.E2" office:value-type="string">
            <text:p text:style-name="P31">Rogaliki drożdżowe </text:p>
            <text:p text:style-name="P31">z jabłkiem. </text:p>
            <text:p text:style-name="P32">Kom. ow.:</text:p>
            <text:p text:style-name="P32">agrest,śliwka.</text:p>
          </table:table-cell>
        </table:table-row>
        <table:table-row table:style-name="TableLine1714837532960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10">1,<text:span text:style-name="T19">3,</text:span>7</text:p>
          </table:table-cell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33">1,3<text:span text:style-name="T20">,</text:span>6,7,<text:span text:style-name="T21">9,</text:span>10,11</text:p>
          </table:table-cell>
          <table:table-cell table:style-name="Tabela1.E2" office:value-type="string">
            <text:p text:style-name="P21">1,3,7</text:p>
          </table:table-cell>
        </table:table-row>
        <table:table-row table:style-name="TableLine1714837519360">
          <table:table-cell table:style-name="Tabela1.A2" office:value-type="string">
            <text:p text:style-name="P4"/>
            <text:p text:style-name="P4">Wtorek</text:p>
            <text:p text:style-name="P4"><text:span text:style-name="T10">24</text:span><text:span text:style-name="T22">.</text:span><text:span text:style-name="T12">10</text:span>.2023</text:p>
            <text:p text:style-name="P4"/>
          </table:table-cell>
          <table:table-cell table:style-name="Tabela1.A2" office:value-type="string">
            <text:p text:style-name="P16"><text:span text:style-name="T24">Kluski lane</text:span><text:span text:style-name="T23"> na</text:span></text:p>
            <text:p text:style-name="P16"><text:span text:style-name="T23"><text:s/>mleku </text:span><text:span text:style-name="T25">roślinnym</text:span><text:span text:style-name="T23">.</text:span> </text:p>
            <text:p text:style-name="P22">Jajecznica na parze ze wędliną filet z indyka Premium, <text:span text:style-name="T14">pomidor, chleb graham,</text:span></text:p>
            <text:p text:style-name="P17">masło <text:span text:style-name="T9">roślinne/</text:span> <text:span text:style-name="T9">chleb graham, masło roślinne, wędlina filet z indyka Premium, pomidor. </text:span></text:p>
            <text:p text:style-name="P17">Herbata granulowana czarna z cytryną. </text:p>
          </table:table-cell>
          <table:table-cell table:style-name="Tabela1.A2" office:value-type="string">
            <text:p text:style-name="P16">Budyń śmietankowy </text:p>
            <text:p text:style-name="P16">na mleku <text:span text:style-name="T9">roślinnym</text:span>.</text:p>
          </table:table-cell>
          <table:table-cell table:style-name="Tabela1.A2" office:value-type="string">
            <text:p text:style-name="P17">Barszcz czerwony (bulion warzywny) </text:p>
            <text:p text:style-name="P17">z ziemniakami </text:p>
            <text:p text:style-name="P23">i duszoną cebulką, koperek świeży, <text:span text:style-name="T9">niezabielany</text:span>.</text:p>
            <text:p text:style-name="P20">Makaron pełne ziarno świderki z mięsem mielonym z indyka</text:p>
            <text:p text:style-name="P20"><text:s/>(filet z indyka)</text:p>
            <text:p text:style-name="P20"><text:s/>i szpinakiem, cebulką</text:p>
            <text:p text:style-name="P20"><text:s/>i czosnkiem.<text:line-break/><text:span text:style-name="T18">Woda źródlana niegazowana z cytryną. </text:span></text:p>
          </table:table-cell>
          <table:table-cell table:style-name="Tabela1.E2" office:value-type="string">
            <text:p text:style-name="P32">Biszkopt</text:p>
            <text:p text:style-name="P32"><text:s/>z truskawkami.</text:p>
            <text:p text:style-name="P32">Kom. ow.: agrest,śliwka.<text:span text:style-name="T26"> </text:span></text:p>
            <text:p text:style-name="P32">Woda źródlana niegazowana </text:p>
            <text:p text:style-name="P32">z cytryną. </text:p>
          </table:table-cell>
        </table:table-row>
        <table:table-row table:style-name="TableLine1714837523712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10">1,<text:span text:style-name="T27">3</text:span><text:span text:style-name="T19">,</text:span><text:span text:style-name="T28">6,</text:span>7</text:p>
          </table:table-cell>
          <table:table-cell table:style-name="Tabela1.A2" office:value-type="string">
            <text:p text:style-name="P11">-</text:p>
          </table:table-cell>
          <table:table-cell table:style-name="Tabela1.A2" office:value-type="string">
            <text:p text:style-name="P33">1,3<text:span text:style-name="T20">,</text:span>6,7,<text:span text:style-name="T21">9,</text:span>10,11</text:p>
          </table:table-cell>
          <table:table-cell table:style-name="Tabela1.E2" office:value-type="string">
            <text:p text:style-name="P10">1,3,7</text:p>
          </table:table-cell>
        </table:table-row>
        <table:table-row table:style-name="TableLine1714837526976">
          <table:table-cell table:style-name="Tabela1.A2" office:value-type="string">
            <text:p text:style-name="P7"/>
            <text:p text:style-name="P7">Środa</text:p>
            <text:p text:style-name="P15"><text:span text:style-name="T10">25</text:span><text:span text:style-name="T12">.10</text:span>.2023</text:p>
          </table:table-cell>
          <table:table-cell table:style-name="Tabela1.A2" office:value-type="string">
            <text:p text:style-name="P35">Kakao na mleku <text:span text:style-name="T9">roślinnym/ </text:span><text:span text:style-name="T33">Kawa zbożowa Inka </text:span></text:p>
            <text:p text:style-name="P35"><text:span text:style-name="T33">na mleku 2%.</text:span></text:p>
            <text:p text:style-name="P36">Rogal pszenny, </text:p>
            <text:p text:style-name="P36">masło <text:span text:style-name="T9">roślinne</text:span>, dżem truskawkowy niskosłodzony. </text:p>
            <text:p text:style-name="P36">Herbata rumiankowa. </text:p>
          </table:table-cell>
          <table:table-cell table:style-name="Tabela1.A2" office:value-type="string">
            <text:p text:style-name="P34"><text:span text:style-name="T15">Banan, galaretki owocowe, </text:span><text:span text:style-name="T18">chrupki kukurydziane truskawkowe, kompot owocowy: </text:span><text:span text:style-name="T28">agrest, śliwka</text:span></text:p>
            <text:p text:style-name="P37"/>
          </table:table-cell>
          <table:table-cell table:style-name="Tabela1.A2" office:value-type="string">
            <text:p text:style-name="P38">Zupa pomidorowa (bulion drobiowo-warzywny)</text:p>
            <text:p text:style-name="P38"><text:s/>z makaronem <text:span text:style-name="T29">nitka</text:span>, natka pietruszki, <text:span text:style-name="T9">niezabielana</text:span>. </text:p>
            <text:p text:style-name="P38">Ziemniaki z wody</text:p>
            <text:p text:style-name="P38"><text:s/>z koperkiem, nuggetsy z kurczaka</text:p>
            <text:p text:style-name="P38"><text:s/>(filet z kurczaka), surówka z marchewki </text:p>
            <text:p text:style-name="P38"><text:span text:style-name="T9">i </text:span>pomarańcz<text:span text:style-name="T9">a.</text:span>. </text:p>
            <text:p text:style-name="P32">Kom. ow.:agrest,śliwka.</text:p>
          </table:table-cell>
          <table:table-cell table:style-name="Tabela1.E2" office:value-type="string">
            <text:p text:style-name="P39">Bułeczki drożdżowe ze śliwkami </text:p>
            <text:p text:style-name="P39">i kruszonką. </text:p>
            <text:p text:style-name="P32">Kom. ow.: agrest,śliwka.</text:p>
          </table:table-cell>
        </table:table-row>
        <table:table-row table:style-name="Tabela1.7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44">1,7</text:p>
          </table:table-cell>
          <table:table-cell table:style-name="Tabela1.A2" office:value-type="string">
            <text:p text:style-name="P45">-</text:p>
          </table:table-cell>
          <table:table-cell table:style-name="Tabela1.A2" office:value-type="string">
            <text:p text:style-name="P46">1,3<text:span text:style-name="T20">,</text:span>6,7,<text:span text:style-name="T21">9,</text:span>10,11</text:p>
          </table:table-cell>
          <table:table-cell table:style-name="Tabela1.E2" office:value-type="string">
            <text:p text:style-name="P47">1,3,7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3"><text:span text:style-name="T2">Jadłospis</text:span><text:span text:style-name="T3"> </text:span><text:span text:style-name="T4">dla dzieci </text:span><text:span text:style-name="T8">z alergią </text:span><text:span text:style-name="T5">23-27</text:span><text:span text:style-name="T6">.</text:span><text:span text:style-name="T7">10.</text:span><text:span text:style-name="T2">2023</text:span></text:p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column table:style-name="Tabela2.E"/>
        <table:table-row table:style-name="TableLine1714837499776">
          <table:table-cell table:style-name="Tabela2.A1" office:value-type="string">
            <text:p text:style-name="P4">Dzień/ Data</text:p>
          </table:table-cell>
          <table:table-cell table:style-name="Tabela2.A1" office:value-type="string">
            <text:p text:style-name="P4">Śniadanie I</text:p>
          </table:table-cell>
          <table:table-cell table:style-name="Tabela2.A1" office:value-type="string">
            <text:p text:style-name="P4">Śniadanie II</text:p>
          </table:table-cell>
          <table:table-cell table:style-name="Tabela2.A1" office:value-type="string">
            <text:p text:style-name="P4">Obiad</text:p>
          </table:table-cell>
          <table:table-cell table:style-name="Tabela2.E1" office:value-type="string">
            <text:p text:style-name="P4">Podwieczorek</text:p>
          </table:table-cell>
        </table:table-row>
        <table:table-row table:style-name="TableLine1714837500048">
          <table:table-cell table:style-name="Tabela2.A2" office:value-type="string">
            <text:p text:style-name="P5"/>
            <text:p text:style-name="P5"><text:span text:style-name="T30">Czwartek</text:span> </text:p>
            <text:p text:style-name="P5"><text:span text:style-name="T10">2</text:span><text:span text:style-name="T30">6</text:span><text:span text:style-name="T11">.</text:span><text:span text:style-name="T12">10.</text:span>2023</text:p>
            <text:p text:style-name="P5"/>
          </table:table-cell>
          <table:table-cell table:style-name="Tabela2.A2" office:value-type="string">
            <text:p text:style-name="P25">Kasza manna na </text:p>
            <text:p text:style-name="P25">mleku <text:span text:style-name="T9">roślinnym</text:span>. </text:p>
            <text:p text:style-name="P26">Bananowe placuszki śniadaniowe. </text:p>
            <text:p text:style-name="P25">Herbata owocowa.</text:p>
          </table:table-cell>
          <table:table-cell table:style-name="Tabela2.A2" office:value-type="string">
            <text:p text:style-name="P27">Sok owocowo-warzywny: marchew-pomarańcza-jabłko/ <text:span text:style-name="T33">marchew-jabłko</text:span>. </text:p>
          </table:table-cell>
          <table:table-cell table:style-name="Tabela2.A2" office:value-type="string">
            <text:p text:style-name="P25">Rosół (bulion </text:p>
            <text:p text:style-name="P25">drobiowo-warzywny) </text:p>
            <text:p text:style-name="P25">z makaronem nitka, natką pietruszki. </text:p>
            <text:p text:style-name="P28">Kasza jęczmienna pęczak, gulasz wieprzowy</text:p>
            <text:p text:style-name="P28"><text:s/>(szynka wp. b/k) </text:p>
            <text:p text:style-name="P28">z warzywami: cebula, papryka czerwona, marchew, czosnek, surówka z kapusty kiszonej z marchewką, cebulką i jabłkiem, </text:p>
            <text:p text:style-name="P28">z kurkumą,</text:p>
            <text:p text:style-name="P28"><text:s/>z oliwą z oliwek. </text:p>
            <text:p text:style-name="P29">Woda źródlana niegazowana z cytryną.</text:p>
          </table:table-cell>
          <table:table-cell table:style-name="Tabela2.E2" office:value-type="string">
            <text:p text:style-name="P40">Wafle ryżowe </text:p>
            <text:p text:style-name="P40">z polewą malinową.</text:p>
            <text:p text:style-name="P32">Woda źródlana niegazowana </text:p>
            <text:p text:style-name="P32">z cytryną.</text:p>
          </table:table-cell>
        </table:table-row>
        <table:table-row table:style-name="TableLine1714837483184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0">1,<text:span text:style-name="T19">3,</text:span>7</text:p>
          </table:table-cell>
          <table:table-cell table:style-name="Tabela2.A2" office:value-type="string">
            <text:p text:style-name="P13">-</text:p>
          </table:table-cell>
          <table:table-cell table:style-name="Tabela2.A2" office:value-type="string">
            <text:p text:style-name="P33">1,3<text:span text:style-name="T20">,</text:span>6,7,<text:span text:style-name="T21">9,</text:span>10,11</text:p>
          </table:table-cell>
          <table:table-cell table:style-name="Tabela2.E2" office:value-type="string">
            <text:p text:style-name="P21">7</text:p>
          </table:table-cell>
        </table:table-row>
        <table:table-row table:style-name="TableLine1714837486448">
          <table:table-cell table:style-name="Tabela2.A2" office:value-type="string">
            <text:p text:style-name="P4"/>
            <text:p text:style-name="P6">Piątek</text:p>
            <text:p text:style-name="P4"><text:span text:style-name="T10">2</text:span><text:span text:style-name="T30">7</text:span><text:span text:style-name="T22">.</text:span><text:span text:style-name="T12">10</text:span>.2023</text:p>
            <text:p text:style-name="P4"/>
          </table:table-cell>
          <table:table-cell table:style-name="Tabela2.A2" office:value-type="string">
            <text:p text:style-name="P41">Płatki <text:span text:style-name="T31">jaglane</text:span> </text:p>
            <text:p text:style-name="P41"><text:span text:style-name="T31">na mleku </text:span><text:span text:style-name="T9">roślinnym</text:span>.</text:p>
            <text:p text:style-name="P42">Chleb rustykalny, </text:p>
            <text:p text:style-name="P42">masło <text:span text:style-name="T9">roślinne</text:span>, </text:p>
            <text:p text:style-name="P42">pasztet drobiowo-warzywny w/wł., </text:p>
            <text:p text:style-name="P42">ogórek kiszony. <text:line-break/>Herbata rumiankowa.</text:p>
          </table:table-cell>
          <table:table-cell table:style-name="Tabela2.A2" office:value-type="string">
            <text:p text:style-name="P30">Frytki z batatów </text:p>
            <text:p text:style-name="P30">z prażonym słonecznkiem.</text:p>
          </table:table-cell>
          <table:table-cell table:style-name="Tabela2.A2" office:value-type="string">
            <text:p text:style-name="P25">Barszcz ukraiński (bulion warzywny) </text:p>
            <text:p text:style-name="P25">na masełku <text:span text:style-name="T9">roślinnym</text:span> </text:p>
            <text:p text:style-name="P25">z ziemniakami, fasolką szparagową,<text:line-break/> koperkiem świeżym,</text:p>
            <text:p text:style-name="P25"><text:s/><text:span text:style-name="T9">niezabielany.</text:span> </text:p>
            <text:p text:style-name="P28">Puree ziemniaczane, mini burgerki rybne <text:span text:style-name="T28">w/wł.</text:span></text:p>
            <text:p text:style-name="P28">(filet miruna), </text:p>
            <text:p text:style-name="P28"><text:span text:style-name="T32">słupki ogórka świeżego</text:span>. </text:p>
            <text:p text:style-name="P32">Kom. ow.:agrest,śliwka.</text:p>
          </table:table-cell>
          <table:table-cell table:style-name="Tabela2.E2" office:value-type="string">
            <text:p text:style-name="P43">Domowa szarlotka </text:p>
            <text:p text:style-name="P43">z kruszonką. </text:p>
            <text:p text:style-name="P32">Kom. ow.:</text:p>
            <text:p text:style-name="P32">agrest,śliwka.</text:p>
          </table:table-cell>
        </table:table-row>
        <table:table-row table:style-name="TableLine1714837486720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0">1,<text:span text:style-name="T27">3</text:span><text:span text:style-name="T19">,</text:span>7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33">1,3<text:span text:style-name="T20">,</text:span><text:span text:style-name="T28">4,</text:span>6,7,<text:span text:style-name="T21">9,</text:span>10,11</text:p>
          </table:table-cell>
          <table:table-cell table:style-name="Tabela2.E2" office:value-type="string">
            <text:p text:style-name="P10">1,3,7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0T08:45:09.782000000</meta:creation-date>
    <dc:date>2023-10-20T14:16:03.724000000</dc:date>
    <meta:editing-duration>PT2H57M50S</meta:editing-duration>
    <meta:editing-cycles>4</meta:editing-cycles>
    <meta:generator>LibreOffice/7.1.3.2$Windows_X86_64 LibreOffice_project/47f78053abe362b9384784d31a6e56f8511eb1c1</meta:generator>
    <meta:print-date>2023-10-20T11:34:09.975000000</meta:print-date>
    <meta:document-statistic meta:table-count="2" meta:image-count="1" meta:object-count="0" meta:page-count="2" meta:paragraph-count="134" meta:word-count="387" meta:character-count="2989" meta:non-whitespace-character-count="2670"/>
  </office:meta>
</office:document-meta>
</file>