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02cm" style:rel-column-width="1272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7cm" style:rel-column-width="1275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02cm" style:rel-column-width="12728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496cm" style:rel-column-width="13476*"/>
    </style:style>
    <style:style style:name="Tabela2.E" style:family="table-column">
      <style:table-column-properties style:column-width="3.307cm" style:rel-column-width="1275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1bff4"/>
    </style:style>
    <style:style style:name="P2" style:family="paragraph" style:parent-style-name="Standard">
      <style:paragraph-properties fo:text-align="center" style:justify-single-word="false"/>
      <style:text-properties officeooo:rsid="001edf44" officeooo:paragraph-rsid="001607b6"/>
    </style:style>
    <style:style style:name="P3" style:family="paragraph" style:parent-style-name="Standard">
      <style:text-properties officeooo:paragraph-rsid="0011bff4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bff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1bff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1bff4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bff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1bff4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1bff4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1bff4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1bff4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1bff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1bff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bff4" officeooo:paragraph-rsid="0011bff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bff4" officeooo:paragraph-rsid="0012b373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2b37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46f5f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46f5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1bff4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2b373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46f5f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46f5f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607b6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1bff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bff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1bff4" style:font-name-asian="NSimSun1" style:font-size-asian="10pt" style:font-name-complex="Liberation Mono" style:font-size-complex="10pt"/>
    </style:style>
    <style:style style:name="P27" style:family="paragraph" style:parent-style-name="Standard">
      <style:text-properties officeooo:paragraph-rsid="0017845e"/>
    </style:style>
    <style:style style:name="P28" style:family="paragraph" style:parent-style-name="Standard">
      <style:text-properties officeooo:paragraph-rsid="0011bff4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845e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8ea8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7845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86" officeooo:paragraph-rsid="0018ea86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ad8d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7845e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8ea86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ad8dd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845e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46f5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7845e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8ea86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45e" officeooo:paragraph-rsid="0017845e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45e" officeooo:paragraph-rsid="001ad8d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46f5f" officeooo:paragraph-rsid="00146f5f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ad8dd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7845e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7845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7845e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7845e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ea86" officeooo:paragraph-rsid="0018ea86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11bff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1bff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7845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7845e" officeooo:paragraph-rsid="0017845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6" style:family="text">
      <style:text-properties officeooo:rsid="0011bff4"/>
    </style:style>
    <style:style style:name="T7" style:family="text">
      <style:text-properties officeooo:rsid="00007178"/>
    </style:style>
    <style:style style:name="T8" style:family="text">
      <style:text-properties officeooo:rsid="001edf44"/>
    </style:style>
    <style:style style:name="T9" style:family="text">
      <style:text-properties officeooo:rsid="001e1c44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078f6f"/>
    </style:style>
    <style:style style:name="T14" style:family="text">
      <style:text-properties officeooo:rsid="000e0166"/>
    </style:style>
    <style:style style:name="T15" style:family="text">
      <style:text-properties officeooo:rsid="000d20f5"/>
    </style:style>
    <style:style style:name="T16" style:family="text">
      <style:text-properties officeooo:rsid="001df532"/>
    </style:style>
    <style:style style:name="T17" style:family="text">
      <style:text-properties officeooo:rsid="0017845e"/>
    </style:style>
    <style:style style:name="T18" style:family="text">
      <style:text-properties officeooo:rsid="0012b373"/>
    </style:style>
    <style:style style:name="T19" style:family="text">
      <style:text-properties officeooo:rsid="001ad8d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16-20</text:span><text:span text:style-name="T4">.</text:span><text:span text:style-name="T5">10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8420813502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784208139104">
          <table:table-cell table:style-name="Tabela1.A2" office:value-type="string">
            <text:p text:style-name="P5"/>
            <text:p text:style-name="P5">Poniedziałek </text:p>
            <text:p text:style-name="P5"><text:span text:style-name="T6">16</text:span><text:span text:style-name="T9">.</text:span><text:span text:style-name="T7">10.</text:span>2023</text:p>
            <text:p text:style-name="P5"/>
          </table:table-cell>
          <table:table-cell table:style-name="Tabela1.A2" office:value-type="string">
            <text:p text:style-name="P14">Ryż na mleku 2% </text:p>
            <text:p text:style-name="P14">z jabłkiem. </text:p>
            <text:p text:style-name="P14">Chleb pszenny,</text:p>
            <text:p text:style-name="P14"><text:s/>masło 82% czosnkowe w/wł., sałata zielona, jajko gotowane na twardo, ogórek świeży. </text:p>
            <text:p text:style-name="P14">Herbata czarna granulowana z cytryną. </text:p>
          </table:table-cell>
          <table:table-cell table:style-name="Tabela1.A2" office:value-type="string">
            <text:p text:style-name="P14">Kisiel truskawkowy w/wł. </text:p>
          </table:table-cell>
          <table:table-cell table:style-name="Tabela1.A2" office:value-type="string">
            <text:p text:style-name="P14">Zalewajka</text:p>
            <text:p text:style-name="P15"><text:s/>z ziemniakami i cienką kiełbaską,</text:p>
            <text:p text:style-name="P15"><text:s/>z majerankiem, koperkiem,</text:p>
            <text:p text:style-name="P15"><text:s/>śmietana 18%.</text:p>
            <text:p text:style-name="P16">Pierogi z jagodami </text:p>
            <text:p text:style-name="P16">i serem białym półtłustym polane jogurtem naturalnym. </text:p>
            <text:p text:style-name="P16">Kom.ow.:agrest,śliwka. </text:p>
          </table:table-cell>
          <table:table-cell table:style-name="Tabela1.E2" office:value-type="string">
            <text:p text:style-name="P20"><text:s/>Chrupki kukurydziane. </text:p>
            <text:p text:style-name="P20">Gruszka. </text:p>
            <text:p text:style-name="P20">Kom.ow.:agrest,</text:p>
            <text:p text:style-name="P20">śliwka.</text:p>
          </table:table-cell>
        </table:table-row>
        <table:table-row table:style-name="TableLine278420813284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0">3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9">1,3<text:span text:style-name="T11">,</text:span>6,7,<text:span text:style-name="T12">9,</text:span>10,11</text:p>
          </table:table-cell>
          <table:table-cell table:style-name="Tabela1.E2" office:value-type="string">
            <text:p text:style-name="P13">-</text:p>
          </table:table-cell>
        </table:table-row>
        <table:table-row table:style-name="TableLine2784208133392">
          <table:table-cell table:style-name="Tabela1.A2" office:value-type="string">
            <text:p text:style-name="P4"/>
            <text:p text:style-name="P4">Wtorek</text:p>
            <text:p text:style-name="P4"><text:span text:style-name="T8">1</text:span><text:span text:style-name="T6">7.</text:span><text:span text:style-name="T7">10</text:span>.2023</text:p>
            <text:p text:style-name="P4"/>
          </table:table-cell>
          <table:table-cell table:style-name="Tabela1.A2" office:value-type="string">
            <text:p text:style-name="P16">Kasza manna na</text:p>
            <text:p text:style-name="P16"><text:s/>mleku 2% z musem malinowym. </text:p>
            <text:p text:style-name="P16">Racuszki z prażoną gruszką. </text:p>
            <text:p text:style-name="P16">Herbata rumiankowa. </text:p>
          </table:table-cell>
          <table:table-cell table:style-name="Tabela1.A2" office:value-type="string">
            <text:p text:style-name="P16">Banan. </text:p>
          </table:table-cell>
          <table:table-cell table:style-name="Tabela1.A2" office:value-type="string">
            <text:p text:style-name="P18">Zupa kalafiorowa (bulion warzywny)</text:p>
            <text:p text:style-name="P33"><text:s/>z masełkiem 82%, ziemniakami,</text:p>
            <text:p text:style-name="P33"><text:s/>śmietana 18%,</text:p>
            <text:p text:style-name="P33"><text:s/>natka pietruszki. </text:p>
            <text:p text:style-name="P29">Kasza bulgur, duszone plasterki schabu</text:p>
            <text:p text:style-name="P29"><text:s/>(schab wp. b/k)</text:p>
            <text:p text:style-name="P29"><text:s/>w sosie własnym, buraczki zasmażane. </text:p>
            <text:p text:style-name="P16">Woda źródlana niegazowana</text:p>
            <text:p text:style-name="P16"><text:s/>z pomarańczą. </text:p>
          </table:table-cell>
          <table:table-cell table:style-name="Tabela1.E2" office:value-type="string">
            <text:p text:style-name="P20">Ciasto ucierane ze śliwkami i kruszonką. </text:p>
            <text:p text:style-name="P16">Woda źródlana niegazowana</text:p>
            <text:p text:style-name="P20"><text:s/>z pomarańczą. </text:p>
          </table:table-cell>
        </table:table-row>
        <table:table-row table:style-name="TableLine278420813747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9">3</text:span><text:span text:style-name="T10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9">1,3<text:span text:style-name="T11">,</text:span>6,7,<text:span text:style-name="T12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784208137744">
          <table:table-cell table:style-name="Tabela1.A2" office:value-type="string">
            <text:p text:style-name="P6"/>
            <text:p text:style-name="P6">Środa</text:p>
            <text:p text:style-name="P12"><text:span text:style-name="T8">1</text:span><text:span text:style-name="T6">8</text:span><text:span text:style-name="T7">.10</text:span>.2023</text:p>
          </table:table-cell>
          <table:table-cell table:style-name="Tabela1.A2" office:value-type="string">
            <text:p text:style-name="P23">Płatki owsiane na </text:p>
            <text:p text:style-name="P23">mleku 2%. </text:p>
            <text:p text:style-name="P22">Bułka kajzerka,</text:p>
            <text:p text:style-name="P22"><text:s/>masło 82% szczypiorkowe w/wł., wędlina szynka biała </text:p>
            <text:p text:style-name="P22">z beczki, pomidor. </text:p>
            <text:p text:style-name="P22">Herbata czarna granulowana z cytryną. </text:p>
          </table:table-cell>
          <table:table-cell table:style-name="Tabela1.A2" office:value-type="string">
            <text:p text:style-name="P22">Jabłko z konfiturą żurawinową. </text:p>
          </table:table-cell>
          <table:table-cell table:style-name="Tabela1.A2" office:value-type="string">
            <text:p text:style-name="P17">Zupa koperkowa (bulion drobiowo-warzywny)</text:p>
            <text:p text:style-name="P21"><text:s/>z makaronem durum literki, śmietana 18%.</text:p>
            <text:p text:style-name="P36">Gołąbki bez zawijania z mięsem mielonym drobiowym </text:p>
            <text:p text:style-name="P36">(filet z indyka) i ryżem białym w sosie pomidorowym, puree ziemniaczane </text:p>
            <text:p text:style-name="P21">z masełkiem 82%, słupki ogórka</text:p>
            <text:p text:style-name="P21">świeżego. </text:p>
            <text:p text:style-name="P21">Kom.ow.:agrest,śliwka.</text:p>
          </table:table-cell>
          <table:table-cell table:style-name="Tabela1.E2" office:value-type="string">
            <text:p text:style-name="P36">Cynamonowy </text:p>
            <text:p text:style-name="P36">chlebek dyniowy.</text:p>
            <text:p text:style-name="P21">Kom. ow.:</text:p>
            <text:p text:style-name="P21">agrest,śliwka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4">1,6,7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5">1,3<text:span text:style-name="T11">,</text:span>6,7,<text:span text:style-name="T12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 </text:span><text:span text:style-name="T5">16-20</text:span><text:span text:style-name="T4">.</text:span><text:span text:style-name="T5">10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84431143600">
          <table:table-cell table:style-name="Tabela2.A1" office:value-type="string">
            <text:p text:style-name="P45">Dzień/ Data</text:p>
          </table:table-cell>
          <table:table-cell table:style-name="Tabela2.A1" office:value-type="string">
            <text:p text:style-name="P45">Śniadanie I</text:p>
          </table:table-cell>
          <table:table-cell table:style-name="Tabela2.A1" office:value-type="string">
            <text:p text:style-name="P45">Śniadanie II</text:p>
          </table:table-cell>
          <table:table-cell table:style-name="Tabela2.A1" office:value-type="string">
            <text:p text:style-name="P45">Obiad</text:p>
          </table:table-cell>
          <table:table-cell table:style-name="Tabela2.E1" office:value-type="string">
            <text:p text:style-name="P45">Podwieczorek</text:p>
          </table:table-cell>
        </table:table-row>
        <table:table-row table:style-name="TableLine2784431130272">
          <table:table-cell table:style-name="Tabela2.A2" office:value-type="string">
            <text:p text:style-name="P50"/>
            <text:p text:style-name="P50">Czwartek</text:p>
            <text:p text:style-name="P12"><text:span text:style-name="T8">1</text:span><text:span text:style-name="T6">9</text:span><text:span text:style-name="T7">.10</text:span>.2023</text:p>
          </table:table-cell>
          <table:table-cell table:style-name="Tabela2.A2" office:value-type="string">
            <text:p text:style-name="P41">Płatki kukurydziane </text:p>
            <text:p text:style-name="P41">z mlekiem 2%. </text:p>
            <text:p text:style-name="P22">Chleb pszenno-żytni, masło 82%, pasta</text:p>
            <text:p text:style-name="P22"><text:s/>z łososia w sosie własnym z awokado</text:p>
            <text:p text:style-name="P22"><text:s/>i jogurtem naturalnym, ogórek kiszony. </text:p>
            <text:p text:style-name="P22">Herbata owocowa. </text:p>
          </table:table-cell>
          <table:table-cell table:style-name="Tabela2.A2" office:value-type="string">
            <text:p text:style-name="P43">Sałatka owocowa: banan, arbuz, kiwi </text:p>
            <text:p text:style-name="P43">z orzechami nerkowca. </text:p>
          </table:table-cell>
          <table:table-cell table:style-name="Tabela2.A2" office:value-type="string">
            <text:p text:style-name="P41">Kapuśniak (bulion warzywny) </text:p>
            <text:p text:style-name="P41">z masełkiem 82%, ziemniakami</text:p>
            <text:p text:style-name="P41"><text:s/>i pomidorami, natka pietruszki. </text:p>
            <text:p text:style-name="P22">Makaron pełne ziarno penne z kurczakiem (filet z kurczaka) </text:p>
            <text:p text:style-name="P22">i warzywami: cukinia, papryka czerwona, marchew, cebula, </text:p>
            <text:p text:style-name="P22">z curry i kurkumą, </text:p>
            <text:p text:style-name="P39">z natką pietruszki. </text:p>
            <text:p text:style-name="P29">Woda źródlana niegazowana</text:p>
            <text:p text:style-name="P39"><text:span text:style-name="T18"><text:s/>z pomarańczą. </text:span><text:s/></text:p>
          </table:table-cell>
          <table:table-cell table:style-name="Tabela2.E2" office:value-type="string">
            <text:p text:style-name="P22">Ciasteczka owsiane </text:p>
            <text:p text:style-name="P22">z żurawiną suszoną. </text:p>
            <text:p text:style-name="P30">Woda źródlana niegazowana</text:p>
            <text:p text:style-name="P40"><text:span text:style-name="T18"><text:s/>z pomarańczą. </text:span><text:s/></text:p>
          </table:table-cell>
        </table:table-row>
        <table:table-row table:style-name="TableLine2784431303264">
          <table:table-cell table:style-name="Tabela2.A2" office:value-type="string">
            <text:p text:style-name="P46">ALERGENY</text:p>
          </table:table-cell>
          <table:table-cell table:style-name="Tabela2.A2" office:value-type="string">
            <text:p text:style-name="P47">1,<text:span text:style-name="T19">4</text:span><text:span text:style-name="T10">,</text:span>7</text:p>
          </table:table-cell>
          <table:table-cell table:style-name="Tabela2.A2" office:value-type="string">
            <text:p text:style-name="P49">8</text:p>
          </table:table-cell>
          <table:table-cell table:style-name="Tabela2.A2" office:value-type="string">
            <text:p text:style-name="P37">1,3<text:span text:style-name="T11">,</text:span>6,7,<text:span text:style-name="T12">9,</text:span>10,11</text:p>
          </table:table-cell>
          <table:table-cell table:style-name="Tabela2.E2" office:value-type="string">
            <text:p text:style-name="P31">1,3,7</text:p>
          </table:table-cell>
        </table:table-row>
        <table:table-row table:style-name="TableLine2784431303264">
          <table:table-cell table:style-name="Tabela2.A2" office:value-type="string">
            <text:p text:style-name="P53">Piątek</text:p>
            <text:p text:style-name="P52"><text:span text:style-name="T17">20</text:span><text:span text:style-name="T7">.10</text:span>.2023</text:p>
          </table:table-cell>
          <table:table-cell table:style-name="Tabela2.A2" office:value-type="string">
            <text:p text:style-name="P49">Kawa zbożowa Inka </text:p>
            <text:p text:style-name="P49">z mlekiem 2%. </text:p>
            <text:p text:style-name="P49">Pancakes na maślance naturalnej. <text:s/></text:p>
            <text:p text:style-name="P49">Herbata rumiankowa. </text:p>
          </table:table-cell>
          <table:table-cell table:style-name="Tabela2.A2" office:value-type="string">
            <text:p text:style-name="P49">Mus owocowy: gruszka-jabłko.</text:p>
          </table:table-cell>
          <table:table-cell table:style-name="Tabela2.A2" office:value-type="string">
            <text:p text:style-name="P41">Bulion drobiowo-warzywny z ryżem białym,</text:p>
            <text:p text:style-name="P41"><text:s/>natka pietruszki. </text:p>
            <text:p text:style-name="P41">Ziemniaki z wody</text:p>
            <text:p text:style-name="P42"><text:s/>z koperkiem, pieczone paluszki rybne</text:p>
            <text:p text:style-name="P42"><text:s/>(filet miruna), duszona marchewka</text:p>
            <text:p text:style-name="P42"><text:s/>z masełkiem 82%.</text:p>
            <text:p text:style-name="P34">Kom.ow.:agrest,śliwka.</text:p>
          </table:table-cell>
          <table:table-cell table:style-name="Tabela2.E2" office:value-type="string">
            <text:p text:style-name="P32">Piernik. </text:p>
            <text:p text:style-name="P35">Kom.ow.: agrest,śliwka.</text:p>
          </table:table-cell>
        </table:table-row>
        <table:table-row table:style-name="TableLine2784431303264">
          <table:table-cell table:style-name="Tabela2.A2" office:value-type="string">
            <text:p text:style-name="P46">ALERGENY</text:p>
          </table:table-cell>
          <table:table-cell table:style-name="Tabela2.A2" office:value-type="string">
            <text:p text:style-name="P47">1,<text:span text:style-name="T10">3,</text:span>7</text:p>
          </table:table-cell>
          <table:table-cell table:style-name="Tabela2.A2" office:value-type="string">
            <text:p text:style-name="P48">-</text:p>
          </table:table-cell>
          <table:table-cell table:style-name="Tabela2.A2" office:value-type="string">
            <text:p text:style-name="P37">1,3<text:span text:style-name="T11">,</text:span><text:span text:style-name="T19">4,</text:span>6,7,<text:span text:style-name="T12">9,</text:span>10,11</text:p>
          </table:table-cell>
          <table:table-cell table:style-name="Tabela2.E2" office:value-type="string">
            <text:p text:style-name="P31">1,3,7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09:03:48.777000000</meta:creation-date>
    <meta:print-date>2023-10-10T10:01:14.778000000</meta:print-date>
    <dc:date>2023-10-12T09:18:42.143000000</dc:date>
    <meta:editing-duration>PT5H25M7S</meta:editing-duration>
    <meta:editing-cycles>4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4" meta:word-count="359" meta:character-count="2675" meta:non-whitespace-character-count="2371"/>
  </office:meta>
</office:document-meta>
</file>