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302cm" style:rel-column-width="12728*"/>
    </style:style>
    <style:style style:name="Tabela1.B" style:family="table-column">
      <style:table-column-properties style:column-width="3.595cm" style:rel-column-width="13857*"/>
    </style:style>
    <style:style style:name="Tabela1.C" style:family="table-column">
      <style:table-column-properties style:column-width="3.3cm" style:rel-column-width="12722*"/>
    </style:style>
    <style:style style:name="Tabela1.D" style:family="table-column">
      <style:table-column-properties style:column-width="3.496cm" style:rel-column-width="13476*"/>
    </style:style>
    <style:style style:name="Tabela1.E" style:family="table-column">
      <style:table-column-properties style:column-width="3.307cm" style:rel-column-width="12752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7" style:family="table-row">
      <style:table-row-properties style:min-row-height="0.406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302cm" style:rel-column-width="12728*"/>
    </style:style>
    <style:style style:name="Tabela2.B" style:family="table-column">
      <style:table-column-properties style:column-width="3.595cm" style:rel-column-width="13857*"/>
    </style:style>
    <style:style style:name="Tabela2.C" style:family="table-column">
      <style:table-column-properties style:column-width="3.3cm" style:rel-column-width="12722*"/>
    </style:style>
    <style:style style:name="Tabela2.D" style:family="table-column">
      <style:table-column-properties style:column-width="3.496cm" style:rel-column-width="13476*"/>
    </style:style>
    <style:style style:name="Tabela2.E" style:family="table-column">
      <style:table-column-properties style:column-width="3.307cm" style:rel-column-width="12752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rsid="001edf44" officeooo:paragraph-rsid="00178c17"/>
    </style:style>
    <style:style style:name="P2" style:family="paragraph" style:parent-style-name="Standard">
      <style:paragraph-properties fo:text-align="center" style:justify-single-word="false"/>
      <style:text-properties officeooo:rsid="001edf44" officeooo:paragraph-rsid="0017d003"/>
    </style:style>
    <style:style style:name="P3" style:family="paragraph" style:parent-style-name="Standard">
      <style:text-properties officeooo:paragraph-rsid="00178c17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78c17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7d003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178c17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36cf2" officeooo:paragraph-rsid="00178c17" style:font-name-asian="NSimSun1" style:font-size-asian="11pt" style:font-weight-asian="bold" style:font-name-complex="Liberation Mono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78c17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7d003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78c17" style:font-name-asian="NSimSun1" style:font-size-asian="11pt" style:font-style-asian="italic" style:font-name-complex="Liberation Mono" style:font-size-complex="11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178c17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17d003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78f6f" officeooo:paragraph-rsid="00178c17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78f6f" officeooo:paragraph-rsid="0017d003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2521" officeooo:paragraph-rsid="00178c17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8ea86" officeooo:paragraph-rsid="0017d003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84138" officeooo:paragraph-rsid="00178c17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84138" officeooo:paragraph-rsid="0017d003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8c9cf" officeooo:paragraph-rsid="0017d003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17845e" officeooo:paragraph-rsid="0017d003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1bff4" officeooo:paragraph-rsid="00178c17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2b373" officeooo:paragraph-rsid="00178c17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2b373" officeooo:paragraph-rsid="0017d003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fbd0b" officeooo:paragraph-rsid="00178c17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fbd0b" officeooo:paragraph-rsid="0017d003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46f5f" officeooo:paragraph-rsid="00178c17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8ea86" officeooo:paragraph-rsid="0017d003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2b373" officeooo:paragraph-rsid="00178c17" style:font-name-asian="NSimSun1" style:font-size-asian="10pt" style:font-weight-asian="normal" style:font-name-complex="Liberation Mono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2b373" officeooo:paragraph-rsid="0017d003" style:font-name-asian="NSimSun1" style:font-size-asian="10pt" style:font-weight-asian="normal" style:font-name-complex="Liberation Mono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78c17" style:font-name-asian="NSimSun1" style:font-size-asian="10pt" style:font-weight-asian="normal" style:font-name-complex="Liberation Mono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7d003" style:font-name-asian="NSimSun1" style:font-size-asian="10pt" style:font-weight-asian="normal" style:font-name-complex="Liberation Mono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46f5f" officeooo:paragraph-rsid="00178c17" style:font-name-asian="NSimSun1" style:font-size-asian="10pt" style:font-weight-asian="normal" style:font-name-complex="Liberation Mono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46f5f" officeooo:paragraph-rsid="0017d003" style:font-name-asian="NSimSun1" style:font-size-asian="10pt" style:font-weight-asian="normal" style:font-name-complex="Liberation Mono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845e" officeooo:paragraph-rsid="0017d003" style:font-name-asian="NSimSun1" style:font-size-asian="10pt" style:font-weight-asian="normal" style:font-name-complex="Liberation Mono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178c17" style:font-name-asian="NSimSun1" style:font-size-asian="10pt" style:font-name-complex="Liberation Mono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officeooo:rsid="000d2521" officeooo:paragraph-rsid="00178c17" style:font-name-asian="NSimSun1" style:font-size-asian="10pt" style:font-name-complex="Liberation Mono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78c17" style:font-name-asian="NSimSun1" style:font-size-asian="10pt" style:font-name-complex="Liberation Mono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178c17" style:font-name-asian="NSimSun1" style:font-size-asian="10pt" style:font-name-complex="Liberation Mono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officeooo:rsid="00146f5f" officeooo:paragraph-rsid="0017d003" style:font-name-asian="NSimSun1" style:font-size-asian="10pt" style:font-name-complex="Liberation Mono" style:font-size-complex="10pt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11bff4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fa589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178c17" style:font-size-asian="18pt" style:font-weight-asian="bold" style:font-size-complex="18pt" style:font-weight-complex="bold"/>
    </style:style>
    <style:style style:name="T7" style:family="text">
      <style:text-properties officeooo:rsid="0011bff4"/>
    </style:style>
    <style:style style:name="T8" style:family="text">
      <style:text-properties officeooo:rsid="001e1c44"/>
    </style:style>
    <style:style style:name="T9" style:family="text">
      <style:text-properties officeooo:rsid="00007178"/>
    </style:style>
    <style:style style:name="T10" style:family="text">
      <style:text-properties officeooo:rsid="0029e5e5"/>
    </style:style>
    <style:style style:name="T11" style:family="text">
      <style:text-properties officeooo:rsid="0020238c"/>
    </style:style>
    <style:style style:name="T12" style:family="text">
      <style:text-properties officeooo:rsid="001e2191"/>
    </style:style>
    <style:style style:name="T13" style:family="text">
      <style:text-properties officeooo:rsid="001edf44"/>
    </style:style>
    <style:style style:name="T14" style:family="text">
      <style:text-properties officeooo:rsid="001ad8dd"/>
    </style:style>
    <style:style style:name="T15" style:family="text">
      <style:text-properties officeooo:rsid="0017d003"/>
    </style:style>
    <style:style style:name="T16" style:family="text">
      <style:text-properties officeooo:rsid="0012b373"/>
    </style:style>
    <style:style style:name="T17" style:family="text">
      <style:text-properties officeooo:rsid="0017845e"/>
    </style:style>
    <style:style style:name="T18" style:family="text">
      <style:text-properties officeooo:rsid="0018803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</text:span><text:span text:style-name="T6">niemowląt do 1 roku</text:span><text:span text:style-name="T3"> </text:span><text:span text:style-name="T4">16-20</text:span><text:span text:style-name="T5">.</text:span><text:span text:style-name="T4">10.</text:span><text:span text:style-name="T1">202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546950548976">
          <table:table-cell table:style-name="Tabela1.A1" office:value-type="string">
            <text:p text:style-name="P4">Dzień/ Data</text:p>
          </table:table-cell>
          <table:table-cell table:style-name="Tabela1.A1" office:value-type="string">
            <text:p text:style-name="P4">Śniadanie I</text:p>
          </table:table-cell>
          <table:table-cell table:style-name="Tabela1.A1" office:value-type="string">
            <text:p text:style-name="P4">Śniadanie II</text:p>
          </table:table-cell>
          <table:table-cell table:style-name="Tabela1.A1" office:value-type="string">
            <text:p text:style-name="P4">Obiad</text:p>
          </table:table-cell>
          <table:table-cell table:style-name="Tabela1.E1" office:value-type="string">
            <text:p text:style-name="P4">Podwieczorek</text:p>
          </table:table-cell>
        </table:table-row>
        <table:table-row table:style-name="TableLine2546950555776">
          <table:table-cell table:style-name="Tabela1.A2" office:value-type="string">
            <text:p text:style-name="P6"/>
            <text:p text:style-name="P6">Poniedziałek </text:p>
            <text:p text:style-name="P6"><text:span text:style-name="T7">16</text:span><text:span text:style-name="T8">.</text:span><text:span text:style-name="T9">10.</text:span>2023</text:p>
            <text:p text:style-name="P6"/>
          </table:table-cell>
          <table:table-cell table:style-name="Tabela1.A2" office:value-type="string">
            <text:p text:style-name="P21">Ryż na mleku <text:span text:style-name="T15">roślinnym</text:span> </text:p>
            <text:p text:style-name="P21">z jabłkiem. </text:p>
            <text:p text:style-name="P21">Chleb pszenny,</text:p>
            <text:p text:style-name="P21"><text:s/>masło 82% czosnkowe w/wł., jajko gotowane na twardo, ogórek świeży. </text:p>
            <text:p text:style-name="P21">Herbata czarna granulowana z cytryną. </text:p>
          </table:table-cell>
          <table:table-cell table:style-name="Tabela1.A2" office:value-type="string">
            <text:p text:style-name="P21">Kisiel truskawkowy w/wł. </text:p>
          </table:table-cell>
          <table:table-cell table:style-name="Tabela1.A2" office:value-type="string">
            <text:p text:style-name="P21">Zalewajka</text:p>
            <text:p text:style-name="P21"><text:s/>z ziemniakami i cienką kiełbaską,</text:p>
            <text:p text:style-name="P21"><text:s/>z majerankiem, koperkiem,</text:p>
            <text:p text:style-name="P21"><text:s/><text:span text:style-name="T15">niezabielana.</text:span></text:p>
            <text:p text:style-name="P22">Pierogi z jagodami </text:p>
            <text:p text:style-name="P22">i serem białym półtłustym polane jogurtem naturalnym. </text:p>
            <text:p text:style-name="P22">Kom.ow.:agrest,śliwka. </text:p>
          </table:table-cell>
          <table:table-cell table:style-name="Tabela1.E2" office:value-type="string">
            <text:p text:style-name="P28"><text:s/>Chrupki kukurydziane. </text:p>
            <text:p text:style-name="P28">Gruszka. </text:p>
            <text:p text:style-name="P28">Kom.ow.:agrest,</text:p>
            <text:p text:style-name="P28">śliwka.</text:p>
          </table:table-cell>
        </table:table-row>
        <table:table-row table:style-name="TableLine2546950560672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11">1,<text:span text:style-name="T10">3,</text:span>7</text:p>
          </table:table-cell>
          <table:table-cell table:style-name="Tabela1.A2" office:value-type="string">
            <text:p text:style-name="P13">-</text:p>
          </table:table-cell>
          <table:table-cell table:style-name="Tabela1.A2" office:value-type="string">
            <text:p text:style-name="P30">1,3<text:span text:style-name="T11">,</text:span>6,7,<text:span text:style-name="T12">9,</text:span>10,11</text:p>
          </table:table-cell>
          <table:table-cell table:style-name="Tabela1.E2" office:value-type="string">
            <text:p text:style-name="P24">-</text:p>
          </table:table-cell>
        </table:table-row>
        <table:table-row table:style-name="TableLine2546950560944">
          <table:table-cell table:style-name="Tabela1.A2" office:value-type="string">
            <text:p text:style-name="P4"/>
            <text:p text:style-name="P4">Wtorek</text:p>
            <text:p text:style-name="P4"><text:span text:style-name="T13">1</text:span><text:span text:style-name="T7">7.</text:span><text:span text:style-name="T9">10</text:span>.2023</text:p>
            <text:p text:style-name="P4"/>
          </table:table-cell>
          <table:table-cell table:style-name="Tabela1.A2" office:value-type="string">
            <text:p text:style-name="P22">Kasza manna na</text:p>
            <text:p text:style-name="P23"><text:s/>mleku <text:span text:style-name="T15">roślinnym</text:span></text:p>
            <text:p text:style-name="P23"><text:s/>z musem malinowym. </text:p>
            <text:p text:style-name="P22">Racuszki z prażoną gruszką. </text:p>
            <text:p text:style-name="P22">Herbata rumiankowa. </text:p>
          </table:table-cell>
          <table:table-cell table:style-name="Tabela1.A2" office:value-type="string">
            <text:p text:style-name="P22">Banan. </text:p>
          </table:table-cell>
          <table:table-cell table:style-name="Tabela1.A2" office:value-type="string">
            <text:p text:style-name="P26">Zupa kalafiorowa (bulion warzywny)</text:p>
            <text:p text:style-name="P26"><text:s/>z masełkiem 82%, ziemniakami,</text:p>
            <text:p text:style-name="P26"><text:s/><text:span text:style-name="T15">niezabielana,</text:span></text:p>
            <text:p text:style-name="P26"><text:s/>natka pietruszki. </text:p>
            <text:p text:style-name="P22">Kasza bulgur, duszone plasterki schabu</text:p>
            <text:p text:style-name="P22"><text:s/>(schab wp. b/k)</text:p>
            <text:p text:style-name="P22"><text:s/>w sosie własnym, buraczki zasmażane. </text:p>
            <text:p text:style-name="P22">Woda źródlana niegazowana</text:p>
            <text:p text:style-name="P22"><text:s/>z pomarańczą. </text:p>
          </table:table-cell>
          <table:table-cell table:style-name="Tabela1.E2" office:value-type="string">
            <text:p text:style-name="P28">Ciasto ucierane ze śliwkami i kruszonką. </text:p>
            <text:p text:style-name="P22">Woda źródlana niegazowana</text:p>
            <text:p text:style-name="P28"><text:s/>z pomarańczą. </text:p>
          </table:table-cell>
        </table:table-row>
        <table:table-row table:style-name="TableLine2546950561216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11">1,<text:span text:style-name="T14">3</text:span><text:span text:style-name="T10">,</text:span>7</text:p>
          </table:table-cell>
          <table:table-cell table:style-name="Tabela1.A2" office:value-type="string">
            <text:p text:style-name="P15">-</text:p>
          </table:table-cell>
          <table:table-cell table:style-name="Tabela1.A2" office:value-type="string">
            <text:p text:style-name="P30">1,3<text:span text:style-name="T11">,</text:span>6,7,<text:span text:style-name="T12">9,</text:span>10,11</text:p>
          </table:table-cell>
          <table:table-cell table:style-name="Tabela1.E2" office:value-type="string">
            <text:p text:style-name="P11">1,3,7</text:p>
          </table:table-cell>
        </table:table-row>
        <table:table-row table:style-name="TableLine2546950310160">
          <table:table-cell table:style-name="Tabela1.A2" office:value-type="string">
            <text:p text:style-name="P7"/>
            <text:p text:style-name="P7">Środa</text:p>
            <text:p text:style-name="P17"><text:span text:style-name="T13">1</text:span><text:span text:style-name="T7">8</text:span><text:span text:style-name="T9">.10</text:span>.2023</text:p>
          </table:table-cell>
          <table:table-cell table:style-name="Tabela1.A2" office:value-type="string">
            <text:p text:style-name="P32">Płatki owsiane na </text:p>
            <text:p text:style-name="P32">mleku <text:span text:style-name="T15">roślinnym</text:span>. </text:p>
            <text:p text:style-name="P32">Bułka kajzerka,</text:p>
            <text:p text:style-name="P32"><text:s/>masło 82% szczypiorkowe w/wł., wędlina szynka biała </text:p>
            <text:p text:style-name="P32">z beczki, pomidor. </text:p>
            <text:p text:style-name="P32">Herbata czarna granulowana z cytryną. </text:p>
          </table:table-cell>
          <table:table-cell table:style-name="Tabela1.A2" office:value-type="string">
            <text:p text:style-name="P32">Jabłko z konfiturą żurawinową. </text:p>
          </table:table-cell>
          <table:table-cell table:style-name="Tabela1.A2" office:value-type="string">
            <text:p text:style-name="P22">Zupa koperkowa (bulion drobiowo-warzywny)</text:p>
            <text:p text:style-name="P28"><text:s/>z makaronem durum literki, <text:span text:style-name="T15">niezabielana</text:span>.</text:p>
            <text:p text:style-name="P28">Gołąbki bez zawijania z mięsem mielonym drobiowym </text:p>
            <text:p text:style-name="P28">(filet z indyka) i ryżem białym w sosie pomidorowym, puree ziemniaczane </text:p>
            <text:p text:style-name="P28">z masełkiem 82%, słupki ogórka</text:p>
            <text:p text:style-name="P28">świeżego. </text:p>
            <text:p text:style-name="P28">Kom.ow.:agrest,śliwka.</text:p>
          </table:table-cell>
          <table:table-cell table:style-name="Tabela1.E2" office:value-type="string">
            <text:p text:style-name="P28">Cynamonowy </text:p>
            <text:p text:style-name="P28">chlebek dyniowy.</text:p>
            <text:p text:style-name="P28">Kom. ow.:</text:p>
            <text:p text:style-name="P28">agrest,śliwka.</text:p>
          </table:table-cell>
        </table:table-row>
        <table:table-row table:style-name="Tabela1.7">
          <table:table-cell table:style-name="Tabela1.A2" office:value-type="string">
            <text:p text:style-name="P10">ALERGENY</text:p>
          </table:table-cell>
          <table:table-cell table:style-name="Tabela1.A2" office:value-type="string">
            <text:p text:style-name="P35">1,6,7</text:p>
          </table:table-cell>
          <table:table-cell table:style-name="Tabela1.A2" office:value-type="string">
            <text:p text:style-name="P36">-</text:p>
          </table:table-cell>
          <table:table-cell table:style-name="Tabela1.A2" office:value-type="string">
            <text:p text:style-name="P37">1,3<text:span text:style-name="T11">,</text:span>6,7,<text:span text:style-name="T12">9,</text:span>10,11</text:p>
          </table:table-cell>
          <table:table-cell table:style-name="Tabela1.E2" office:value-type="string">
            <text:p text:style-name="P38">1,3,7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oft-page-break/><text:span text:style-name="T1">Jadłospis</text:span><text:span text:style-name="T2"> </text:span><text:span text:style-name="T3">dla </text:span><text:span text:style-name="T6">niemowląt do 1 roku</text:span><text:span text:style-name="T3"> </text:span><text:span text:style-name="T4">16-20</text:span><text:span text:style-name="T5">.</text:span><text:span text:style-name="T4">10.</text:span><text:span text:style-name="T1">2023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546993115264">
          <table:table-cell table:style-name="Tabela2.A1" office:value-type="string">
            <text:p text:style-name="P5">Dzień/ Data</text:p>
          </table:table-cell>
          <table:table-cell table:style-name="Tabela2.A1" office:value-type="string">
            <text:p text:style-name="P5">Śniadanie I</text:p>
          </table:table-cell>
          <table:table-cell table:style-name="Tabela2.A1" office:value-type="string">
            <text:p text:style-name="P5">Śniadanie II</text:p>
          </table:table-cell>
          <table:table-cell table:style-name="Tabela2.A1" office:value-type="string">
            <text:p text:style-name="P5">Obiad</text:p>
          </table:table-cell>
          <table:table-cell table:style-name="Tabela2.E1" office:value-type="string">
            <text:p text:style-name="P5">Podwieczorek</text:p>
          </table:table-cell>
        </table:table-row>
        <table:table-row table:style-name="TableLine2546993134304">
          <table:table-cell table:style-name="Tabela2.A2" office:value-type="string">
            <text:p text:style-name="P19"/>
            <text:p text:style-name="P19">Czwartek</text:p>
            <text:p text:style-name="P18"><text:span text:style-name="T13">1</text:span><text:span text:style-name="T7">9</text:span><text:span text:style-name="T9">.10</text:span>.2023</text:p>
          </table:table-cell>
          <table:table-cell table:style-name="Tabela2.A2" office:value-type="string">
            <text:p text:style-name="P34">Płatki <text:span text:style-name="T15">jaglane</text:span> </text:p>
            <text:p text:style-name="P34">z mlekiem <text:span text:style-name="T18">roślinnym</text:span>. </text:p>
            <text:p text:style-name="P33">Chleb pszenno-żytni, masło 82%, pasta</text:p>
            <text:p text:style-name="P33"><text:s/>z łososia w sosie własnym z awokado</text:p>
            <text:p text:style-name="P33"><text:s/>i jogurtem naturalnym, ogórek kiszony. </text:p>
            <text:p text:style-name="P33">Herbata owocowa. </text:p>
          </table:table-cell>
          <table:table-cell table:style-name="Tabela2.A2" office:value-type="string">
            <text:p text:style-name="P39">Sałatka owocowa: banan, arbuz, kiwi </text:p>
            <text:p text:style-name="P39">z orzechami nerkowca <text:span text:style-name="T18">(blendowane).</text:span></text:p>
          </table:table-cell>
          <table:table-cell table:style-name="Tabela2.A2" office:value-type="string">
            <text:p text:style-name="P34">Kapuśniak (bulion warzywny) </text:p>
            <text:p text:style-name="P34">z masełkiem 82%, ziemniakami</text:p>
            <text:p text:style-name="P34"><text:s/>i pomidorami, natka pietruszki. </text:p>
            <text:p text:style-name="P33">Makaron pełne ziarno penne z kurczakiem (filet z kurczaka) </text:p>
            <text:p text:style-name="P33">i warzywami: cukinia, papryka czerwona, marchew, cebula, </text:p>
            <text:p text:style-name="P33">z curry i kurkumą, </text:p>
            <text:p text:style-name="P33">z natką pietruszki. </text:p>
            <text:p text:style-name="P23">Woda źródlana niegazowana</text:p>
            <text:p text:style-name="P33"><text:span text:style-name="T16"><text:s/>z pomarańczą. </text:span><text:s/></text:p>
          </table:table-cell>
          <table:table-cell table:style-name="Tabela2.E2" office:value-type="string">
            <text:p text:style-name="P33">Ciasteczka owsiane </text:p>
            <text:p text:style-name="P33">z żurawiną suszoną. </text:p>
            <text:p text:style-name="P23">Woda źródlana niegazowana</text:p>
            <text:p text:style-name="P33"><text:span text:style-name="T16"><text:s/>z pomarańczą. </text:span><text:s/></text:p>
          </table:table-cell>
        </table:table-row>
        <table:table-row table:style-name="TableLine2546993125872">
          <table:table-cell table:style-name="Tabela2.A2" office:value-type="string">
            <text:p text:style-name="P9">ALERGENY</text:p>
          </table:table-cell>
          <table:table-cell table:style-name="Tabela2.A2" office:value-type="string">
            <text:p text:style-name="P12">1,<text:span text:style-name="T14">4</text:span><text:span text:style-name="T10">,</text:span>7</text:p>
          </table:table-cell>
          <table:table-cell table:style-name="Tabela2.A2" office:value-type="string">
            <text:p text:style-name="P16">8</text:p>
          </table:table-cell>
          <table:table-cell table:style-name="Tabela2.A2" office:value-type="string">
            <text:p text:style-name="P31">1,3<text:span text:style-name="T11">,</text:span>6,7,<text:span text:style-name="T12">9,</text:span>10,11</text:p>
          </table:table-cell>
          <table:table-cell table:style-name="Tabela2.E2" office:value-type="string">
            <text:p text:style-name="P25">1,3,7</text:p>
          </table:table-cell>
        </table:table-row>
        <table:table-row table:style-name="TableLine2546993130496">
          <table:table-cell table:style-name="Tabela2.A2" office:value-type="string">
            <text:p text:style-name="P20">Piątek</text:p>
            <text:p text:style-name="P18"><text:span text:style-name="T17">20</text:span><text:span text:style-name="T9">.10</text:span>.2023</text:p>
          </table:table-cell>
          <table:table-cell table:style-name="Tabela2.A2" office:value-type="string">
            <text:p text:style-name="P16">Kawa zbożowa Inka </text:p>
            <text:p text:style-name="P16">z mlekiem 2%. </text:p>
            <text:p text:style-name="P16">Pancakes na maślance naturalnej. <text:s/></text:p>
            <text:p text:style-name="P16">Herbata rumiankowa. </text:p>
          </table:table-cell>
          <table:table-cell table:style-name="Tabela2.A2" office:value-type="string">
            <text:p text:style-name="P16">Mus owocowy: gruszka-jabłko.</text:p>
          </table:table-cell>
          <table:table-cell table:style-name="Tabela2.A2" office:value-type="string">
            <text:p text:style-name="P34">Bulion drobiowo-warzywny z ryżem białym,</text:p>
            <text:p text:style-name="P34"><text:s/>natka pietruszki. </text:p>
            <text:p text:style-name="P34">Ziemniaki z wody</text:p>
            <text:p text:style-name="P34"><text:s/>z koperkiem, pieczone paluszki rybne</text:p>
            <text:p text:style-name="P34"><text:s/>(filet miruna), duszona marchewka</text:p>
            <text:p text:style-name="P34"><text:s/>z masełkiem 82%.</text:p>
            <text:p text:style-name="P29">Kom.ow.:agrest,śliwka.</text:p>
          </table:table-cell>
          <table:table-cell table:style-name="Tabela2.E2" office:value-type="string">
            <text:p text:style-name="P27">Piernik. </text:p>
            <text:p text:style-name="P29">Kom.ow.: agrest,śliwka.</text:p>
          </table:table-cell>
        </table:table-row>
        <table:table-row table:style-name="TableLine2546993132672">
          <table:table-cell table:style-name="Tabela2.A2" office:value-type="string">
            <text:p text:style-name="P9">ALERGENY</text:p>
          </table:table-cell>
          <table:table-cell table:style-name="Tabela2.A2" office:value-type="string">
            <text:p text:style-name="P12">1,<text:span text:style-name="T10">3,</text:span>7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31">1,3<text:span text:style-name="T11">,</text:span><text:span text:style-name="T14">4,</text:span>6,7,<text:span text:style-name="T12">9,</text:span>10,11</text:p>
          </table:table-cell>
          <table:table-cell table:style-name="Tabela2.E2" office:value-type="string">
            <text:p text:style-name="P25">1,3,7</text:p>
          </table:table-cell>
        </table:table-row>
      </table:table>
      <text:p text:style-name="P2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2T13:59:04.097000000</meta:creation-date>
    <dc:date>2023-10-12T14:22:06.433000000</dc:date>
    <meta:editing-duration>PT12M51S</meta:editing-duration>
    <meta:editing-cycles>2</meta:editing-cycles>
    <meta:generator>LibreOffice/7.1.3.2$Windows_X86_64 LibreOffice_project/47f78053abe362b9384784d31a6e56f8511eb1c1</meta:generator>
    <meta:document-statistic meta:table-count="2" meta:image-count="1" meta:object-count="0" meta:page-count="2" meta:paragraph-count="135" meta:word-count="361" meta:character-count="2720" meta:non-whitespace-character-count="2415"/>
  </office:meta>
</office:document-meta>
</file>