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02cm" style:rel-column-width="12728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cm" style:rel-column-width="12722*"/>
    </style:style>
    <style:style style:name="Tabela1.D" style:family="table-column">
      <style:table-column-properties style:column-width="3.496cm" style:rel-column-width="13476*"/>
    </style:style>
    <style:style style:name="Tabela1.E" style:family="table-column">
      <style:table-column-properties style:column-width="3.307cm" style:rel-column-width="12752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02cm" style:rel-column-width="12728*"/>
    </style:style>
    <style:style style:name="Tabela2.B" style:family="table-column">
      <style:table-column-properties style:column-width="3.595cm" style:rel-column-width="13857*"/>
    </style:style>
    <style:style style:name="Tabela2.C" style:family="table-column">
      <style:table-column-properties style:column-width="3.3cm" style:rel-column-width="12722*"/>
    </style:style>
    <style:style style:name="Tabela2.D" style:family="table-column">
      <style:table-column-properties style:column-width="3.496cm" style:rel-column-width="13476*"/>
    </style:style>
    <style:style style:name="Tabela2.E" style:family="table-column">
      <style:table-column-properties style:column-width="3.307cm" style:rel-column-width="12752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rsid="001edf44" officeooo:paragraph-rsid="001e8fbb"/>
    </style:style>
    <style:style style:name="P2" style:family="paragraph" style:parent-style-name="Standard">
      <style:text-properties officeooo:paragraph-rsid="001e8fbb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e8fbb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e8fbb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1e8fbb" style:font-name-asian="NSimSun1" style:font-size-asian="11pt" style:font-weight-asian="bold" style:font-name-complex="Liberation Mono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e8fbb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e8fbb" style:font-name-asian="NSimSun1" style:font-size-asian="11pt" style:font-style-asian="italic" style:font-name-complex="Liberation Mono" style:font-size-complex="11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e8fbb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78f6f" officeooo:paragraph-rsid="001e8fbb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2521" officeooo:paragraph-rsid="001e8fbb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8ea86" officeooo:paragraph-rsid="001e8fbb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1e8fbb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c9cf" officeooo:paragraph-rsid="001e8fbb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17845e" officeooo:paragraph-rsid="001e8fbb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bff4" officeooo:paragraph-rsid="001e8fbb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b373" officeooo:paragraph-rsid="001e8fbb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bd0b" officeooo:paragraph-rsid="001e8fbb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6f5f" officeooo:paragraph-rsid="001e8fbb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ea86" officeooo:paragraph-rsid="001e8fbb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b373" officeooo:paragraph-rsid="001e8fbb" style:font-name-asian="NSimSun1" style:font-size-asian="10pt" style:font-weight-asian="normal" style:font-name-complex="Liberation Mono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e8fbb" style:font-name-asian="NSimSun1" style:font-size-asian="10pt" style:font-weight-asian="normal" style:font-name-complex="Liberation Mono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6f5f" officeooo:paragraph-rsid="001e8fbb" style:font-name-asian="NSimSun1" style:font-size-asian="10pt" style:font-weight-asian="normal" style:font-name-complex="Liberation Mono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845e" officeooo:paragraph-rsid="001e8fbb" style:font-name-asian="NSimSun1" style:font-size-asian="10pt" style:font-weight-asian="normal" style:font-name-complex="Liberation Mono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e8fbb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0d2521" officeooo:paragraph-rsid="001e8fbb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e8fbb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e8fbb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146f5f" officeooo:paragraph-rsid="001e8fbb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11bff4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fa589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1e8fbb" style:font-size-asian="18pt" style:font-weight-asian="bold" style:font-size-complex="18pt" style:font-weight-complex="bold"/>
    </style:style>
    <style:style style:name="T7" style:family="text">
      <style:text-properties officeooo:rsid="001e8fbb"/>
    </style:style>
    <style:style style:name="T8" style:family="text">
      <style:text-properties officeooo:rsid="0011bff4"/>
    </style:style>
    <style:style style:name="T9" style:family="text">
      <style:text-properties officeooo:rsid="001e1c44"/>
    </style:style>
    <style:style style:name="T10" style:family="text">
      <style:text-properties officeooo:rsid="00007178"/>
    </style:style>
    <style:style style:name="T11" style:family="text">
      <style:text-properties officeooo:rsid="0029e5e5"/>
    </style:style>
    <style:style style:name="T12" style:family="text">
      <style:text-properties officeooo:rsid="0020238c"/>
    </style:style>
    <style:style style:name="T13" style:family="text">
      <style:text-properties officeooo:rsid="001e2191"/>
    </style:style>
    <style:style style:name="T14" style:family="text">
      <style:text-properties officeooo:rsid="001edf44"/>
    </style:style>
    <style:style style:name="T15" style:family="text">
      <style:text-properties officeooo:rsid="001ad8dd"/>
    </style:style>
    <style:style style:name="T16" style:family="text">
      <style:text-properties officeooo:rsid="0012b373"/>
    </style:style>
    <style:style style:name="T17" style:family="text">
      <style:text-properties officeooo:rsid="0017845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1">Jadłospis</text:span><text:span text:style-name="T2"> </text:span><text:span text:style-name="T3">dla dzieci </text:span><text:span text:style-name="T6">z alergią </text:span><text:span text:style-name="T4">16-20</text:span><text:span text:style-name="T5">.</text:span><text:span text:style-name="T4">10.</text:span><text:span text:style-name="T1">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784471734608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leLine2784471758544">
          <table:table-cell table:style-name="Tabela1.A2" office:value-type="string">
            <text:p text:style-name="P4"/>
            <text:p text:style-name="P4">Poniedziałek </text:p>
            <text:p text:style-name="P4"><text:span text:style-name="T8">16</text:span><text:span text:style-name="T9">.</text:span><text:span text:style-name="T10">10.</text:span>2023</text:p>
            <text:p text:style-name="P4"/>
          </table:table-cell>
          <table:table-cell table:style-name="Tabela1.A2" office:value-type="string">
            <text:p text:style-name="P15">Ryż na mleku <text:span text:style-name="T7">roślinnym</text:span> </text:p>
            <text:p text:style-name="P15">z jabłkiem. </text:p>
            <text:p text:style-name="P15">Chleb pszenny,</text:p>
            <text:p text:style-name="P15"><text:s/>masło <text:span text:style-name="T7">roślinne</text:span> czosnkowe w/wł., sałata zielona, jajko gotowane na twardo, ogórek świeży/ <text:span text:style-name="T7">chleb pszenny, masło roślinne czosnkowe w/wł., sałata zielona, ogórek świeży.</text:span></text:p>
            <text:p text:style-name="P15">Herbata czarna granulowana z cytryną. </text:p>
          </table:table-cell>
          <table:table-cell table:style-name="Tabela1.A2" office:value-type="string">
            <text:p text:style-name="P15">Kisiel truskawkowy w/wł. </text:p>
          </table:table-cell>
          <table:table-cell table:style-name="Tabela1.A2" office:value-type="string">
            <text:p text:style-name="P15">Zalewajka</text:p>
            <text:p text:style-name="P15"><text:s/>z ziemniakami i cienką kiełbaską,</text:p>
            <text:p text:style-name="P15"><text:s/>z majerankiem, koperkiem,</text:p>
            <text:p text:style-name="P15"><text:s/><text:span text:style-name="T7">niezabielana.</text:span></text:p>
            <text:p text:style-name="P16">Pierogi z jagodami <text:s text:c="2"/>polane jogurtem <text:span text:style-name="T7">vege</text:span>. </text:p>
            <text:p text:style-name="P16">Kom.ow.:agrest,śliwka. </text:p>
          </table:table-cell>
          <table:table-cell table:style-name="Tabela1.E2" office:value-type="string">
            <text:p text:style-name="P20"><text:s/>Chrupki kukurydziane. </text:p>
            <text:p text:style-name="P20">Gruszka. </text:p>
            <text:p text:style-name="P20">Kom.ow.:agrest,</text:p>
            <text:p text:style-name="P20">śliwka.</text:p>
          </table:table-cell>
        </table:table-row>
        <table:table-row table:style-name="TableLine2784471754192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8">1,<text:span text:style-name="T11">3,</text:span>7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21">1,3<text:span text:style-name="T12">,</text:span>6,7,<text:span text:style-name="T13">9,</text:span>10,11</text:p>
          </table:table-cell>
          <table:table-cell table:style-name="Tabela1.E2" office:value-type="string">
            <text:p text:style-name="P17">-</text:p>
          </table:table-cell>
        </table:table-row>
        <table:table-row table:style-name="TableLine2784471749024">
          <table:table-cell table:style-name="Tabela1.A2" office:value-type="string">
            <text:p text:style-name="P3"/>
            <text:p text:style-name="P3">Wtorek</text:p>
            <text:p text:style-name="P3"><text:span text:style-name="T14">1</text:span><text:span text:style-name="T8">7.</text:span><text:span text:style-name="T10">10</text:span>.2023</text:p>
            <text:p text:style-name="P3"/>
          </table:table-cell>
          <table:table-cell table:style-name="Tabela1.A2" office:value-type="string">
            <text:p text:style-name="P16">Kasza manna na</text:p>
            <text:p text:style-name="P16"><text:s/>mleku <text:span text:style-name="T7">roślinnym</text:span></text:p>
            <text:p text:style-name="P16"><text:s/>z musem malinowym. </text:p>
            <text:p text:style-name="P16">Racuszki z prażoną gruszką. </text:p>
            <text:p text:style-name="P16">Herbata rumiankowa. </text:p>
          </table:table-cell>
          <table:table-cell table:style-name="Tabela1.A2" office:value-type="string">
            <text:p text:style-name="P16">Banan. </text:p>
          </table:table-cell>
          <table:table-cell table:style-name="Tabela1.A2" office:value-type="string">
            <text:p text:style-name="P18">Zupa kalafiorowa (bulion warzywny)</text:p>
            <text:p text:style-name="P18"><text:s/>z masełkiem <text:span text:style-name="T7">roślinnym</text:span>, ziemniakami,</text:p>
            <text:p text:style-name="P18"><text:s/><text:span text:style-name="T7">niezabielana.</text:span></text:p>
            <text:p text:style-name="P18"><text:s/>natka pietruszki. </text:p>
            <text:p text:style-name="P16">Kasza bulgur, duszone plasterki schabu</text:p>
            <text:p text:style-name="P16"><text:s/>(schab wp. b/k)</text:p>
            <text:p text:style-name="P16"><text:s/>w sosie własnym, buraczki zasmażane. </text:p>
            <text:p text:style-name="P16">Woda źródlana niegazowana</text:p>
            <text:p text:style-name="P16"><text:s/>z pomarańczą. </text:p>
          </table:table-cell>
          <table:table-cell table:style-name="Tabela1.E2" office:value-type="string">
            <text:p text:style-name="P20">Ciasto ucierane ze śliwkami i kruszonką. </text:p>
            <text:p text:style-name="P16">Woda źródlana niegazowana</text:p>
            <text:p text:style-name="P20"><text:s/>z pomarańczą. </text:p>
          </table:table-cell>
        </table:table-row>
        <table:table-row table:style-name="TableLine2784471753648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8">1,<text:span text:style-name="T15">3</text:span><text:span text:style-name="T11">,</text:span>7</text:p>
          </table:table-cell>
          <table:table-cell table:style-name="Tabela1.A2" office:value-type="string">
            <text:p text:style-name="P10">-</text:p>
          </table:table-cell>
          <table:table-cell table:style-name="Tabela1.A2" office:value-type="string">
            <text:p text:style-name="P21">1,3<text:span text:style-name="T12">,</text:span>6,7,<text:span text:style-name="T13">9,</text:span>10,11</text:p>
          </table:table-cell>
          <table:table-cell table:style-name="Tabela1.E2" office:value-type="string">
            <text:p text:style-name="P8">1,3,7</text:p>
          </table:table-cell>
        </table:table-row>
        <table:table-row table:style-name="TableLine2784471754464">
          <table:table-cell table:style-name="Tabela1.A2" office:value-type="string">
            <text:p text:style-name="P5"/>
            <text:p text:style-name="P5">Środa</text:p>
            <text:p text:style-name="P12"><text:span text:style-name="T14">1</text:span><text:span text:style-name="T8">8</text:span><text:span text:style-name="T10">.10</text:span>.2023</text:p>
          </table:table-cell>
          <table:table-cell table:style-name="Tabela1.A2" office:value-type="string">
            <text:p text:style-name="P22">Płatki owsiane na </text:p>
            <text:p text:style-name="P22">mleku <text:span text:style-name="T7">roślinnym</text:span>. </text:p>
            <text:p text:style-name="P22">Bułka kajzerka,</text:p>
            <text:p text:style-name="P22"><text:s/>masło <text:span text:style-name="T7">roślinne</text:span> szczypiorkowe w/wł., wędlina szynka biała </text:p>
            <text:p text:style-name="P22">z beczki, pomidor. </text:p>
            <text:p text:style-name="P22">Herbata czarna granulowana z cytryną. </text:p>
          </table:table-cell>
          <table:table-cell table:style-name="Tabela1.A2" office:value-type="string">
            <text:p text:style-name="P22">Jabłko z konfiturą żurawinową. </text:p>
          </table:table-cell>
          <table:table-cell table:style-name="Tabela1.A2" office:value-type="string">
            <text:p text:style-name="P16">Zupa koperkowa (bulion drobiowo-warzywny)</text:p>
            <text:p text:style-name="P20"><text:s/>z makaronem durum literki, <text:s/><text:span text:style-name="T7">niezabielana</text:span>.</text:p>
            <text:p text:style-name="P20">Gołąbki bez zawijania z mięsem mielonym drobiowym </text:p>
            <text:p text:style-name="P20">(filet z indyka) i ryżem białym w sosie pomidorowym, puree ziemniaczane </text:p>
            <text:p text:style-name="P20">z masełkiem <text:span text:style-name="T7">roślinnym</text:span>, słupki ogórka</text:p>
            <text:p text:style-name="P20">świeżego. </text:p>
            <text:p text:style-name="P20">Kom.ow.:agrest,śliwka.</text:p>
          </table:table-cell>
          <table:table-cell table:style-name="Tabela1.E2" office:value-type="string">
            <text:p text:style-name="P20">Cynamonowy </text:p>
            <text:p text:style-name="P20">chlebek dyniowy.</text:p>
            <text:p text:style-name="P20">Kom. ow.:</text:p>
            <text:p text:style-name="P20">agrest,śliwka.</text:p>
          </table:table-cell>
        </table:table-row>
        <table:table-row table:style-name="Tabela1.7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24">1,6,7</text:p>
          </table:table-cell>
          <table:table-cell table:style-name="Tabela1.A2" office:value-type="string">
            <text:p text:style-name="P25">-</text:p>
          </table:table-cell>
          <table:table-cell table:style-name="Tabela1.A2" office:value-type="string">
            <text:p text:style-name="P26">1,3<text:span text:style-name="T12">,</text:span>6,7,<text:span text:style-name="T13">9,</text:span>10,11</text:p>
          </table:table-cell>
          <table:table-cell table:style-name="Tabela1.E2" office:value-type="string">
            <text:p text:style-name="P27">1,3,7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1">Jadłospis</text:span><text:span text:style-name="T2"> </text:span><text:span text:style-name="T3">dla dzieci </text:span><text:span text:style-name="T4">16-20</text:span><text:span text:style-name="T5">.</text:span><text:span text:style-name="T4">10.</text:span><text:span text:style-name="T1">202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784496828336">
          <table:table-cell table:style-name="Tabela2.A1" office:value-type="string">
            <text:p text:style-name="P3">Dzień/ Data</text:p>
          </table:table-cell>
          <table:table-cell table:style-name="Tabela2.A1" office:value-type="string">
            <text:p text:style-name="P3">Śniadanie I</text:p>
          </table:table-cell>
          <table:table-cell table:style-name="Tabela2.A1" office:value-type="string">
            <text:p text:style-name="P3">Śniadanie II</text:p>
          </table:table-cell>
          <table:table-cell table:style-name="Tabela2.A1" office:value-type="string">
            <text:p text:style-name="P3">Obiad</text:p>
          </table:table-cell>
          <table:table-cell table:style-name="Tabela2.E1" office:value-type="string">
            <text:p text:style-name="P3">Podwieczorek</text:p>
          </table:table-cell>
        </table:table-row>
        <table:table-row table:style-name="TableLine2784496844384">
          <table:table-cell table:style-name="Tabela2.A2" office:value-type="string">
            <text:p text:style-name="P13"/>
            <text:p text:style-name="P13">Czwartek</text:p>
            <text:p text:style-name="P12"><text:span text:style-name="T14">1</text:span><text:span text:style-name="T8">9</text:span><text:span text:style-name="T10">.10</text:span>.2023</text:p>
          </table:table-cell>
          <table:table-cell table:style-name="Tabela2.A2" office:value-type="string">
            <text:p text:style-name="P23">Płatki kukurydziane </text:p>
            <text:p text:style-name="P23">z mlekiem <text:span text:style-name="T7">roślinnym</text:span>. </text:p>
            <text:p text:style-name="P22">Chleb pszenno-żytni, masło <text:span text:style-name="T7">roślinne</text:span>, pasta</text:p>
            <text:p text:style-name="P22"><text:s/>z łososia w sosie własnym z awokado</text:p>
            <text:p text:style-name="P22"><text:s/>i jogurtem naturalnym, ogórek kiszony. </text:p>
            <text:p text:style-name="P22">Herbata owocowa. </text:p>
          </table:table-cell>
          <table:table-cell table:style-name="Tabela2.A2" office:value-type="string">
            <text:p text:style-name="P28">Sałatka owocowa: banan, arbuz, kiwi </text:p>
            <text:p text:style-name="P28">z orzechami nerkowca. </text:p>
          </table:table-cell>
          <table:table-cell table:style-name="Tabela2.A2" office:value-type="string">
            <text:p text:style-name="P23">Kapuśniak (bulion warzywny) </text:p>
            <text:p text:style-name="P23">z masełkiem <text:span text:style-name="T7">roślinnym</text:span>, ziemniakami</text:p>
            <text:p text:style-name="P23"><text:s/>i pomidorami, </text:p>
            <text:p text:style-name="P23">natka pietruszki. </text:p>
            <text:p text:style-name="P22">Makaron pełne ziarno penne z kurczakiem (filet z kurczaka) </text:p>
            <text:p text:style-name="P22">i warzywami: cukinia, papryka czerwona, marchew, cebula, </text:p>
            <text:p text:style-name="P22">z curry i kurkumą, </text:p>
            <text:p text:style-name="P22">z natką pietruszki. </text:p>
            <text:p text:style-name="P16">Woda źródlana niegazowana</text:p>
            <text:p text:style-name="P22"><text:span text:style-name="T16"><text:s/>z pomarańczą. </text:span><text:s/></text:p>
          </table:table-cell>
          <table:table-cell table:style-name="Tabela2.E2" office:value-type="string">
            <text:p text:style-name="P22">Ciasteczka owsiane </text:p>
            <text:p text:style-name="P22">z żurawiną suszoną. </text:p>
            <text:p text:style-name="P16">Woda źródlana niegazowana</text:p>
            <text:p text:style-name="P22"><text:span text:style-name="T16"><text:s/>z pomarańczą. </text:span><text:s/></text:p>
          </table:table-cell>
        </table:table-row>
        <table:table-row table:style-name="TableLine2784496849280">
          <table:table-cell table:style-name="Tabela2.A2" office:value-type="string">
            <text:p text:style-name="P6">ALERGENY</text:p>
          </table:table-cell>
          <table:table-cell table:style-name="Tabela2.A2" office:value-type="string">
            <text:p text:style-name="P8">1,<text:span text:style-name="T15">4</text:span><text:span text:style-name="T11">,</text:span>7</text:p>
          </table:table-cell>
          <table:table-cell table:style-name="Tabela2.A2" office:value-type="string">
            <text:p text:style-name="P11">8</text:p>
          </table:table-cell>
          <table:table-cell table:style-name="Tabela2.A2" office:value-type="string">
            <text:p text:style-name="P21">1,3<text:span text:style-name="T12">,</text:span>6,7,<text:span text:style-name="T13">9,</text:span>10,11</text:p>
          </table:table-cell>
          <table:table-cell table:style-name="Tabela2.E2" office:value-type="string">
            <text:p text:style-name="P17">1,3,7</text:p>
          </table:table-cell>
        </table:table-row>
        <table:table-row table:style-name="TableLine2784496849280">
          <table:table-cell table:style-name="Tabela2.A2" office:value-type="string">
            <text:p text:style-name="P14">Piątek</text:p>
            <text:p text:style-name="P12"><text:span text:style-name="T17">20</text:span><text:span text:style-name="T10">.10</text:span>.2023</text:p>
          </table:table-cell>
          <table:table-cell table:style-name="Tabela2.A2" office:value-type="string">
            <text:p text:style-name="P11">Kawa zbożowa Inka </text:p>
            <text:p text:style-name="P11">z mlekiem <text:span text:style-name="T7">roślinnym</text:span>. </text:p>
            <text:p text:style-name="P11">Pancakes na <text:span text:style-name="T7">mleku roślinnym</text:span>. <text:s/></text:p>
            <text:p text:style-name="P11">Herbata rumiankowa. </text:p>
          </table:table-cell>
          <table:table-cell table:style-name="Tabela2.A2" office:value-type="string">
            <text:p text:style-name="P11">Mus owocowy: gruszka-jabłko.</text:p>
          </table:table-cell>
          <table:table-cell table:style-name="Tabela2.A2" office:value-type="string">
            <text:p text:style-name="P23">Bulion drobiowo-warzywny z ryżem białym,</text:p>
            <text:p text:style-name="P23"><text:s/>natka pietruszki. </text:p>
            <text:p text:style-name="P23">Ziemniaki z wody</text:p>
            <text:p text:style-name="P23"><text:s/>z koperkiem, pieczone paluszki rybne</text:p>
            <text:p text:style-name="P23"><text:s/>(filet miruna), duszona marchewka</text:p>
            <text:p text:style-name="P23"><text:s/>z masełkiem <text:span text:style-name="T7">roślinnym</text:span>.</text:p>
            <text:p text:style-name="P20">Kom.ow.:agrest,śliwka.</text:p>
          </table:table-cell>
          <table:table-cell table:style-name="Tabela2.E2" office:value-type="string">
            <text:p text:style-name="P19">Piernik. </text:p>
            <text:p text:style-name="P20">Kom. ow.: agrest,śliwka.</text:p>
          </table:table-cell>
        </table:table-row>
        <table:table-row table:style-name="TableLine2784496849280">
          <table:table-cell table:style-name="Tabela2.A2" office:value-type="string">
            <text:p text:style-name="P6">ALERGENY</text:p>
          </table:table-cell>
          <table:table-cell table:style-name="Tabela2.A2" office:value-type="string">
            <text:p text:style-name="P8">1,<text:span text:style-name="T11">3,</text:span>7</text:p>
          </table:table-cell>
          <table:table-cell table:style-name="Tabela2.A2" office:value-type="string">
            <text:p text:style-name="P9">-</text:p>
          </table:table-cell>
          <table:table-cell table:style-name="Tabela2.A2" office:value-type="string">
            <text:p text:style-name="P21">1,3<text:span text:style-name="T12">,</text:span><text:span text:style-name="T15">4,</text:span>6,7,<text:span text:style-name="T13">9,</text:span>10,11</text:p>
          </table:table-cell>
          <table:table-cell table:style-name="Tabela2.E2" office:value-type="string">
            <text:p text:style-name="P17">1,3,7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2T09:18:46.053000000</meta:creation-date>
    <dc:date>2023-10-12T09:25:18.287000000</dc:date>
    <meta:editing-duration>PT6M32S</meta:editing-duration>
    <meta:editing-cycles>1</meta:editing-cycles>
    <meta:document-statistic meta:table-count="2" meta:image-count="1" meta:object-count="0" meta:page-count="2" meta:paragraph-count="135" meta:word-count="365" meta:character-count="2804" meta:non-whitespace-character-count="2492"/>
    <meta:generator>LibreOffice/7.1.3.2$Windows_X86_64 LibreOffice_project/47f78053abe362b9384784d31a6e56f8511eb1c1</meta:generator>
  </office:meta>
</office:document-meta>
</file>