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385cm" style:rel-column-width="13048*"/>
    </style:style>
    <style:style style:name="Tabela1.B" style:family="table-column">
      <style:table-column-properties style:column-width="3.514cm" style:rel-column-width="13544*"/>
    </style:style>
    <style:style style:name="Tabela1.C" style:family="table-column">
      <style:table-column-properties style:column-width="3.3cm" style:rel-column-width="12722*"/>
    </style:style>
    <style:style style:name="Tabela1.D" style:family="table-column">
      <style:table-column-properties style:column-width="3.496cm" style:rel-column-width="13476*"/>
    </style:style>
    <style:style style:name="Tabela1.E" style:family="table-column">
      <style:table-column-properties style:column-width="3.306cm" style:rel-column-width="12745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7" style:family="table-row">
      <style:table-row-properties style:min-row-height="0.406cm"/>
    </style:style>
    <style:style style:name="Tabela1.8" style:family="table-row">
      <style:table-row-properties style:min-row-height="0.48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387cm" style:rel-column-width="13055*"/>
    </style:style>
    <style:style style:name="Tabela2.B" style:family="table-column">
      <style:table-column-properties style:column-width="3.514cm" style:rel-column-width="13544*"/>
    </style:style>
    <style:style style:name="Tabela2.C" style:family="table-column">
      <style:table-column-properties style:column-width="3.3cm" style:rel-column-width="12722*"/>
    </style:style>
    <style:style style:name="Tabela2.D" style:family="table-column">
      <style:table-column-properties style:column-width="3.588cm" style:rel-column-width="13830*"/>
    </style:style>
    <style:style style:name="Tabela2.E" style:family="table-column">
      <style:table-column-properties style:column-width="3.212cm" style:rel-column-width="12384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officeooo:rsid="001edf44" officeooo:paragraph-rsid="00084df3"/>
    </style:style>
    <style:style style:name="P2" style:family="paragraph" style:parent-style-name="Standard">
      <style:text-properties officeooo:paragraph-rsid="00084df3"/>
    </style:style>
    <style:style style:name="P3" style:family="paragraph" style:parent-style-name="Standard">
      <style:paragraph-properties fo:text-align="center" style:justify-single-word="false"/>
      <style:text-properties officeooo:paragraph-rsid="00085e5f"/>
    </style:style>
    <style:style style:name="P4" style:family="paragraph" style:parent-style-name="Standard">
      <style:text-properties officeooo:paragraph-rsid="00085e5f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84df3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85e5f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57c78" officeooo:paragraph-rsid="00084df3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57c78" officeooo:paragraph-rsid="00085e5f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36cf2" officeooo:paragraph-rsid="00084df3" style:font-name-asian="NSimSun1" style:font-size-asian="11pt" style:font-weight-asian="bold" style:font-name-complex="Liberation Mono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84df3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85e5f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084df3" style:font-name-asian="NSimSun1" style:font-size-asian="11pt" style:font-style-asian="italic" style:font-name-complex="Liberation Mono" style:font-size-complex="11pt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084df3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085e5f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78f6f" officeooo:paragraph-rsid="00084df3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78f6f" officeooo:paragraph-rsid="00085e5f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2521" officeooo:paragraph-rsid="00084df3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84138" officeooo:paragraph-rsid="00084df3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8c9cf" officeooo:paragraph-rsid="00084df3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26fc2" officeooo:paragraph-rsid="00084df3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edf44" officeooo:paragraph-rsid="00084df3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fbd0b" officeooo:paragraph-rsid="00084df3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fbd0b" officeooo:paragraph-rsid="00085e5f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640e" officeooo:paragraph-rsid="00084df3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91fa" officeooo:paragraph-rsid="00084df3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4fcf9" officeooo:paragraph-rsid="00085e5f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9cefd" officeooo:paragraph-rsid="00085e5f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26fc2" officeooo:paragraph-rsid="00084df3" style:font-name-asian="NSimSun1" style:font-size-asian="10pt" style:font-weight-asian="normal" style:font-name-complex="Liberation Mono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26fc2" officeooo:paragraph-rsid="00085e5f" style:font-name-asian="NSimSun1" style:font-size-asian="10pt" style:font-weight-asian="normal" style:font-name-complex="Liberation Mono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84df3" style:font-name-asian="NSimSun1" style:font-size-asian="10pt" style:font-weight-asian="normal" style:font-name-complex="Liberation Mono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85e5f" style:font-name-asian="NSimSun1" style:font-size-asian="10pt" style:font-weight-asian="normal" style:font-name-complex="Liberation Mono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640e" officeooo:paragraph-rsid="00084df3" style:font-name-asian="NSimSun1" style:font-size-asian="10pt" style:font-weight-asian="normal" style:font-name-complex="Liberation Mono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c241b" officeooo:paragraph-rsid="00084df3" style:font-name-asian="NSimSun1" style:font-size-asian="10pt" style:font-weight-asian="normal" style:font-name-complex="Liberation Mono" style:font-size-complex="10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edf44" officeooo:paragraph-rsid="00084df3" style:font-name-asian="NSimSun1" style:font-size-asian="10pt" style:font-weight-asian="normal" style:font-name-complex="Liberation Mono" style:font-size-complex="10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91fa" officeooo:paragraph-rsid="00084df3" style:font-name-asian="NSimSun1" style:font-size-asian="10pt" style:font-weight-asian="normal" style:font-name-complex="Liberation Mono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8770a" officeooo:paragraph-rsid="00084df3" style:font-name-asian="NSimSun1" style:font-size-asian="10pt" style:font-weight-asian="normal" style:font-name-complex="Liberation Mono" style:font-size-complex="10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6de35" officeooo:paragraph-rsid="00084df3" style:font-name-asian="NSimSun1" style:font-size-asian="10pt" style:font-weight-asian="normal" style:font-name-complex="Liberation Mono" style:font-size-complex="10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6de35" officeooo:paragraph-rsid="00085e5f" style:font-name-asian="NSimSun1" style:font-size-asian="10pt" style:font-weight-asian="normal" style:font-name-complex="Liberation Mono" style:font-size-complex="10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9cefd" officeooo:paragraph-rsid="00084df3" style:font-name-asian="NSimSun1" style:font-size-asian="10pt" style:font-weight-asian="normal" style:font-name-complex="Liberation Mono" style:font-size-complex="10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9cefd" officeooo:paragraph-rsid="00085e5f" style:font-name-asian="NSimSun1" style:font-size-asian="10pt" style:font-weight-asian="normal" style:font-name-complex="Liberation Mono" style:font-size-complex="10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Liberation Serif" fo:font-size="10pt" officeooo:rsid="0008fd7e" officeooo:paragraph-rsid="00084df3" style:font-name-asian="NSimSun1" style:font-size-asian="10pt" style:font-name-complex="Liberation Mono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Liberation Serif" fo:font-size="10pt" officeooo:rsid="000d2521" officeooo:paragraph-rsid="00084df3" style:font-name-asian="NSimSun1" style:font-size-asian="10pt" style:font-name-complex="Liberation Mono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084df3" style:font-name-asian="NSimSun1" style:font-size-asian="10pt" style:font-name-complex="Liberation Mono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084df3" style:font-name-asian="NSimSun1" style:font-size-asian="10pt" style:font-name-complex="Liberation Mono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Liberation Serif" fo:font-size="10pt" officeooo:rsid="0028770a" officeooo:paragraph-rsid="00084df3" style:font-name-asian="NSimSun1" style:font-size-asian="10pt" style:font-name-complex="Liberation Mono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Liberation Serif" fo:font-size="10pt" officeooo:rsid="000d20f5" officeooo:paragraph-rsid="00084df3" style:font-name-asian="NSimSun1" style:font-size-asian="10pt" style:font-name-complex="Liberation Mono" style:font-size-complex="10pt"/>
    </style:style>
    <style:style style:name="P47" style:family="paragraph" style:parent-style-name="Table_20_Contents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text:number-lines="false" text:line-number="0"/>
      <style:text-properties style:font-name="Liberation Serif" fo:font-size="10pt" fo:font-weight="normal" officeooo:rsid="00226fc2" officeooo:paragraph-rsid="00084df3" style:font-size-asian="10pt" style:font-weight-asian="normal" style:font-size-complex="10pt" style:font-weight-complex="normal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007178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1fa589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084df3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1edf44" style:font-size-asian="18pt" style:font-weight-asian="bold" style:font-size-complex="18pt" style:font-weight-complex="bold"/>
    </style:style>
    <style:style style:name="T9" style:family="text">
      <style:text-properties officeooo:rsid="00007178"/>
    </style:style>
    <style:style style:name="T10" style:family="text">
      <style:text-properties officeooo:rsid="001edf44"/>
    </style:style>
    <style:style style:name="T11" style:family="text">
      <style:text-properties officeooo:rsid="001e1c44"/>
    </style:style>
    <style:style style:name="T12" style:family="text">
      <style:text-properties officeooo:rsid="0029e5e5"/>
    </style:style>
    <style:style style:name="T13" style:family="text">
      <style:text-properties officeooo:rsid="0020238c"/>
    </style:style>
    <style:style style:name="T14" style:family="text">
      <style:text-properties officeooo:rsid="001e2191"/>
    </style:style>
    <style:style style:name="T15" style:family="text">
      <style:text-properties officeooo:rsid="0020640e"/>
    </style:style>
    <style:style style:name="T16" style:family="text">
      <style:text-properties officeooo:rsid="002c241b"/>
    </style:style>
    <style:style style:name="T17" style:family="text">
      <style:text-properties officeooo:rsid="002091fa"/>
    </style:style>
    <style:style style:name="T18" style:family="text">
      <style:text-properties officeooo:rsid="00078f6f"/>
    </style:style>
    <style:style style:name="T19" style:family="text">
      <style:text-properties officeooo:rsid="0026de35"/>
    </style:style>
    <style:style style:name="T20" style:family="text">
      <style:text-properties officeooo:rsid="0028770a"/>
    </style:style>
    <style:style style:name="T21" style:family="text">
      <style:text-properties officeooo:rsid="000e0166"/>
    </style:style>
    <style:style style:name="T22" style:family="text">
      <style:text-properties officeooo:rsid="000d20f5"/>
    </style:style>
    <style:style style:name="T23" style:family="text">
      <style:text-properties officeooo:rsid="001df532"/>
    </style:style>
    <style:style style:name="T24" style:family="text">
      <style:text-properties officeooo:rsid="00084df3"/>
    </style:style>
    <style:style style:name="T25" style:family="text">
      <style:text-properties officeooo:rsid="00085e5f"/>
    </style:style>
    <style:style style:name="T26" style:family="text">
      <style:text-properties officeooo:rsid="0024fcf9"/>
    </style:style>
    <style:style style:name="T27" style:family="text">
      <style:text-properties officeooo:rsid="00226fc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Jadłospis</text:span><text:span text:style-name="T3"> </text:span><text:span text:style-name="T4">dla </text:span><text:span text:style-name="T7">niemowląt do 1 roku</text:span><text:span text:style-name="T4"> </text:span><text:span text:style-name="T5">0</text:span><text:span text:style-name="T1">9-13</text:span><text:span text:style-name="T5">.10</text:span><text:span text:style-name="T6">.</text:span><text:span text:style-name="T2">2023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1903280960768">
          <table:table-cell table:style-name="Tabela1.A1" office:value-type="string">
            <text:p text:style-name="P5">Dzień/ Data</text:p>
          </table:table-cell>
          <table:table-cell table:style-name="Tabela1.A1" office:value-type="string">
            <text:p text:style-name="P5">Śniadanie I</text:p>
          </table:table-cell>
          <table:table-cell table:style-name="Tabela1.A1" office:value-type="string">
            <text:p text:style-name="P5">Śniadanie II</text:p>
          </table:table-cell>
          <table:table-cell table:style-name="Tabela1.A1" office:value-type="string">
            <text:p text:style-name="P5">Obiad</text:p>
          </table:table-cell>
          <table:table-cell table:style-name="Tabela1.E1" office:value-type="string">
            <text:p text:style-name="P5">Podwieczorek</text:p>
          </table:table-cell>
        </table:table-row>
        <table:table-row table:style-name="TableLine1903280955600">
          <table:table-cell table:style-name="Tabela1.A2" office:value-type="string">
            <text:p text:style-name="P7"/>
            <text:p text:style-name="P7">Poniedziałek </text:p>
            <text:p text:style-name="P7"><text:span text:style-name="T9">0</text:span><text:span text:style-name="T10">9</text:span><text:span text:style-name="T11">.</text:span><text:span text:style-name="T9">10.</text:span>2023</text:p>
            <text:p text:style-name="P7"/>
          </table:table-cell>
          <table:table-cell table:style-name="Tabela1.A2" office:value-type="string">
            <text:p text:style-name="P20">Kluski lane na </text:p>
            <text:p text:style-name="P20">mleku <text:span text:style-name="T24">roślinnym</text:span>.</text:p>
            <text:p text:style-name="P47">Pancakes na jogurcie naturalnym, </text:p>
            <text:p text:style-name="P47">plasterki banana. <text:s/></text:p>
            <text:p text:style-name="P47">Herbata rumiankowa. </text:p>
          </table:table-cell>
          <table:table-cell table:style-name="Tabela1.A2" office:value-type="string">
            <text:p text:style-name="P20">Sok owocowo-warzywny: jabłko, szpinak, pomarańcza. </text:p>
          </table:table-cell>
          <table:table-cell table:style-name="Tabela1.A2" office:value-type="string">
            <text:p text:style-name="P21">Zupa warzywny mix (bulion drobiowy) </text:p>
            <text:p text:style-name="P21">z ziemniakami, natka pietruszki,</text:p>
            <text:p text:style-name="P21"><text:s/><text:span text:style-name="T24">niezabielana.</text:span> </text:p>
            <text:p text:style-name="P20">Naleśniki z serem białym półtłustym, dżemem truskawkowym niskosłodzonym. </text:p>
            <text:p text:style-name="P20">Kom.ow:agrest, śliwka</text:p>
          </table:table-cell>
          <table:table-cell table:style-name="Tabela1.E2" office:value-type="string">
            <text:p text:style-name="P28">Chałka drożdżowa </text:p>
            <text:p text:style-name="P28">z kruszonką. </text:p>
            <text:p text:style-name="P28">Kom.ow: agrest, śliwka. <text:s/></text:p>
          </table:table-cell>
        </table:table-row>
        <table:table-row table:style-name="TableLine1903280977360">
          <table:table-cell table:style-name="Tabela1.A2" office:value-type="string">
            <text:p text:style-name="P10">ALERGENY</text:p>
          </table:table-cell>
          <table:table-cell table:style-name="Tabela1.A2" office:value-type="string">
            <text:p text:style-name="P13">1,<text:span text:style-name="T12">3,</text:span>7</text:p>
          </table:table-cell>
          <table:table-cell table:style-name="Tabela1.A2" office:value-type="string">
            <text:p text:style-name="P15">1</text:p>
          </table:table-cell>
          <table:table-cell table:style-name="Tabela1.A2" office:value-type="string">
            <text:p text:style-name="P30">1,3<text:span text:style-name="T13">,</text:span>6,7,<text:span text:style-name="T14">9,</text:span>10,11</text:p>
          </table:table-cell>
          <table:table-cell table:style-name="Tabela1.E2" office:value-type="string">
            <text:p text:style-name="P22">1,3,7</text:p>
          </table:table-cell>
        </table:table-row>
        <table:table-row table:style-name="TableLine1903280976272">
          <table:table-cell table:style-name="Tabela1.A2" office:value-type="string">
            <text:p text:style-name="P5"/>
            <text:p text:style-name="P5">Wtorek</text:p>
            <text:p text:style-name="P5"><text:span text:style-name="T10">10</text:span><text:span text:style-name="T9">.10</text:span>.2023</text:p>
            <text:p text:style-name="P5"/>
          </table:table-cell>
          <table:table-cell table:style-name="Tabela1.A2" office:value-type="string">
            <text:p text:style-name="P21">Kaszka kukurydziana <text:span text:style-name="T15">na mleku </text:span><text:span text:style-name="T24">roślinnym</text:span><text:span text:style-name="T15">. </text:span></text:p>
            <text:p text:style-name="P20">Jajecznica na parze </text:p>
            <text:p text:style-name="P20">z pomidorami, chleb graham, masło 82%, <text:span text:style-name="T16">rzodkiewka</text:span></text:p>
            <text:p text:style-name="P20"><text:span text:style-name="T16"><text:s/></text:span><text:span text:style-name="T24">(starta na tarce)</text:span>. </text:p>
            <text:p text:style-name="P20">Herbata czarna granulowana z cytryną. </text:p>
          </table:table-cell>
          <table:table-cell table:style-name="Tabela1.A2" office:value-type="string">
            <text:p text:style-name="P21">Budyń śmietankowy na mleku <text:span text:style-name="T24">roślinnym</text:span></text:p>
            <text:p text:style-name="P21"><text:s/>z musem jagodowym. </text:p>
          </table:table-cell>
          <table:table-cell table:style-name="Tabela1.A2" office:value-type="string">
            <text:p text:style-name="P21">Rosół (bulion drobiowo-warzywny) </text:p>
            <text:p text:style-name="P21">z makaronem nitka,</text:p>
            <text:p text:style-name="P21"><text:s/>i natką pietruszki.</text:p>
            <text:p text:style-name="P24"><text:span text:style-name="T24">Puree ziemniaczane</text:span>, pieczone kotleciki mielone <text:span text:style-name="T17">(szynka wieprzowa b/k), surówka </text:span></text:p>
            <text:p text:style-name="P25">z marchewki i jabłka. </text:p>
            <text:p text:style-name="P20">Woda źródlana niegazowana z cytryną.</text:p>
          </table:table-cell>
          <table:table-cell table:style-name="Tabela1.E2" office:value-type="string">
            <text:p text:style-name="P32">Gofry. </text:p>
            <text:p text:style-name="P33">Jabłko.</text:p>
            <text:p text:style-name="P28">Woda źródlana niegazowana </text:p>
            <text:p text:style-name="P28">z cytryną.</text:p>
          </table:table-cell>
        </table:table-row>
        <table:table-row table:style-name="TableLine1903280971648">
          <table:table-cell table:style-name="Tabela1.A2" office:value-type="string">
            <text:p text:style-name="P10">ALERGENY</text:p>
          </table:table-cell>
          <table:table-cell table:style-name="Tabela1.A2" office:value-type="string">
            <text:p text:style-name="P13">1,<text:span text:style-name="T18">6</text:span><text:span text:style-name="T12">,</text:span>7</text:p>
          </table:table-cell>
          <table:table-cell table:style-name="Tabela1.A2" office:value-type="string">
            <text:p text:style-name="P17">-</text:p>
          </table:table-cell>
          <table:table-cell table:style-name="Tabela1.A2" office:value-type="string">
            <text:p text:style-name="P30">1,3<text:span text:style-name="T13">,</text:span>6,7,<text:span text:style-name="T14">9,</text:span>10,11</text:p>
          </table:table-cell>
          <table:table-cell table:style-name="Tabela1.E2" office:value-type="string">
            <text:p text:style-name="P13">1,3,7</text:p>
          </table:table-cell>
        </table:table-row>
        <table:table-row table:style-name="TableLine1903280983072">
          <table:table-cell table:style-name="Tabela1.A2" office:value-type="string">
            <text:p text:style-name="P9"/>
            <text:p text:style-name="P9">Środa</text:p>
            <text:p text:style-name="P18"><text:span text:style-name="T10">11</text:span><text:span text:style-name="T9">.10</text:span>.2023</text:p>
          </table:table-cell>
          <table:table-cell table:style-name="Tabela1.A2" office:value-type="string">
            <text:p text:style-name="P28">Kasza manna na </text:p>
            <text:p text:style-name="P28">mleku <text:span text:style-name="T24">roślinnym.</text:span></text:p>
            <text:p text:style-name="P28"><text:span text:style-name="T24">Kanapeczki: </text:span>chleb tostowy, masło 82%, wędlina filet z indyka Premium, ogórek świeży <text:span text:style-name="T24">(starty na tarce).</text:span></text:p>
            <text:p text:style-name="P28">Herbata owocowa. </text:p>
          </table:table-cell>
          <table:table-cell table:style-name="Tabela1.A2" office:value-type="string">
            <text:p text:style-name="P28">Koktajl bananowo – truskawkowy</text:p>
            <text:p text:style-name="P28"><text:s/>z jogurtem naturalnym. </text:p>
          </table:table-cell>
          <table:table-cell table:style-name="Tabela1.A2" office:value-type="string">
            <text:p text:style-name="P34">Zupa ogórkowa </text:p>
            <text:p text:style-name="P34">(bulion warzywny) </text:p>
            <text:p text:style-name="P34">z masłem 82%, </text:p>
            <text:p text:style-name="P34"><text:s/>z ziemniakami, koperkiem świeżym,</text:p>
            <text:p text:style-name="P34"><text:span text:style-name="T24">niezabielana.</text:span> </text:p>
            <text:p text:style-name="P35">Kasza jęczmienna pęczak, delikatny gulasz z indyka</text:p>
            <text:p text:style-name="P35"><text:s/><text:span text:style-name="T19">(filet z indyka) </text:span></text:p>
            <text:p text:style-name="P35">z warzywami: papryka, marchewka, cebula; <text:span text:style-name="T20">brokuł gotowany na parze. </text:span><text:s/></text:p>
            <text:p text:style-name="P28">Kom.ow:agrest, śliwka.</text:p>
          </table:table-cell>
          <table:table-cell table:style-name="Tabela1.E2" office:value-type="string">
            <text:p text:style-name="P32">Drożdżówka</text:p>
            <text:p text:style-name="P32"><text:s/>z serem białym. </text:p>
            <text:p text:style-name="P28">Kom.ow: agrest, śliwka.</text:p>
          </table:table-cell>
        </table:table-row>
        <table:table-row table:style-name="Tabela1.7">
          <table:table-cell table:style-name="Tabela1.A2" office:value-type="string">
            <text:p text:style-name="P12">ALERGENY</text:p>
          </table:table-cell>
          <table:table-cell table:style-name="Tabela1.A2" office:value-type="string">
            <text:p text:style-name="P41">1<text:span text:style-name="T21">,</text:span><text:span text:style-name="T22">3</text:span><text:span text:style-name="T23">,</text:span>7</text:p>
          </table:table-cell>
          <table:table-cell table:style-name="Tabela1.A2" office:value-type="string">
            <text:p text:style-name="P42">-</text:p>
          </table:table-cell>
          <table:table-cell table:style-name="Tabela1.A2" office:value-type="string">
            <text:p text:style-name="P43">1,3<text:span text:style-name="T13">,</text:span>6,7,<text:span text:style-name="T14">9,</text:span>10,11</text:p>
          </table:table-cell>
          <table:table-cell table:style-name="Tabela1.E2" office:value-type="string">
            <text:p text:style-name="P44">1,3,7,<text:span text:style-name="T18">11</text:span></text:p>
          </table:table-cell>
        </table:table-row>
        <table:table-row table:style-name="Tabela1.8">
          <table:table-cell table:style-name="Tabela1.A2" office:value-type="string">
            <text:p text:style-name="P19"/>
            <text:p text:style-name="P19">Czwartek</text:p>
            <text:p text:style-name="P18"><text:span text:style-name="T10">12</text:span><text:span text:style-name="T9">.10</text:span>.2023</text:p>
          </table:table-cell>
          <table:table-cell table:style-name="Tabela1.A2" office:value-type="string">
            <text:p text:style-name="P36"><text:span text:style-name="T24">Kleik ryżowy na mleku roślinnym</text:span>. </text:p>
            <text:p text:style-name="P36">Bułka kajzerka, </text:p>
            <text:p text:style-name="P36">masło 82%, ser żółty półtłusty Gouda, pomidor. </text:p>
            <text:p text:style-name="P36">Herbata czarna granulowana z cytryną. </text:p>
          </table:table-cell>
          <table:table-cell table:style-name="Tabela1.A2" office:value-type="string">
            <text:p text:style-name="P45">Galaretki owocowe. </text:p>
          </table:table-cell>
          <table:table-cell table:style-name="Tabela1.A2" office:value-type="string">
            <text:p text:style-name="P36">Zupa szpinakowa (bulion warzywno-drobiowo)</text:p>
            <text:p text:style-name="P36"><text:s/>z ziemniakami, <text:span text:style-name="T24">niezabielana</text:span>.</text:p>
            <text:p text:style-name="P37">Makaron <text:span text:style-name="T24">świderki</text:span></text:p>
            <text:p text:style-name="P38"><text:s/>z mięsem mielonym (filet z indyka) ,</text:p>
            <text:p text:style-name="P38"><text:s/>cebulką, majerankiem.</text:p>
            <text:p text:style-name="P28">Woda źródlana niegazowana z cytryną.</text:p>
          </table:table-cell>
          <table:table-cell table:style-name="Tabela1.E2" office:value-type="string">
            <text:p text:style-name="P39">Andruciki. </text:p>
            <text:p text:style-name="P39">Sok 100 %. </text:p>
          </table:table-cell>
        </table:table-row>
        <table:table-row table:style-name="Tabela1.8">
          <table:table-cell table:style-name="Tabela1.A2" office:value-type="string">
            <text:p text:style-name="P12">ALERGENY</text:p>
          </table:table-cell>
          <table:table-cell table:style-name="Tabela1.A2" office:value-type="string">
            <text:p text:style-name="P42">1,<text:span text:style-name="T18">3</text:span>,7</text:p>
          </table:table-cell>
          <table:table-cell table:style-name="Tabela1.A2" office:value-type="string">
            <text:p text:style-name="P46">-</text:p>
          </table:table-cell>
          <table:table-cell table:style-name="Tabela1.A2" office:value-type="string">
            <text:p text:style-name="P43">1,3<text:span text:style-name="T13">,</text:span>6,7,<text:span text:style-name="T14">9,</text:span>10,11</text:p>
          </table:table-cell>
          <table:table-cell table:style-name="Tabela1.E2" office:value-type="string">
            <text:p text:style-name="P42"><text:span text:style-name="T18">1,</text:span>7,<text:span text:style-name="T18">8</text:span></text:p>
          </table:table-cell>
        </table:table-row>
      </table:table>
      <text:p text:style-name="P2"/>
      <text:p text:style-name="P3"><text:soft-page-break/><text:span text:style-name="T2">Jadłospis</text:span><text:span text:style-name="T3"> </text:span><text:span text:style-name="T4">dla </text:span><text:span text:style-name="T7">niemowląt do 1 roku</text:span><text:span text:style-name="T4"> </text:span><text:span text:style-name="T5">0</text:span><text:span text:style-name="T8">9-13</text:span><text:span text:style-name="T5">.10</text:span><text:span text:style-name="T6">.</text:span><text:span text:style-name="T2">2023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1903280962128">
          <table:table-cell table:style-name="Tabela2.A1" office:value-type="string">
            <text:p text:style-name="P6">Dzień/ Data</text:p>
          </table:table-cell>
          <table:table-cell table:style-name="Tabela2.A1" office:value-type="string">
            <text:p text:style-name="P6">Śniadanie I</text:p>
          </table:table-cell>
          <table:table-cell table:style-name="Tabela2.A1" office:value-type="string">
            <text:p text:style-name="P6">Śniadanie II</text:p>
          </table:table-cell>
          <table:table-cell table:style-name="Tabela2.A1" office:value-type="string">
            <text:p text:style-name="P6">Obiad</text:p>
          </table:table-cell>
          <table:table-cell table:style-name="Tabela2.E1" office:value-type="string">
            <text:p text:style-name="P6">Podwieczorek</text:p>
          </table:table-cell>
        </table:table-row>
        <table:table-row table:style-name="TableLine1903280980080">
          <table:table-cell table:style-name="Tabela2.A2" office:value-type="string">
            <text:p text:style-name="P8"/>
            <text:p text:style-name="P8"><text:span text:style-name="T26">Piątek</text:span> </text:p>
            <text:p text:style-name="P8"><text:span text:style-name="T26">13</text:span><text:span text:style-name="T11">.</text:span><text:span text:style-name="T9">10.</text:span>2023</text:p>
            <text:p text:style-name="P8"/>
          </table:table-cell>
          <table:table-cell table:style-name="Tabela2.A2" office:value-type="string">
            <text:p text:style-name="P26">Płatki <text:span text:style-name="T25">ryżowe</text:span> </text:p>
            <text:p text:style-name="P26">z mlekiem <text:span text:style-name="T25">roślinnym</text:span>. </text:p>
            <text:p text:style-name="P26">Paluch pszenny, </text:p>
            <text:p text:style-name="P26">masło 82%, dżem truskawkowy niskosłodzony,</text:p>
            <text:p text:style-name="P26"><text:s/>plasterki gruszki.</text:p>
            <text:p text:style-name="P26">Herbata rumiankowa. <text:s/></text:p>
          </table:table-cell>
          <table:table-cell table:style-name="Tabela2.A2" office:value-type="string">
            <text:p text:style-name="P27">Jabłko pod owsianą kruszonką. </text:p>
          </table:table-cell>
          <table:table-cell table:style-name="Tabela2.A2" office:value-type="string">
            <text:p text:style-name="P27">Zupa pomidorowa (bulion drobiowo-warzywny) z ryżem białym, natką pietruszki, <text:span text:style-name="T25">niezabielana.</text:span></text:p>
            <text:p text:style-name="P27">Puree ziemniaczane, pulpeciki rybne (filet miruna) w sosie koperkowym, <text:span text:style-name="T25">marchewka gotowana na parze. </text:span></text:p>
            <text:p text:style-name="P29">Kom.ow:agrest, śliwka.</text:p>
          </table:table-cell>
          <table:table-cell table:style-name="Tabela2.E2" office:value-type="string">
            <text:p text:style-name="P40">Ciasto „zebra”.</text:p>
            <text:p text:style-name="P40"><text:s/><text:span text:style-name="T27">Kom.ow:agrest, śliwka.</text:span></text:p>
          </table:table-cell>
        </table:table-row>
        <table:table-row table:style-name="TableLine1903281021696">
          <table:table-cell table:style-name="Tabela2.A2" office:value-type="string">
            <text:p text:style-name="P11">ALERGENY</text:p>
          </table:table-cell>
          <table:table-cell table:style-name="Tabela2.A2" office:value-type="string">
            <text:p text:style-name="P14">1,<text:span text:style-name="T12">3,</text:span>7</text:p>
          </table:table-cell>
          <table:table-cell table:style-name="Tabela2.A2" office:value-type="string">
            <text:p text:style-name="P16">1</text:p>
          </table:table-cell>
          <table:table-cell table:style-name="Tabela2.A2" office:value-type="string">
            <text:p text:style-name="P31">1,3<text:span text:style-name="T13">,</text:span>6,7,<text:span text:style-name="T14">9,</text:span>10,11</text:p>
          </table:table-cell>
          <table:table-cell table:style-name="Tabela2.E2" office:value-type="string">
            <text:p text:style-name="P23">1,3,7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06T10:11:08.042000000</meta:creation-date>
    <dc:date>2023-10-06T10:26:13.323000000</dc:date>
    <meta:editing-duration>PT4M55S</meta:editing-duration>
    <meta:editing-cycles>1</meta:editing-cycles>
    <meta:document-statistic meta:table-count="2" meta:image-count="1" meta:object-count="0" meta:page-count="2" meta:paragraph-count="121" meta:word-count="340" meta:character-count="2601" meta:non-whitespace-character-count="2318"/>
    <meta:generator>LibreOffice/7.1.3.2$Windows_X86_64 LibreOffice_project/47f78053abe362b9384784d31a6e56f8511eb1c1</meta:generator>
  </office:meta>
</office:document-meta>
</file>