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5cm" style:rel-column-width="13048*"/>
    </style:style>
    <style:style style:name="Tabela1.B" style:family="table-column">
      <style:table-column-properties style:column-width="3.514cm" style:rel-column-width="13544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496cm" style:rel-column-width="13476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0.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7cm" style:rel-column-width="13055*"/>
    </style:style>
    <style:style style:name="Tabela2.B" style:family="table-column">
      <style:table-column-properties style:column-width="3.514cm" style:rel-column-width="13544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2cm" style:rel-column-width="1238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edf44"/>
    </style:style>
    <style:style style:name="P2" style:family="paragraph" style:parent-style-name="Standard">
      <style:text-properties officeooo:paragraph-rsid="0024fcf9"/>
    </style:style>
    <style:style style:name="P3" style:family="paragraph" style:parent-style-name="Standard">
      <style:paragraph-properties fo:text-align="center" style:justify-single-word="false"/>
      <style:text-properties officeooo:paragraph-rsid="0024fcf9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df44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4fcf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df4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24fcf9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edf44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df4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4fcf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df44" style:font-name-asian="NSimSun1" style:font-size-asian="11pt" style:font-style-asian="italic" style:font-name-complex="Liberation Mono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df44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24fcf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edf44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24fcf9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edf44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df4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1edf4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edf4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24fcf9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f44" officeooo:paragraph-rsid="001edf4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f44" officeooo:paragraph-rsid="00226fc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226fc2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640e" officeooo:paragraph-rsid="0028770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fcf9" officeooo:paragraph-rsid="0024fcf9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29cefd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df44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4fcf9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f44" officeooo:paragraph-rsid="001edf44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640e" officeooo:paragraph-rsid="0029cefd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226fc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28770a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29cefd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1fa" officeooo:paragraph-rsid="0028770a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de35" officeooo:paragraph-rsid="0026de35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de35" officeooo:paragraph-rsid="0028770a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770a" officeooo:paragraph-rsid="0028770a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29cefd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1edf44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edf44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df44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edf44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d20f5" officeooo:paragraph-rsid="001edf44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8770a" officeooo:paragraph-rsid="0028770a" style:font-name-asian="NSimSun1" style:font-size-asian="10pt" style:font-name-complex="Liberation Mono" style:font-size-complex="10pt"/>
    </style:style>
    <style:style style:name="P45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Liberation Serif" fo:font-size="10pt" fo:font-weight="normal" officeooo:rsid="00226fc2" officeooo:paragraph-rsid="00226fc2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1fa" officeooo:paragraph-rsid="0028770a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640e" officeooo:paragraph-rsid="0020640e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241b" officeooo:paragraph-rsid="002c241b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1edf44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717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edf44" style:font-size-asian="18pt" style:font-weight-asian="bold" style:font-size-complex="18pt" style:font-weight-complex="bold"/>
    </style:style>
    <style:style style:name="T9" style:family="text">
      <style:text-properties officeooo:rsid="00007178"/>
    </style:style>
    <style:style style:name="T10" style:family="text">
      <style:text-properties officeooo:rsid="001e1c44"/>
    </style:style>
    <style:style style:name="T11" style:family="text">
      <style:text-properties officeooo:rsid="0029e5e5"/>
    </style:style>
    <style:style style:name="T12" style:family="text">
      <style:text-properties officeooo:rsid="0020238c"/>
    </style:style>
    <style:style style:name="T13" style:family="text">
      <style:text-properties officeooo:rsid="001e2191"/>
    </style:style>
    <style:style style:name="T14" style:family="text">
      <style:text-properties officeooo:rsid="00078f6f"/>
    </style:style>
    <style:style style:name="T15" style:family="text">
      <style:text-properties officeooo:rsid="000e0166"/>
    </style:style>
    <style:style style:name="T16" style:family="text">
      <style:text-properties officeooo:rsid="000d20f5"/>
    </style:style>
    <style:style style:name="T17" style:family="text">
      <style:text-properties officeooo:rsid="001df532"/>
    </style:style>
    <style:style style:name="T18" style:family="text">
      <style:text-properties officeooo:rsid="0020640e"/>
    </style:style>
    <style:style style:name="T19" style:family="text">
      <style:text-properties officeooo:rsid="002091fa"/>
    </style:style>
    <style:style style:name="T20" style:family="text">
      <style:text-properties officeooo:rsid="0024fcf9"/>
    </style:style>
    <style:style style:name="T21" style:family="text">
      <style:text-properties officeooo:rsid="0026de35"/>
    </style:style>
    <style:style style:name="T22" style:family="text">
      <style:text-properties officeooo:rsid="0028770a"/>
    </style:style>
    <style:style style:name="T23" style:family="text">
      <style:text-properties officeooo:rsid="00226fc2"/>
    </style:style>
    <style:style style:name="T24" style:family="text">
      <style:text-properties officeooo:rsid="002c241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Jadłospis</text:span><text:span text:style-name="T4"> </text:span><text:span text:style-name="T5">dla dzieci </text:span><text:span text:style-name="T6">0</text:span><text:span text:style-name="T2">9-13</text:span><text:span text:style-name="T6">.10</text:span><text:span text:style-name="T7">.</text:span><text:span text:style-name="T3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56418001456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956418007984">
          <table:table-cell table:style-name="Tabela1.A2" office:value-type="string">
            <text:p text:style-name="P6"/>
            <text:p text:style-name="P6">Poniedziałek </text:p>
            <text:p text:style-name="P6"><text:span text:style-name="T9">0</text:span><text:span text:style-name="T1">9</text:span><text:span text:style-name="T10">.</text:span><text:span text:style-name="T9">10.</text:span>2023</text:p>
            <text:p text:style-name="P6"/>
          </table:table-cell>
          <table:table-cell table:style-name="Tabela1.A2" office:value-type="string">
            <text:p text:style-name="P23">Kluski lane na </text:p>
            <text:p text:style-name="P23">mleku 2%.</text:p>
            <text:p text:style-name="P45">Pancakes na jogurcie naturalnym, </text:p>
            <text:p text:style-name="P45">plasterki banana. <text:s/></text:p>
            <text:p text:style-name="P45">Herbata rumiankowa. </text:p>
          </table:table-cell>
          <table:table-cell table:style-name="Tabela1.A2" office:value-type="string">
            <text:p text:style-name="P23">Sok owocowo-warzywny: jabłko, szpinak, pomarańcza. </text:p>
          </table:table-cell>
          <table:table-cell table:style-name="Tabela1.A2" office:value-type="string">
            <text:p text:style-name="P21">Zupa warzywny mix (bulion drobiowy) </text:p>
            <text:p text:style-name="P21">z ziemniakami, natka pietruszki,</text:p>
            <text:p text:style-name="P21"><text:s/>śmietana 18%. </text:p>
            <text:p text:style-name="P23">Naleśniki z serem białym półtłustym, dżemem truskawkowym niskosłodzonym. </text:p>
            <text:p text:style-name="P23">Kom.ow:agrest, śliwka</text:p>
          </table:table-cell>
          <table:table-cell table:style-name="Tabela1.E2" office:value-type="string">
            <text:p text:style-name="P31">Chałka drożdżowa </text:p>
            <text:p text:style-name="P31">z kruszonką. </text:p>
            <text:p text:style-name="P31">Kom.ow: agrest, śliwka. <text:s/></text:p>
          </table:table-cell>
        </table:table-row>
        <table:table-row table:style-name="TableLine195641799683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2">1,<text:span text:style-name="T11">3,</text:span>7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27">1,3<text:span text:style-name="T12">,</text:span>6,7,<text:span text:style-name="T13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leLine1956418003632">
          <table:table-cell table:style-name="Tabela1.A2" office:value-type="string">
            <text:p text:style-name="P4"/>
            <text:p text:style-name="P4">Wtorek</text:p>
            <text:p text:style-name="P4"><text:span text:style-name="T1">10</text:span><text:span text:style-name="T9">.10</text:span>.2023</text:p>
            <text:p text:style-name="P4"/>
          </table:table-cell>
          <table:table-cell table:style-name="Tabela1.A2" office:value-type="string">
            <text:p text:style-name="P21">Kaszka kukurydziana <text:span text:style-name="T18">na mleku 2%. </text:span></text:p>
            <text:p text:style-name="P23">Jajecznica na parze </text:p>
            <text:p text:style-name="P23">z pomidorami, chleb graham, masło 82%, <text:span text:style-name="T24">rzodkiewka</text:span>. </text:p>
            <text:p text:style-name="P23">Herbata czarna granulowana z cytryną. </text:p>
          </table:table-cell>
          <table:table-cell table:style-name="Tabela1.A2" office:value-type="string">
            <text:p text:style-name="P22">Budyń śmietankowy na mleku 2%</text:p>
            <text:p text:style-name="P22"><text:s/>z musem jagodowym. </text:p>
          </table:table-cell>
          <table:table-cell table:style-name="Tabela1.A2" office:value-type="string">
            <text:p text:style-name="P21">Rosół (bulion drobiowo-warzywny) </text:p>
            <text:p text:style-name="P21">z makaronem nitka,</text:p>
            <text:p text:style-name="P21"><text:s/>i natką pietruszki.</text:p>
            <text:p text:style-name="P24">Frytki z piekarnika w/wł., pieczone kotleciki mielone <text:span text:style-name="T19">(szynka wieprzowa b/k), surówka </text:span></text:p>
            <text:p text:style-name="P46">z marchewki i jabłka. </text:p>
            <text:p text:style-name="P23">Woda źródlana niegazowana z cytryną.</text:p>
          </table:table-cell>
          <table:table-cell table:style-name="Tabela1.E2" office:value-type="string">
            <text:p text:style-name="P47">Gofry. </text:p>
            <text:p text:style-name="P48">Jabłko.</text:p>
            <text:p text:style-name="P31">Woda źródlana niegazowana </text:p>
            <text:p text:style-name="P31">z cytryną.</text:p>
          </table:table-cell>
        </table:table-row>
        <table:table-row table:style-name="TableLine195641800771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2">1,<text:span text:style-name="T14">6</text:span><text:span text:style-name="T11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7">1,3<text:span text:style-name="T12">,</text:span>6,7,<text:span text:style-name="T13">9,</text:span>10,11</text:p>
          </table:table-cell>
          <table:table-cell table:style-name="Tabela1.E2" office:value-type="string">
            <text:p text:style-name="P12">1,3,7</text:p>
          </table:table-cell>
        </table:table-row>
        <table:table-row table:style-name="TableLine1956418004992">
          <table:table-cell table:style-name="Tabela1.A2" office:value-type="string">
            <text:p text:style-name="P8"/>
            <text:p text:style-name="P8">Środa</text:p>
            <text:p text:style-name="P17"><text:span text:style-name="T1">11</text:span><text:span text:style-name="T9">.10</text:span>.2023</text:p>
          </table:table-cell>
          <table:table-cell table:style-name="Tabela1.A2" office:value-type="string">
            <text:p text:style-name="P31">Kasza manna na </text:p>
            <text:p text:style-name="P31">mleku 2%.</text:p>
            <text:p text:style-name="P31">Tosty (chleb tostowy), masło 82%, wędlina filet z indyka Premium, ogórek świeży. </text:p>
            <text:p text:style-name="P31">Herbata owocowa. </text:p>
          </table:table-cell>
          <table:table-cell table:style-name="Tabela1.A2" office:value-type="string">
            <text:p text:style-name="P31">Koktajl bananowo – truskawkowy</text:p>
            <text:p text:style-name="P31"><text:s/>z jogurtem naturalnym. </text:p>
          </table:table-cell>
          <table:table-cell table:style-name="Tabela1.A2" office:value-type="string">
            <text:p text:style-name="P29">Zupa ogórkowa </text:p>
            <text:p text:style-name="P29">(bulion warzywny) </text:p>
            <text:p text:style-name="P29">z masłem 82%, </text:p>
            <text:p text:style-name="P29"><text:s/>z ziemniakami, koperkiem świeżym,</text:p>
            <text:p text:style-name="P29">śmietana 18%. </text:p>
            <text:p text:style-name="P34">Kasza jęczmienna pęczak, delikatny gulasz z indyka</text:p>
            <text:p text:style-name="P34"><text:s/><text:span text:style-name="T21">(filet z indyka) </text:span></text:p>
            <text:p text:style-name="P34">z warzywami: papryka, marchewka, cebula; <text:span text:style-name="T22">brokuł gotowany na parze. </text:span><text:s/></text:p>
            <text:p text:style-name="P31">Kom.ow:agrest, śliwka.</text:p>
          </table:table-cell>
          <table:table-cell table:style-name="Tabela1.E2" office:value-type="string">
            <text:p text:style-name="P30">Drożdżówka</text:p>
            <text:p text:style-name="P30"><text:s/>z serem białym. </text:p>
            <text:p text:style-name="P33">Kom.ow: agrest, śliwka.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39">1<text:span text:style-name="T15">,</text:span><text:span text:style-name="T16">3</text:span><text:span text:style-name="T17">,</text:span>7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1">1,3<text:span text:style-name="T12">,</text:span>6,7,<text:span text:style-name="T13">9,</text:span>10,11</text:p>
          </table:table-cell>
          <table:table-cell table:style-name="Tabela1.E2" office:value-type="string">
            <text:p text:style-name="P42">1,3,7,<text:span text:style-name="T14">11</text:span></text:p>
          </table:table-cell>
        </table:table-row>
        <table:table-row table:style-name="Tabela1.8">
          <table:table-cell table:style-name="Tabela1.A2" office:value-type="string">
            <text:p text:style-name="P18"/>
            <text:p text:style-name="P18">Czwartek</text:p>
            <text:p text:style-name="P17"><text:span text:style-name="T1">12</text:span><text:span text:style-name="T9">.10</text:span>.2023</text:p>
          </table:table-cell>
          <table:table-cell table:style-name="Tabela1.A2" office:value-type="string">
            <text:p text:style-name="P37">Kakao (mleko 2%). </text:p>
            <text:p text:style-name="P37">Bułka kajzerka, </text:p>
            <text:p text:style-name="P37">masło 82%, ser żółty półtłusty Gouda, sałata zielona, pomidor. </text:p>
            <text:p text:style-name="P37">Herbata czarna granulowana z cytryną. </text:p>
          </table:table-cell>
          <table:table-cell table:style-name="Tabela1.A2" office:value-type="string">
            <text:p text:style-name="P44">Galaretki owocowe. </text:p>
          </table:table-cell>
          <table:table-cell table:style-name="Tabela1.A2" office:value-type="string">
            <text:p text:style-name="P37">Zupa szpinakowa (bulion warzywno-drobiowo)</text:p>
            <text:p text:style-name="P37"><text:s/>z ziemniakami, śmietana 18%.</text:p>
            <text:p text:style-name="P35">Makaron łazanki</text:p>
            <text:p text:style-name="P36"><text:s/>z mięsem mielonym (filet z indyka) </text:p>
            <text:p text:style-name="P36">i kapustą kiszoną, cebulką, majerankiem.</text:p>
            <text:p text:style-name="P32">Woda źródlana niegazowana z cytryną.</text:p>
          </table:table-cell>
          <table:table-cell table:style-name="Tabela1.E2" office:value-type="string">
            <text:p text:style-name="P38">Andruciki. </text:p>
            <text:p text:style-name="P38">Sok 100 %. </text:p>
          </table:table-cell>
        </table:table-row>
        <table:table-row table:style-name="Tabela1.8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40">1,<text:span text:style-name="T14">3</text:span>,7</text:p>
          </table:table-cell>
          <table:table-cell table:style-name="Tabela1.A2" office:value-type="string">
            <text:p text:style-name="P43">-</text:p>
          </table:table-cell>
          <table:table-cell table:style-name="Tabela1.A2" office:value-type="string">
            <text:p text:style-name="P41">1,3<text:span text:style-name="T12">,</text:span>6,7,<text:span text:style-name="T13">9,</text:span>10,11</text:p>
          </table:table-cell>
          <table:table-cell table:style-name="Tabela1.E2" office:value-type="string">
            <text:p text:style-name="P40"><text:span text:style-name="T14">1,</text:span>7,<text:span text:style-name="T14">8</text:span></text:p>
          </table:table-cell>
        </table:table-row>
      </table:table>
      <text:p text:style-name="P3"><text:soft-page-break/><text:span text:style-name="T3">Jadłospis</text:span><text:span text:style-name="T4"> </text:span><text:span text:style-name="T5">dla dzieci </text:span><text:span text:style-name="T6">0</text:span><text:span text:style-name="T8">9-13</text:span><text:span text:style-name="T6">.10</text:span><text:span text:style-name="T7">.</text:span><text:span text:style-name="T3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56417998736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1956418010432">
          <table:table-cell table:style-name="Tabela2.A2" office:value-type="string">
            <text:p text:style-name="P7"/>
            <text:p text:style-name="P7"><text:span text:style-name="T20">Piątek</text:span> </text:p>
            <text:p text:style-name="P7"><text:span text:style-name="T20">13</text:span><text:span text:style-name="T10">.</text:span><text:span text:style-name="T9">10.</text:span>2023</text:p>
            <text:p text:style-name="P7"/>
          </table:table-cell>
          <table:table-cell table:style-name="Tabela2.A2" office:value-type="string">
            <text:p text:style-name="P25">Płatki kukurydziane </text:p>
            <text:p text:style-name="P25">z mlekiem 2%. </text:p>
            <text:p text:style-name="P25">Paluch pszenny, </text:p>
            <text:p text:style-name="P25">masło 82%, dżem truskawkowy niskosłodzony,</text:p>
            <text:p text:style-name="P25"><text:s/>plasterki gruszki.</text:p>
            <text:p text:style-name="P25">Herbata rumiankowa. <text:s/></text:p>
          </table:table-cell>
          <table:table-cell table:style-name="Tabela2.A2" office:value-type="string">
            <text:p text:style-name="P26">Jabłko pod owsianą kruszonką. </text:p>
          </table:table-cell>
          <table:table-cell table:style-name="Tabela2.A2" office:value-type="string">
            <text:p text:style-name="P26">Zupa pomidorowa (bulion drobiowo-warzywny) z ryżem białym, natką pietruszki, śmietana 18%. </text:p>
            <text:p text:style-name="P26">Puree ziemniaczane, pulpeciki rybne (filet miruna) w sosie koperkowym, surówka </text:p>
            <text:p text:style-name="P26">z kapusty kiszonej </text:p>
            <text:p text:style-name="P26">z marchewką, cebulką</text:p>
            <text:p text:style-name="P26"><text:s/>i jabłkiem z oliwą </text:p>
            <text:p text:style-name="P26">z oliwek. </text:p>
            <text:p text:style-name="P33">Kom.ow:agrest, śliwka.</text:p>
          </table:table-cell>
          <table:table-cell table:style-name="Tabela2.E2" office:value-type="string">
            <text:p text:style-name="P38">Ciasto „zebra”.</text:p>
            <text:p text:style-name="P38"><text:s/><text:span text:style-name="T23">Kom.ow:agrest, śliwka.</text:span></text:p>
          </table:table-cell>
        </table:table-row>
        <table:table-row table:style-name="TableLine1956417999008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3">1,<text:span text:style-name="T11">3,</text:span>7</text:p>
          </table:table-cell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28">1,3<text:span text:style-name="T12">,</text:span>6,7,<text:span text:style-name="T13">9,</text:span>10,11</text:p>
          </table:table-cell>
          <table:table-cell table:style-name="Tabela2.E2" office:value-type="string">
            <text:p text:style-name="P20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07:05:01.143000000</meta:creation-date>
    <dc:date>2023-10-05T14:27:54.634000000</dc:date>
    <meta:editing-duration>PT37M49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4" meta:word-count="345" meta:character-count="2580" meta:non-whitespace-character-count="2290"/>
  </office:meta>
</office:document-meta>
</file>