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85cm" style:rel-column-width="13048*"/>
    </style:style>
    <style:style style:name="Tabela1.B" style:family="table-column">
      <style:table-column-properties style:column-width="3.514cm" style:rel-column-width="13544*"/>
    </style:style>
    <style:style style:name="Tabela1.C" style:family="table-column">
      <style:table-column-properties style:column-width="3.3cm" style:rel-column-width="12722*"/>
    </style:style>
    <style:style style:name="Tabela1.D" style:family="table-column">
      <style:table-column-properties style:column-width="3.496cm" style:rel-column-width="13476*"/>
    </style:style>
    <style:style style:name="Tabela1.E" style:family="table-column">
      <style:table-column-properties style:column-width="3.306cm" style:rel-column-width="12745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1.8" style:family="table-row">
      <style:table-row-properties style:min-row-height="0.48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87cm" style:rel-column-width="13055*"/>
    </style:style>
    <style:style style:name="Tabela2.B" style:family="table-column">
      <style:table-column-properties style:column-width="3.514cm" style:rel-column-width="13544*"/>
    </style:style>
    <style:style style:name="Tabela2.C" style:family="table-column">
      <style:table-column-properties style:column-width="3.3cm" style:rel-column-width="12722*"/>
    </style:style>
    <style:style style:name="Tabela2.D" style:family="table-column">
      <style:table-column-properties style:column-width="3.588cm" style:rel-column-width="13830*"/>
    </style:style>
    <style:style style:name="Tabela2.E" style:family="table-column">
      <style:table-column-properties style:column-width="3.212cm" style:rel-column-width="1238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edf44" officeooo:paragraph-rsid="001f4aba"/>
    </style:style>
    <style:style style:name="P2" style:family="paragraph" style:parent-style-name="Standard">
      <style:paragraph-properties fo:text-align="center" style:justify-single-word="false"/>
      <style:text-properties officeooo:rsid="001edf44" officeooo:paragraph-rsid="00203334"/>
    </style:style>
    <style:style style:name="P3" style:family="paragraph" style:parent-style-name="Standard">
      <style:text-properties officeooo:paragraph-rsid="001f4aba"/>
    </style:style>
    <style:style style:name="P4" style:family="paragraph" style:parent-style-name="Standard">
      <style:text-properties officeooo:paragraph-rsid="00203334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f4aba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203334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f4aba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203334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1f4aba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f4aba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03334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f4aba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f4aba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203334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1f4aba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78f6f" officeooo:paragraph-rsid="00203334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0d2521" officeooo:paragraph-rsid="001f4aba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1f4ab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c9cf" officeooo:paragraph-rsid="001f4aba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1f4aba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1f4aba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1f4aba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bd0b" officeooo:paragraph-rsid="00203334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1f4aba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1f4aba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4fcf9" officeooo:paragraph-rsid="00203334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203334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26fc2" officeooo:paragraph-rsid="00203334" style:font-name-asian="NSimSun1" style:font-size-asian="10pt" style:font-weight-asian="normal" style:font-name-complex="Liberation Mono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203334" style:font-name-asian="NSimSun1" style:font-size-asian="10pt" style:font-weight-asian="normal" style:font-name-complex="Liberation Mono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640e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edf44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091fa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770a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770a" officeooo:paragraph-rsid="00203334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6de35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9cefd" officeooo:paragraph-rsid="00203334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f4aba" officeooo:paragraph-rsid="001f4aba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08fd7e" officeooo:paragraph-rsid="001f4aba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0d2521" officeooo:paragraph-rsid="001f4aba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f4aba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1f4aba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28770a" officeooo:paragraph-rsid="001f4aba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0d20f5" officeooo:paragraph-rsid="001f4aba" style:font-name-asian="NSimSun1" style:font-size-asian="10pt" style:font-name-complex="Liberation Mono" style:font-size-complex="10pt"/>
    </style:style>
    <style:style style:name="P47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text:number-lines="false" text:line-number="0"/>
      <style:text-properties style:font-name="Liberation Serif" fo:font-size="10pt" fo:font-weight="normal" officeooo:rsid="00226fc2" officeooo:paragraph-rsid="001f4aba" style:font-size-asian="10pt" style:font-weight-asian="normal" style:font-size-complex="10pt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071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1fa5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f4aba" style:font-size-asian="18pt" style:font-weight-asian="bold" style:font-size-complex="18pt" style:font-weight-complex="bold"/>
    </style:style>
    <style:style style:name="T8" style:family="text">
      <style:text-properties officeooo:rsid="00007178"/>
    </style:style>
    <style:style style:name="T9" style:family="text">
      <style:text-properties officeooo:rsid="001edf44"/>
    </style:style>
    <style:style style:name="T10" style:family="text">
      <style:text-properties officeooo:rsid="001e1c44"/>
    </style:style>
    <style:style style:name="T11" style:family="text">
      <style:text-properties officeooo:rsid="0029e5e5"/>
    </style:style>
    <style:style style:name="T12" style:family="text">
      <style:text-properties officeooo:rsid="0020238c"/>
    </style:style>
    <style:style style:name="T13" style:family="text">
      <style:text-properties officeooo:rsid="001e2191"/>
    </style:style>
    <style:style style:name="T14" style:family="text">
      <style:text-properties officeooo:rsid="0020640e"/>
    </style:style>
    <style:style style:name="T15" style:family="text">
      <style:text-properties officeooo:rsid="002091fa"/>
    </style:style>
    <style:style style:name="T16" style:family="text">
      <style:text-properties officeooo:rsid="00078f6f"/>
    </style:style>
    <style:style style:name="T17" style:family="text">
      <style:text-properties officeooo:rsid="0026de35"/>
    </style:style>
    <style:style style:name="T18" style:family="text">
      <style:text-properties officeooo:rsid="0028770a"/>
    </style:style>
    <style:style style:name="T19" style:family="text">
      <style:text-properties officeooo:rsid="000e0166"/>
    </style:style>
    <style:style style:name="T20" style:family="text">
      <style:text-properties officeooo:rsid="000d20f5"/>
    </style:style>
    <style:style style:name="T21" style:family="text">
      <style:text-properties officeooo:rsid="001df532"/>
    </style:style>
    <style:style style:name="T22" style:family="text">
      <style:text-properties officeooo:rsid="001f4aba"/>
    </style:style>
    <style:style style:name="T23" style:family="text">
      <style:text-properties officeooo:rsid="00203334"/>
    </style:style>
    <style:style style:name="T24" style:family="text">
      <style:text-properties officeooo:rsid="0024fcf9"/>
    </style:style>
    <style:style style:name="T25" style:family="text">
      <style:text-properties officeooo:rsid="00226fc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adłospis</text:span><text:span text:style-name="T3"> </text:span><text:span text:style-name="T4">dla dzieci </text:span><text:span text:style-name="T7">z alergią</text:span><text:span text:style-name="T4"> </text:span><text:span text:style-name="T5">0</text:span><text:span text:style-name="T1">9-13</text:span><text:span text:style-name="T5">.10</text:span><text:span text:style-name="T6">.</text:span><text:span text:style-name="T2">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58363581296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1958363583472">
          <table:table-cell table:style-name="Tabela1.A2" office:value-type="string">
            <text:p text:style-name="P7"/>
            <text:p text:style-name="P7">Poniedziałek </text:p>
            <text:p text:style-name="P7"><text:span text:style-name="T8">0</text:span><text:span text:style-name="T9">9</text:span><text:span text:style-name="T10">.</text:span><text:span text:style-name="T8">10.</text:span>2023</text:p>
            <text:p text:style-name="P7"/>
          </table:table-cell>
          <table:table-cell table:style-name="Tabela1.A2" office:value-type="string">
            <text:p text:style-name="P20">Kluski lane na </text:p>
            <text:p text:style-name="P20">mleku <text:span text:style-name="T22">owsianym.</text:span></text:p>
            <text:p text:style-name="P47">Pancakes na <text:span text:style-name="T22">mleku owsianym</text:span>, </text:p>
            <text:p text:style-name="P47">plasterki banana. <text:s/></text:p>
            <text:p text:style-name="P47">Herbata rumiankowa. </text:p>
          </table:table-cell>
          <table:table-cell table:style-name="Tabela1.A2" office:value-type="string">
            <text:p text:style-name="P20">Sok owocowo-warzywny: jabłko, szpinak, pomarańcza. </text:p>
          </table:table-cell>
          <table:table-cell table:style-name="Tabela1.A2" office:value-type="string">
            <text:p text:style-name="P21">Zupa warzywny mix (bulion drobiowy) </text:p>
            <text:p text:style-name="P21">z ziemniakami, natka pietruszki,</text:p>
            <text:p text:style-name="P21"><text:s/><text:span text:style-name="T22">niezabielana</text:span> </text:p>
            <text:p text:style-name="P20">Naleśniki z dżemem truskawkowym niskosłodzonym. </text:p>
            <text:p text:style-name="P20">Kom.ow:agrest, śliwka</text:p>
          </table:table-cell>
          <table:table-cell table:style-name="Tabela1.E2" office:value-type="string">
            <text:p text:style-name="P28">Chałka drożdżowa </text:p>
            <text:p text:style-name="P28">z kruszonką. </text:p>
            <text:p text:style-name="P28">Kom.ow: agrest, śliwka. <text:s/></text:p>
          </table:table-cell>
        </table:table-row>
        <table:table-row table:style-name="TableLine195836356932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1">3,</text:span>7</text:p>
          </table:table-cell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30">1,3<text:span text:style-name="T12">,</text:span>6,7,<text:span text:style-name="T13">9,</text:span>10,11</text:p>
          </table:table-cell>
          <table:table-cell table:style-name="Tabela1.E2" office:value-type="string">
            <text:p text:style-name="P22">1,3,7</text:p>
          </table:table-cell>
        </table:table-row>
        <table:table-row table:style-name="TableLine1958363576944">
          <table:table-cell table:style-name="Tabela1.A2" office:value-type="string">
            <text:p text:style-name="P5"/>
            <text:p text:style-name="P5">Wtorek</text:p>
            <text:p text:style-name="P5"><text:span text:style-name="T9">10</text:span><text:span text:style-name="T8">.10</text:span>.2023</text:p>
            <text:p text:style-name="P5"/>
          </table:table-cell>
          <table:table-cell table:style-name="Tabela1.A2" office:value-type="string">
            <text:p text:style-name="P21">Kaszka kukurydziana <text:span text:style-name="T14">na mleku </text:span><text:span text:style-name="T22">owsianym</text:span><text:span text:style-name="T14">. </text:span></text:p>
            <text:p text:style-name="P20">Jajecznica na parze </text:p>
            <text:p text:style-name="P20">z pomidorami, chleb graham, masło <text:span text:style-name="T22">roślinne, rzodkiewka</text:span>. </text:p>
            <text:p text:style-name="P20">Herbata czarna granulowana z cytryną. </text:p>
          </table:table-cell>
          <table:table-cell table:style-name="Tabela1.A2" office:value-type="string">
            <text:p text:style-name="P21">Budyń śmietankowy na mleku <text:span text:style-name="T23">owsianym</text:span></text:p>
            <text:p text:style-name="P21"><text:s/>z musem jagodowym. </text:p>
          </table:table-cell>
          <table:table-cell table:style-name="Tabela1.A2" office:value-type="string">
            <text:p text:style-name="P21">Rosół (bulion drobiowo-warzywny) </text:p>
            <text:p text:style-name="P21">z makaronem nitka,</text:p>
            <text:p text:style-name="P21"><text:s/>i natką pietruszki.</text:p>
            <text:p text:style-name="P24">Frytki z piekarnika w/wł., pieczone kotleciki mielone <text:span text:style-name="T15">(szynka wieprzowa b/k), surówka </text:span></text:p>
            <text:p text:style-name="P25">z marchewki i jabłka. </text:p>
            <text:p text:style-name="P20">Woda źródlana niegazowana z cytryną.</text:p>
          </table:table-cell>
          <table:table-cell table:style-name="Tabela1.E2" office:value-type="string">
            <text:p text:style-name="P32">Gofry. </text:p>
            <text:p text:style-name="P40">Jabłko.</text:p>
            <text:p text:style-name="P28">Woda źródlana niegazowana </text:p>
            <text:p text:style-name="P28">z cytryną.</text:p>
          </table:table-cell>
        </table:table-row>
        <table:table-row table:style-name="TableLine1958363567968">
          <table:table-cell table:style-name="Tabela1.A2" office:value-type="string">
            <text:p text:style-name="P10">ALERGENY</text:p>
          </table:table-cell>
          <table:table-cell table:style-name="Tabela1.A2" office:value-type="string">
            <text:p text:style-name="P13">1,<text:span text:style-name="T16">6</text:span><text:span text:style-name="T11">,</text:span>7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30">1,3<text:span text:style-name="T12">,</text:span>6,7,<text:span text:style-name="T13">9,</text:span>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1958363576400">
          <table:table-cell table:style-name="Tabela1.A2" office:value-type="string">
            <text:p text:style-name="P9"/>
            <text:p text:style-name="P9">Środa</text:p>
            <text:p text:style-name="P18"><text:span text:style-name="T9">11</text:span><text:span text:style-name="T8">.10</text:span>.2023</text:p>
          </table:table-cell>
          <table:table-cell table:style-name="Tabela1.A2" office:value-type="string">
            <text:p text:style-name="P28">Kasza manna na </text:p>
            <text:p text:style-name="P28">mleku <text:span text:style-name="T23">owsianym.</text:span></text:p>
            <text:p text:style-name="P28">Tosty (chleb tostowy), masło <text:span text:style-name="T23">roślinne</text:span>, wędlina filet z indyka Premium, ogórek świeży. </text:p>
            <text:p text:style-name="P28">Herbata owocowa. </text:p>
          </table:table-cell>
          <table:table-cell table:style-name="Tabela1.A2" office:value-type="string">
            <text:p text:style-name="P28">Koktajl bananowo – truskawkowy</text:p>
            <text:p text:style-name="P28"><text:s/>z jogurtem <text:span text:style-name="T23">vege</text:span>. </text:p>
          </table:table-cell>
          <table:table-cell table:style-name="Tabela1.A2" office:value-type="string">
            <text:p text:style-name="P33">Zupa ogórkowa </text:p>
            <text:p text:style-name="P33">(bulion warzywny) </text:p>
            <text:p text:style-name="P33">z masłem <text:span text:style-name="T23">roślinnym</text:span>, </text:p>
            <text:p text:style-name="P33"><text:s/>z ziemniakami, koperkiem świeżym,</text:p>
            <text:p text:style-name="P33"><text:span text:style-name="T23">niezabielana</text:span>. </text:p>
            <text:p text:style-name="P34">Kasza jęczmienna pęczak, delikatny gulasz z indyka</text:p>
            <text:p text:style-name="P34"><text:s/><text:span text:style-name="T17">(filet z indyka) </text:span></text:p>
            <text:p text:style-name="P34">z warzywami: papryka, marchewka, cebula; <text:span text:style-name="T18">brokuł gotowany na parze. </text:span><text:s/></text:p>
            <text:p text:style-name="P28">Kom.ow:agrest, śliwka.</text:p>
          </table:table-cell>
          <table:table-cell table:style-name="Tabela1.E2" office:value-type="string">
            <text:p text:style-name="P32">Drożdżówka</text:p>
            <text:p text:style-name="P32"><text:s/>z <text:span text:style-name="T23">konfiturą trukawkową</text:span>. </text:p>
            <text:p text:style-name="P28">Kom.ow: agrest, śliwka.</text:p>
          </table:table-cell>
        </table:table-row>
        <table:table-row table:style-name="Tabela1.7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1">1<text:span text:style-name="T19">,</text:span><text:span text:style-name="T20">3</text:span><text:span text:style-name="T21">,</text:span>7</text:p>
          </table:table-cell>
          <table:table-cell table:style-name="Tabela1.A2" office:value-type="string">
            <text:p text:style-name="P42">-</text:p>
          </table:table-cell>
          <table:table-cell table:style-name="Tabela1.A2" office:value-type="string">
            <text:p text:style-name="P43">1,3<text:span text:style-name="T12">,</text:span>6,7,<text:span text:style-name="T13">9,</text:span>10,11</text:p>
          </table:table-cell>
          <table:table-cell table:style-name="Tabela1.E2" office:value-type="string">
            <text:p text:style-name="P44">1,3,7,<text:span text:style-name="T16">11</text:span></text:p>
          </table:table-cell>
        </table:table-row>
        <table:table-row table:style-name="Tabela1.8">
          <table:table-cell table:style-name="Tabela1.A2" office:value-type="string">
            <text:p text:style-name="P19"/>
            <text:p text:style-name="P19">Czwartek</text:p>
            <text:p text:style-name="P18"><text:span text:style-name="T9">12</text:span><text:span text:style-name="T8">.10</text:span>.2023</text:p>
          </table:table-cell>
          <table:table-cell table:style-name="Tabela1.A2" office:value-type="string">
            <text:p text:style-name="P36">Kakao</text:p>
            <text:p text:style-name="P36"><text:s/>(mleko <text:span text:style-name="T23">owsiane</text:span>). </text:p>
            <text:p text:style-name="P35">Bułka kajzerka, </text:p>
            <text:p text:style-name="P36">masło <text:span text:style-name="T23">roślinne</text:span>,</text:p>
            <text:p text:style-name="P36"><text:s/>sałata zielona, pomidor. </text:p>
            <text:p text:style-name="P35">Herbata czarna granulowana z cytryną. </text:p>
          </table:table-cell>
          <table:table-cell table:style-name="Tabela1.A2" office:value-type="string">
            <text:p text:style-name="P45">Galaretki owocowe. </text:p>
          </table:table-cell>
          <table:table-cell table:style-name="Tabela1.A2" office:value-type="string">
            <text:p text:style-name="P35">Zupa szpinakowa (bulion warzywno-drobiowo)</text:p>
            <text:p text:style-name="P35"><text:s/>z ziemniakami, <text:s/><text:span text:style-name="T23">niezabielana</text:span>.</text:p>
            <text:p text:style-name="P37">Makaron łazanki</text:p>
            <text:p text:style-name="P37"><text:s/>z mięsem mielonym (filet z indyka) </text:p>
            <text:p text:style-name="P37">i kapustą kiszoną, cebulką, majerankiem.</text:p>
            <text:p text:style-name="P28">Woda źródlana niegazowana z cytryną.</text:p>
          </table:table-cell>
          <table:table-cell table:style-name="Tabela1.E2" office:value-type="string">
            <text:p text:style-name="P38">Andruciki. </text:p>
            <text:p text:style-name="P38">Sok 100 %. </text:p>
          </table:table-cell>
        </table:table-row>
        <table:table-row table:style-name="Tabela1.8">
          <table:table-cell table:style-name="Tabela1.A2" office:value-type="string">
            <text:p text:style-name="P12">ALERGENY</text:p>
          </table:table-cell>
          <table:table-cell table:style-name="Tabela1.A2" office:value-type="string">
            <text:p text:style-name="P42">1,<text:span text:style-name="T16">3</text:span>,7</text:p>
          </table:table-cell>
          <table:table-cell table:style-name="Tabela1.A2" office:value-type="string">
            <text:p text:style-name="P46">-</text:p>
          </table:table-cell>
          <table:table-cell table:style-name="Tabela1.A2" office:value-type="string">
            <text:p text:style-name="P43">1,3<text:span text:style-name="T12">,</text:span>6,7,<text:span text:style-name="T13">9,</text:span>10,11</text:p>
          </table:table-cell>
          <table:table-cell table:style-name="Tabela1.E2" office:value-type="string">
            <text:p text:style-name="P42"><text:span text:style-name="T16">1,</text:span>7,<text:span text:style-name="T16">8</text:span></text:p>
          </table:table-cell>
        </table:table-row>
      </table:table>
      <text:p text:style-name="P3"/>
      <text:p text:style-name="P3"/>
      <text:p text:style-name="P2"><text:soft-page-break/><text:span text:style-name="T2">Jadłospis</text:span><text:span text:style-name="T3"> </text:span><text:span text:style-name="T4">dla dzieci </text:span><text:span text:style-name="T7">z alergią</text:span><text:span text:style-name="T4"> </text:span><text:span text:style-name="T5">0</text:span><text:span text:style-name="T1">9-13</text:span><text:span text:style-name="T5">.10</text:span><text:span text:style-name="T6">.</text:span><text:span text:style-name="T2">202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195636644118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1958371177376">
          <table:table-cell table:style-name="Tabela2.A2" office:value-type="string">
            <text:p text:style-name="P8"/>
            <text:p text:style-name="P8"><text:span text:style-name="T24">Piątek</text:span> </text:p>
            <text:p text:style-name="P8"><text:span text:style-name="T24">13</text:span><text:span text:style-name="T10">.</text:span><text:span text:style-name="T8">10.</text:span>2023</text:p>
            <text:p text:style-name="P8"/>
          </table:table-cell>
          <table:table-cell table:style-name="Tabela2.A2" office:value-type="string">
            <text:p text:style-name="P26">Płatki kukurydziane </text:p>
            <text:p text:style-name="P26">z mlekiem <text:span text:style-name="T23">owsianym</text:span>. </text:p>
            <text:p text:style-name="P26">Paluch pszenny, </text:p>
            <text:p text:style-name="P26">masło <text:span text:style-name="T23">roślinne,</text:span></text:p>
            <text:p text:style-name="P26"><text:s/>dżem truskawkowy niskosłodzony,</text:p>
            <text:p text:style-name="P26"><text:s/>plasterki gruszki.</text:p>
            <text:p text:style-name="P26">Herbata rumiankowa. <text:s/></text:p>
          </table:table-cell>
          <table:table-cell table:style-name="Tabela2.A2" office:value-type="string">
            <text:p text:style-name="P27">Jabłko pod owsianą kruszonką. </text:p>
          </table:table-cell>
          <table:table-cell table:style-name="Tabela2.A2" office:value-type="string">
            <text:p text:style-name="P27">Zupa pomidorowa (bulion drobiowo-warzywny) z ryżem białym, natką pietruszki, <text:span text:style-name="T23">niezabielana</text:span>. </text:p>
            <text:p text:style-name="P27">Puree ziemniaczane, pulpeciki rybne (filet miruna) w sosie koperkowym, surówka </text:p>
            <text:p text:style-name="P27">z kapusty kiszonej </text:p>
            <text:p text:style-name="P27">z marchewką, cebulką</text:p>
            <text:p text:style-name="P27"><text:s/>i jabłkiem z oliwą </text:p>
            <text:p text:style-name="P27">z oliwek. </text:p>
            <text:p text:style-name="P29">Kom.ow:agrest, śliwka.</text:p>
          </table:table-cell>
          <table:table-cell table:style-name="Tabela2.E2" office:value-type="string">
            <text:p text:style-name="P39">Ciasto „zebra”.</text:p>
            <text:p text:style-name="P39"><text:s/><text:span text:style-name="T25">Kom.ow:agrest, śliwka.</text:span></text:p>
          </table:table-cell>
        </table:table-row>
        <table:table-row table:style-name="TableLine1958371179280">
          <table:table-cell table:style-name="Tabela2.A2" office:value-type="string">
            <text:p text:style-name="P11">ALERGENY</text:p>
          </table:table-cell>
          <table:table-cell table:style-name="Tabela2.A2" office:value-type="string">
            <text:p text:style-name="P14">1,<text:span text:style-name="T11">3,</text:span>7</text:p>
          </table:table-cell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31">1,3<text:span text:style-name="T12">,</text:span>6,7,<text:span text:style-name="T13">9,</text:span>10,11</text:p>
          </table:table-cell>
          <table:table-cell table:style-name="Tabela2.E2" office:value-type="string">
            <text:p text:style-name="P23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5T14:20:05.062000000</meta:creation-date>
    <dc:date>2023-10-05T14:26:39.854000000</dc:date>
    <meta:editing-duration>PT6M34S</meta:editing-duration>
    <meta:editing-cycles>2</meta:editing-cycles>
    <meta:generator>LibreOffice/7.1.3.2$Windows_X86_64 LibreOffice_project/47f78053abe362b9384784d31a6e56f8511eb1c1</meta:generator>
    <meta:document-statistic meta:table-count="2" meta:image-count="1" meta:object-count="0" meta:page-count="2" meta:paragraph-count="127" meta:word-count="338" meta:character-count="2606" meta:non-whitespace-character-count="2322"/>
  </office:meta>
</office:document-meta>
</file>