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88cm" style:rel-column-width="13062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498cm" style:rel-column-width="13483*"/>
    </style:style>
    <style:style style:name="Tabela1.D" style:family="table-column">
      <style:table-column-properties style:column-width="3.588cm" style:rel-column-width="13830*"/>
    </style:style>
    <style:style style:name="Tabela1.E" style:family="table-column">
      <style:table-column-properties style:column-width="3.21cm" style:rel-column-width="1237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8" style:family="table-row">
      <style:table-row-properties style:min-row-height="0.4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88cm" style:rel-column-width="13062*"/>
    </style:style>
    <style:style style:name="Tabela2.B" style:family="table-column">
      <style:table-column-properties style:column-width="3.316cm" style:rel-column-width="12783*"/>
    </style:style>
    <style:style style:name="Tabela2.C" style:family="table-column">
      <style:table-column-properties style:column-width="3.498cm" style:rel-column-width="13483*"/>
    </style:style>
    <style:style style:name="Tabela2.D" style:family="table-column">
      <style:table-column-properties style:column-width="3.588cm" style:rel-column-width="13830*"/>
    </style:style>
    <style:style style:name="Tabela2.E" style:family="table-column">
      <style:table-column-properties style:column-width="3.21cm" style:rel-column-width="1237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07178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07178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07178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07178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0717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07178" style:font-name-asian="NSimSun1" style:font-size-asian="11pt" style:font-style-asian="italic" style:font-name-complex="Liberation Mono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07178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2521" officeooo:paragraph-rsid="00007178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0717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c9cf" officeooo:paragraph-rsid="0000717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007178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1eb5c" officeooo:paragraph-rsid="0001eb5c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6a0e" officeooo:paragraph-rsid="00026a0e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6a0e" officeooo:paragraph-rsid="0002d8c9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d8c9" officeooo:paragraph-rsid="0002d8c9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07178" style:font-name-asian="NSimSun1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6a0e" officeooo:paragraph-rsid="00026a0e" style:font-name-asian="NSimSun1" style:font-size-asian="10pt" style:font-weight-asian="normal" style:font-name-complex="Liberation Mono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6a0e" officeooo:paragraph-rsid="0002d8c9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d8c9" officeooo:paragraph-rsid="0002d8c9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08fd7e" officeooo:paragraph-rsid="00007178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0d2521" officeooo:paragraph-rsid="00007178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07178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07178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0d20f5" officeooo:paragraph-rsid="00007178" style:font-name-asian="NSimSun1" style:font-size-asian="10pt" style:font-name-complex="Liberation Mono" style:font-size-complex="10pt"/>
    </style:style>
    <style:style style:name="P25" style:family="paragraph" style:parent-style-name="Standard">
      <style:text-properties officeooo:paragraph-rsid="00007178"/>
    </style:style>
    <style:style style:name="P26" style:family="paragraph" style:parent-style-name="Standard">
      <style:text-properties officeooo:paragraph-rsid="0004ae94"/>
    </style:style>
    <style:style style:name="P27" style:family="paragraph" style:parent-style-name="Standard">
      <style:paragraph-properties fo:text-align="center" style:justify-single-word="false"/>
      <style:text-properties officeooo:paragraph-rsid="0004ae94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ae94" officeooo:paragraph-rsid="0004ae94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ae94" officeooo:paragraph-rsid="00059449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6a0e" officeooo:paragraph-rsid="00026a0e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6a0e" officeooo:paragraph-rsid="0004ae94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6a0e" officeooo:paragraph-rsid="00069988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4ae94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d8c9" officeooo:paragraph-rsid="00060665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9988" officeooo:paragraph-rsid="00069988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1eb5c" officeooo:paragraph-rsid="0004ae94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6a0e" officeooo:paragraph-rsid="0004ae94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04ae94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d8c9" officeooo:paragraph-rsid="00059449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ae94" officeooo:paragraph-rsid="0004ae94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59449" officeooo:paragraph-rsid="00059449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0665" officeooo:paragraph-rsid="00060665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9988" officeooo:paragraph-rsid="00069988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059449" officeooo:paragraph-rsid="00059449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059449" officeooo:paragraph-rsid="00060665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060665" officeooo:paragraph-rsid="00060665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4ae94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4ae94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4ae94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4ae94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20f5" officeooo:paragraph-rsid="0004ae94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78f6f" officeooo:paragraph-rsid="00078f6f" style:font-size-asian="11pt" style:font-weight-asian="normal" style:font-size-complex="11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fa589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0717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78f6f" style:font-size-asian="18pt" style:font-weight-asian="bold" style:font-size-complex="18pt" style:font-weight-complex="bold"/>
    </style:style>
    <style:style style:name="T7" style:family="text">
      <style:text-properties officeooo:rsid="00007178"/>
    </style:style>
    <style:style style:name="T8" style:family="text">
      <style:text-properties officeooo:rsid="001e1c44"/>
    </style:style>
    <style:style style:name="T9" style:family="text">
      <style:text-properties officeooo:rsid="0029e5e5"/>
    </style:style>
    <style:style style:name="T10" style:family="text">
      <style:text-properties officeooo:rsid="0020238c"/>
    </style:style>
    <style:style style:name="T11" style:family="text">
      <style:text-properties officeooo:rsid="001e2191"/>
    </style:style>
    <style:style style:name="T12" style:family="text">
      <style:text-properties officeooo:rsid="000d2521"/>
    </style:style>
    <style:style style:name="T13" style:family="text">
      <style:text-properties officeooo:rsid="000e0166"/>
    </style:style>
    <style:style style:name="T14" style:family="text">
      <style:text-properties officeooo:rsid="000d20f5"/>
    </style:style>
    <style:style style:name="T15" style:family="text">
      <style:text-properties officeooo:rsid="001df532"/>
    </style:style>
    <style:style style:name="T16" style:family="text">
      <style:text-properties officeooo:rsid="0002d8c9"/>
    </style:style>
    <style:style style:name="T17" style:family="text">
      <style:text-properties officeooo:rsid="0004ae94"/>
    </style:style>
    <style:style style:name="T18" style:family="text">
      <style:text-properties officeooo:rsid="00059449"/>
    </style:style>
    <style:style style:name="T19" style:family="text">
      <style:text-properties officeooo:rsid="00060665"/>
    </style:style>
    <style:style style:name="T20" style:family="text">
      <style:text-properties officeooo:rsid="00078f6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5">02-06.10</text:span><text:span text:style-name="T4">.</text:span><text:span text:style-name="T1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04070034064">
          <table:table-cell table:style-name="Tabela1.A1" office:value-type="string">
            <text:p text:style-name="P2">Dzień/ Data</text:p>
          </table:table-cell>
          <table:table-cell table:style-name="Tabela1.A1" office:value-type="string">
            <text:p text:style-name="P2">Śniadanie I</text:p>
          </table:table-cell>
          <table:table-cell table:style-name="Tabela1.A1" office:value-type="string">
            <text:p text:style-name="P2">Śniadanie II</text:p>
          </table:table-cell>
          <table:table-cell table:style-name="Tabela1.A1" office:value-type="string">
            <text:p text:style-name="P2">Obiad</text:p>
          </table:table-cell>
          <table:table-cell table:style-name="Tabela1.E1" office:value-type="string">
            <text:p text:style-name="P2">Podwieczorek</text:p>
          </table:table-cell>
        </table:table-row>
        <table:table-row table:style-name="TableLine2304070052560">
          <table:table-cell table:style-name="Tabela1.A2" office:value-type="string">
            <text:p text:style-name="P3"/>
            <text:p text:style-name="P3">Poniedziałek </text:p>
            <text:p text:style-name="P3"><text:span text:style-name="T7">02</text:span><text:span text:style-name="T8">.</text:span><text:span text:style-name="T7">10.</text:span>2023</text:p>
            <text:p text:style-name="P3"/>
          </table:table-cell>
          <table:table-cell table:style-name="Tabela1.A2" office:value-type="string">
            <text:p text:style-name="P12">Kubek ciepłego </text:p>
            <text:p text:style-name="P12">mleka 2%. </text:p>
            <text:p text:style-name="P12">Racuszki z jabłkami.</text:p>
            <text:p text:style-name="P12">Herbata rumiankowa. </text:p>
          </table:table-cell>
          <table:table-cell table:style-name="Tabela1.A2" office:value-type="string">
            <text:p text:style-name="P13">Koktajl „Zielona Jaglanka”: płatki jaglane, szpinak, gruszka z mlekiem owsianym. </text:p>
          </table:table-cell>
          <table:table-cell table:style-name="Tabela1.A2" office:value-type="string">
            <text:p text:style-name="P13">Krupnik (bulion drobiowy) </text:p>
            <text:p text:style-name="P13">z ziemniakami</text:p>
            <text:p text:style-name="P13"><text:s/>i warzywami zasypywany kaszą jęczmienną, natka pietruszki. </text:p>
            <text:p text:style-name="P13">Makaron świderki </text:p>
            <text:p text:style-name="P13">z serem białym półtłustym i musem truskawkowym. </text:p>
            <text:p text:style-name="P13">Kom. ow:agrest, śliwka.</text:p>
          </table:table-cell>
          <table:table-cell table:style-name="Tabela1.E2" office:value-type="string">
            <text:p text:style-name="P17">Bułeczki maślane </text:p>
            <text:p text:style-name="P17">z rodzynkami.</text:p>
            <text:p text:style-name="P32">Kom. ow:</text:p>
            <text:p text:style-name="P32">agrest, śliwka.</text:p>
          </table:table-cell>
        </table:table-row>
        <table:table-row table:style-name="TableLine2304070058272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7">1,<text:span text:style-name="T9">3,</text:span>7</text:p>
          </table:table-cell>
          <table:table-cell table:style-name="Tabela1.A2" office:value-type="string">
            <text:p text:style-name="P52">1</text:p>
          </table:table-cell>
          <table:table-cell table:style-name="Tabela1.A2" office:value-type="string">
            <text:p text:style-name="P16">1,3<text:span text:style-name="T10">,</text:span>6,7,<text:span text:style-name="T11">9,</text:span>10,11</text:p>
          </table:table-cell>
          <table:table-cell table:style-name="Tabela1.E2" office:value-type="string">
            <text:p text:style-name="P11">1,3,7</text:p>
          </table:table-cell>
        </table:table-row>
        <table:table-row table:style-name="TableLine2304070049568">
          <table:table-cell table:style-name="Tabela1.A2" office:value-type="string">
            <text:p text:style-name="P2"/>
            <text:p text:style-name="P2">Wtorek</text:p>
            <text:p text:style-name="P2"><text:span text:style-name="T7">03.10</text:span>.2023</text:p>
            <text:p text:style-name="P2"/>
          </table:table-cell>
          <table:table-cell table:style-name="Tabela1.A2" office:value-type="string">
            <text:p text:style-name="P12">Płatki jaglane na mleku 2%. </text:p>
            <text:p text:style-name="P36">Chleb graham, </text:p>
            <text:p text:style-name="P36">masło 82% czosnkowe w/wł., szynka z beczki, pomidor. </text:p>
            <text:p text:style-name="P12">Herbata czarna granulowana</text:p>
            <text:p text:style-name="P12"><text:s/>z cytryną. </text:p>
          </table:table-cell>
          <table:table-cell table:style-name="Tabela1.A2" office:value-type="string">
            <text:p text:style-name="P13">Arbuz.</text:p>
          </table:table-cell>
          <table:table-cell table:style-name="Tabela1.A2" office:value-type="string">
            <text:p text:style-name="P39">Zupa selerowa</text:p>
            <text:p text:style-name="P39"><text:s/>(bulion warzywny)</text:p>
            <text:p text:style-name="P39"><text:span text:style-name="T18">z masłem</text:span> 82% </text:p>
            <text:p text:style-name="P15">i makaronem literki, śmietana 18%. </text:p>
            <text:p text:style-name="P13">Pieczone kotleciki </text:p>
            <text:p text:style-name="P37">drobiowego</text:p>
            <text:p text:style-name="P37"><text:s/>(filet z kurczaka) </text:p>
            <text:p text:style-name="P14">z pomidorami i kaszą manną, ziemniaki </text:p>
            <text:p text:style-name="P14">z wody z koperkiem, <text:span text:style-name="T16">buraczki zasmażane. </text:span><text:s/></text:p>
            <text:p text:style-name="P15">Woda źródlana niegazowana.</text:p>
          </table:table-cell>
          <table:table-cell table:style-name="Tabela1.E2" office:value-type="string">
            <text:p text:style-name="P19">Muffinki </text:p>
            <text:p text:style-name="P19">z kawałkami gorzkiej czekolady. </text:p>
            <text:p text:style-name="P19">Woda źródlana niegazowana.</text:p>
          </table:table-cell>
        </table:table-row>
        <table:table-row table:style-name="TableLine2304070048752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7">1,<text:span text:style-name="T20">6</text:span><text:span text:style-name="T9">,</text:span>7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6">1,3<text:span text:style-name="T10">,</text:span>6,7,<text:span text:style-name="T11">9,</text:span>10,11</text:p>
          </table:table-cell>
          <table:table-cell table:style-name="Tabela1.E2" office:value-type="string">
            <text:p text:style-name="P7">1,3,7</text:p>
          </table:table-cell>
        </table:table-row>
        <table:table-row table:style-name="TableLine2304070059088">
          <table:table-cell table:style-name="Tabela1.A2" office:value-type="string">
            <text:p text:style-name="P4"/>
            <text:p text:style-name="P4">Środa</text:p>
            <text:p text:style-name="P9"><text:span text:style-name="T7">04.10</text:span>.2023</text:p>
          </table:table-cell>
          <table:table-cell table:style-name="Tabela1.A2" office:value-type="string">
            <text:p text:style-name="P17">Bawarka (mleko 2%).</text:p>
            <text:p text:style-name="P17">Omlet z pomidorami</text:p>
            <text:p text:style-name="P31"><text:s/>i szczypiorkiem, chleb pszenny,</text:p>
            <text:p text:style-name="P31"><text:s/>masło 82%, rzodkiewka.</text:p>
            <text:p text:style-name="P17">Herbata owocowa. </text:p>
          </table:table-cell>
          <table:table-cell table:style-name="Tabela1.A2" office:value-type="string">
            <text:p text:style-name="P19">Frytki z piekarnika </text:p>
            <text:p text:style-name="P19">w/wł. </text:p>
          </table:table-cell>
          <table:table-cell table:style-name="Tabela1.A2" office:value-type="string">
            <text:p text:style-name="P19">Zupa krem z dynii </text:p>
            <text:p text:style-name="P19">z groszkiem ptysiowym, śmietana 18%. </text:p>
            <text:p text:style-name="P19">Kasza bulgur, polędwiczka wp. sous vide, sałatka z pomidora z cebulką dymką. </text:p>
            <text:p text:style-name="P18">Kom. ow:agrest, śliwka.</text:p>
          </table:table-cell>
          <table:table-cell table:style-name="Tabela1.E2" office:value-type="string">
            <text:p text:style-name="P19">Ciasteczka orkiszowe </text:p>
            <text:p text:style-name="P19">z sezamem. </text:p>
            <text:p text:style-name="P18">Kom. ow:agrest, śliwka.</text:p>
          </table:table-cell>
        </table:table-row>
        <table:table-row table:style-name="Tabela1.7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20">1<text:span text:style-name="T13">,</text:span><text:span text:style-name="T14">3</text:span><text:span text:style-name="T15">,</text:span>7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22">1,3<text:span text:style-name="T10">,</text:span>6,7,<text:span text:style-name="T11">9,</text:span>10,11</text:p>
          </table:table-cell>
          <table:table-cell table:style-name="Tabela1.E2" office:value-type="string">
            <text:p text:style-name="P23">1,3,7,<text:span text:style-name="T20">11</text:span></text:p>
          </table:table-cell>
        </table:table-row>
        <table:table-row table:style-name="Tabela1.8">
          <table:table-cell table:style-name="Tabela1.A2" office:value-type="string">
            <text:p text:style-name="P10"/>
            <text:p text:style-name="P10">Czwartek</text:p>
            <text:p text:style-name="P9"><text:span text:style-name="T7">05.10</text:span>.2023</text:p>
          </table:table-cell>
          <table:table-cell table:style-name="Tabela1.A2" office:value-type="string">
            <text:p text:style-name="P28">Płatki orkiszowe </text:p>
            <text:p text:style-name="P28">z mlekiem 2%. </text:p>
            <text:p text:style-name="P28">Pancakes na kefirze naturalnym. </text:p>
            <text:p text:style-name="P29">Plasterki gruszki.</text:p>
            <text:p text:style-name="P29"><text:span text:style-name="T18">Herbata rumiankowa. </text:span><text:s/></text:p>
          </table:table-cell>
          <table:table-cell table:style-name="Tabela1.A2" office:value-type="string">
            <text:p text:style-name="P46">Ryż z prażonymi jabłkami i cynamonem. </text:p>
          </table:table-cell>
          <table:table-cell table:style-name="Tabela1.A2" office:value-type="string">
            <text:p text:style-name="P45">Zupa <text:span text:style-name="T19">kalafiorowa</text:span> (bulion drobiowo-warzywny)</text:p>
            <text:p text:style-name="P45"><text:s/>z <text:span text:style-name="T19">ziemniakami</text:span>, </text:p>
            <text:p text:style-name="P45">natką pietruszki, </text:p>
            <text:p text:style-name="P45">śmietana 18%. </text:p>
            <text:p text:style-name="P46">Makaron spaghetti pełne ziarno bolognese</text:p>
            <text:p text:style-name="P46"><text:s/>z mięsem mielonym drobiowym</text:p>
            <text:p text:style-name="P46"><text:s/>(filet z indyka).</text:p>
            <text:p text:style-name="P34">Woda źródlana niegazowana.</text:p>
          </table:table-cell>
          <table:table-cell table:style-name="Tabela1.E2" office:value-type="string">
            <text:p text:style-name="P44">Ciasteczka owsiane Sante. </text:p>
            <text:p text:style-name="P44">Kiwi. </text:p>
            <text:p text:style-name="P34">Woda źródlana niegazowana.</text:p>
          </table:table-cell>
        </table:table-row>
        <table:table-row table:style-name="Tabela1.8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21">1,<text:span text:style-name="T20">3</text:span>,7</text:p>
          </table:table-cell>
          <table:table-cell table:style-name="Tabela1.A2" office:value-type="string">
            <text:p text:style-name="P24">-</text:p>
          </table:table-cell>
          <table:table-cell table:style-name="Tabela1.A2" office:value-type="string">
            <text:p text:style-name="P22">1,3<text:span text:style-name="T10">,</text:span>6,7,<text:span text:style-name="T11">9,</text:span>10,11</text:p>
          </table:table-cell>
          <table:table-cell table:style-name="Tabela1.E2" office:value-type="string">
            <text:p text:style-name="P21"><text:span text:style-name="T20">1,</text:span>7,<text:span text:style-name="T20">8</text:span></text:p>
          </table:table-cell>
        </table:table-row>
      </table:table>
      <text:p text:style-name="P25"/>
      <text:p text:style-name="P25"/>
      <text:p text:style-name="P25"/>
      <text:p text:style-name="P27"><text:soft-page-break/><text:span text:style-name="T1">Jadłospis</text:span><text:span text:style-name="T2"> </text:span><text:span text:style-name="T3">dla dzieci </text:span><text:span text:style-name="T5">02-06.10</text:span><text:span text:style-name="T4">.</text:span><text:span text:style-name="T1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302128073472">
          <table:table-cell table:style-name="Tabela2.A1" office:value-type="string">
            <text:p text:style-name="P47">Dzień/ Data</text:p>
          </table:table-cell>
          <table:table-cell table:style-name="Tabela2.A1" office:value-type="string">
            <text:p text:style-name="P47">Śniadanie I</text:p>
          </table:table-cell>
          <table:table-cell table:style-name="Tabela2.A1" office:value-type="string">
            <text:p text:style-name="P47">Śniadanie II</text:p>
          </table:table-cell>
          <table:table-cell table:style-name="Tabela2.A1" office:value-type="string">
            <text:p text:style-name="P47">Obiad</text:p>
          </table:table-cell>
          <table:table-cell table:style-name="Tabela2.E1" office:value-type="string">
            <text:p text:style-name="P47">Podwieczorek</text:p>
          </table:table-cell>
        </table:table-row>
        <table:table-row table:style-name="TableLine2302128068848">
          <table:table-cell table:style-name="Tabela2.A2" office:value-type="string">
            <text:p text:style-name="P48"/>
            <text:p text:style-name="P48"><text:span text:style-name="T17">Piątek </text:span><text:s/></text:p>
            <text:p text:style-name="P48"><text:span text:style-name="T7">0</text:span><text:span text:style-name="T17">6.</text:span><text:span text:style-name="T7">10.</text:span>2023</text:p>
            <text:p text:style-name="P48"/>
          </table:table-cell>
          <table:table-cell table:style-name="Tabela2.A2" office:value-type="string">
            <text:p text:style-name="P40">Granola owocowa na mleku 2%. </text:p>
            <text:p text:style-name="P42">Tosty francuskie (bagietka pszenna) </text:p>
            <text:p text:style-name="P42">z serem białym półtłustym na słodko</text:p>
            <text:p text:style-name="P42"><text:s/>z miodem.</text:p>
            <text:p text:style-name="P42">Herbata czarna granulowana </text:p>
            <text:p text:style-name="P42">z cytryną.</text:p>
          </table:table-cell>
          <table:table-cell table:style-name="Tabela2.A2" office:value-type="string">
            <text:p text:style-name="P42">Banan.</text:p>
          </table:table-cell>
          <table:table-cell table:style-name="Tabela2.A2" office:value-type="string">
            <text:p text:style-name="P41">Barszcz ukraiński (bulion warzywny) </text:p>
            <text:p text:style-name="P41">z masłem 82%, </text:p>
            <text:p text:style-name="P41">z ziemniakami i fasolką szparagową </text:p>
            <text:p text:style-name="P41">śmietana 18%,</text:p>
            <text:p text:style-name="P41"><text:s/>koperek świeży.</text:p>
            <text:p text:style-name="P43">Puree ziemniaczane, pieczone paluszki rybne (filet miruna), surówka z czerwonej kapusty </text:p>
            <text:p text:style-name="P43">z marchewką i jabłkiem</text:p>
            <text:p text:style-name="P43">i jogurtem naturalnym. </text:p>
            <text:p text:style-name="P32">Kom. ow:agrest, śliwka.</text:p>
          </table:table-cell>
          <table:table-cell table:style-name="Tabela2.E2" office:value-type="string">
            <text:p text:style-name="P35">Domowa szarlotka </text:p>
            <text:p text:style-name="P35">z kruszonką.</text:p>
            <text:p text:style-name="P32">Kom. ow:agrest, śliwka.</text:p>
          </table:table-cell>
        </table:table-row>
        <table:table-row table:style-name="TableLine2302128064496">
          <table:table-cell table:style-name="Tabela2.A2" office:value-type="string">
            <text:p text:style-name="P49">ALERGENY</text:p>
          </table:table-cell>
          <table:table-cell table:style-name="Tabela2.A2" office:value-type="string">
            <text:p text:style-name="P50">1,<text:span text:style-name="T9">3,</text:span>7,<text:span text:style-name="T20">8</text:span></text:p>
          </table:table-cell>
          <table:table-cell table:style-name="Tabela2.A2" office:value-type="string">
            <text:p text:style-name="P51">-</text:p>
          </table:table-cell>
          <table:table-cell table:style-name="Tabela2.A2" office:value-type="string">
            <text:p text:style-name="P33">1,3<text:span text:style-name="T10">,</text:span><text:span text:style-name="T20">4,</text:span>6,7,<text:span text:style-name="T11">9,</text:span>10,11</text:p>
          </table:table-cell>
          <table:table-cell table:style-name="Tabela2.E2" office:value-type="string">
            <text:p text:style-name="P38">1,3,7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5T07:02:33.508000000</meta:creation-date>
    <dc:date>2023-09-28T14:01:58.397000000</dc:date>
    <meta:editing-duration>PT25M45S</meta:editing-duration>
    <meta:editing-cycles>4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31" meta:word-count="340" meta:character-count="2483" meta:non-whitespace-character-count="2210"/>
  </office:meta>
</office:document-meta>
</file>