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98cm" style:rel-column-width="13483*"/>
    </style:style>
    <style:style style:name="Tabela1.D" style:family="table-column">
      <style:table-column-properties style:column-width="3.588cm" style:rel-column-width="13830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8cm"/>
    </style:style>
    <style:style style:name="Tabela1.9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98cm" style:rel-column-width="13483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52ca1"/>
    </style:style>
    <style:style style:name="P2" style:family="paragraph" style:parent-style-name="Standard">
      <style:paragraph-properties fo:text-align="center" style:justify-single-word="false"/>
      <style:text-properties officeooo:paragraph-rsid="0006a5f8"/>
    </style:style>
    <style:style style:name="P3" style:family="paragraph" style:parent-style-name="Standard">
      <style:text-properties officeooo:paragraph-rsid="00052ca1"/>
    </style:style>
    <style:style style:name="P4" style:family="paragraph" style:parent-style-name="Standard">
      <style:text-properties officeooo:paragraph-rsid="0006a5f8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2ca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a5f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52ca1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52ca1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84138" officeooo:paragraph-rsid="00052ca1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52ca1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6a5f8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2ca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a5f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2ca1" style:font-name-asian="NSimSun1" style:font-size-asian="11pt" style:font-style-asian="italic" style:font-name-complex="Liberation Mono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52ca1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6a5f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52ca1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2ca1" officeooo:paragraph-rsid="00052ca1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2ca1" officeooo:paragraph-rsid="000e0166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a5f8" officeooo:paragraph-rsid="0006a5f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d776" officeooo:paragraph-rsid="0007d776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d7d5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d7d52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dccd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2ca1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d776" officeooo:paragraph-rsid="0007d776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d7d52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7d52" officeooo:paragraph-rsid="000dccda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d7d52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7606" officeooo:paragraph-rsid="000dccda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0e4f" officeooo:paragraph-rsid="000b0e4f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ccda" officeooo:paragraph-rsid="000dccda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52ca1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fbd0b" officeooo:paragraph-rsid="00052ca1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2ca1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6a5f8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52ca1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052ca1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052ca1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52ca1" officeooo:paragraph-rsid="00052ca1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6a5f8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e1ceb" officeooo:paragraph-rsid="0006a5f8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6a5f8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6a5f8" officeooo:paragraph-rsid="0006a5f8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06a5f8" officeooo:paragraph-rsid="000e0166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52ca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a5f8" style:font-size-asian="18pt" style:font-weight-asian="bold" style:font-size-complex="18pt" style:font-weight-complex="bold"/>
    </style:style>
    <style:style style:name="T6" style:family="text">
      <style:text-properties officeooo:rsid="00052ca1"/>
    </style:style>
    <style:style style:name="T7" style:family="text">
      <style:text-properties officeooo:rsid="0014f7e4"/>
    </style:style>
    <style:style style:name="T8" style:family="text">
      <style:text-properties officeooo:rsid="0020238c"/>
    </style:style>
    <style:style style:name="T9" style:family="text">
      <style:text-properties officeooo:rsid="001e2191"/>
    </style:style>
    <style:style style:name="T10" style:family="text">
      <style:text-properties officeooo:rsid="001fbd0b"/>
    </style:style>
    <style:style style:name="T11" style:family="text">
      <style:text-properties officeooo:rsid="001df532"/>
    </style:style>
    <style:style style:name="T12" style:family="text">
      <style:text-properties officeooo:rsid="00036cf2"/>
    </style:style>
    <style:style style:name="T13" style:family="text">
      <style:text-properties officeooo:rsid="0019930d"/>
    </style:style>
    <style:style style:name="T14" style:family="text">
      <style:text-properties officeooo:rsid="0014632f"/>
    </style:style>
    <style:style style:name="T15" style:family="text">
      <style:text-properties officeooo:rsid="0006a5f8"/>
    </style:style>
    <style:style style:name="T16" style:family="text">
      <style:text-properties officeooo:rsid="002b0a1d"/>
    </style:style>
    <style:style style:name="T17" style:family="text">
      <style:text-properties officeooo:rsid="0014d185"/>
    </style:style>
    <style:style style:name="T18" style:family="text">
      <style:text-properties officeooo:rsid="0008fd7e"/>
    </style:style>
    <style:style style:name="T19" style:family="text">
      <style:text-properties officeooo:rsid="0021263b"/>
    </style:style>
    <style:style style:name="T20" style:family="text">
      <style:text-properties officeooo:rsid="001a6550"/>
    </style:style>
    <style:style style:name="T21" style:family="text">
      <style:text-properties officeooo:rsid="000d7d52"/>
    </style:style>
    <style:style style:name="T22" style:family="text">
      <style:text-properties officeooo:rsid="000e0166"/>
    </style:style>
    <style:style style:name="T23" style:family="text">
      <style:text-properties officeooo:rsid="0010758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28.08-01.0</text:span><text:span text:style-name="T5">9</text:span><text:span text:style-name="T4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4898132454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2448981331072">
          <table:table-cell table:style-name="Tabela1.A2" office:value-type="string">
            <text:p text:style-name="P7"/>
            <text:p text:style-name="P7">Poniedziałek </text:p>
            <text:p text:style-name="P7"><text:span text:style-name="T7">2</text:span><text:span text:style-name="T6">8.</text:span>08.2023</text:p>
            <text:p text:style-name="P7"/>
          </table:table-cell>
          <table:table-cell table:style-name="Tabela1.A2" office:value-type="string">
            <text:p text:style-name="P18">Ryż na mleku 2% </text:p>
            <text:p text:style-name="P18">z jabłkiem. </text:p>
            <text:p text:style-name="P19">Omlet ze szczypiorkiem </text:p>
            <text:p text:style-name="P19">i pomidorami, chleb graham, masło 82%.</text:p>
            <text:p text:style-name="P18">Herbata owocowa. </text:p>
          </table:table-cell>
          <table:table-cell table:style-name="Tabela1.A2" office:value-type="string">
            <text:p text:style-name="P20">Sok owocowo-warzywny: jabłko, marchew, szpinak. </text:p>
          </table:table-cell>
          <table:table-cell table:style-name="Tabela1.A2" office:value-type="string">
            <text:p text:style-name="P22">Krupnik (bulion drobiowy) z warzywami i ziemniakami, natka pietruszki. </text:p>
            <text:p text:style-name="P21">Pierogi z serem białym półtłustym polane masełkiem 82%. </text:p>
            <text:p text:style-name="P23">Kom.ow.:agrest, śliwka.</text:p>
          </table:table-cell>
          <table:table-cell table:style-name="Tabela1.E2" office:value-type="string">
            <text:p text:style-name="P22">Ciasteczka maślane. </text:p>
            <text:p text:style-name="P23">Kom.ow.:agrest, śliwka.</text:p>
          </table:table-cell>
        </table:table-row>
        <table:table-row table:style-name="TableLine2448981328352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5">1,3,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25">1,3<text:span text:style-name="T8">,</text:span>6,7,<text:span text:style-name="T9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448981331344">
          <table:table-cell table:style-name="Tabela1.A2" office:value-type="string">
            <text:p text:style-name="P5"/>
            <text:p text:style-name="P5">Wtorek</text:p>
            <text:p text:style-name="P5"><text:span text:style-name="T7">2</text:span><text:span text:style-name="T6">9</text:span>.08.2023</text:p>
            <text:p text:style-name="P5"/>
          </table:table-cell>
          <table:table-cell table:style-name="Tabela1.A2" office:value-type="string">
            <text:p text:style-name="P18">Kakao </text:p>
            <text:p text:style-name="P18">(mleko 2%). </text:p>
            <text:p text:style-name="P18">Naleśniki (mąka pszenna+ mąka orkiszowa) </text:p>
            <text:p text:style-name="P18">z dżemem truskawkowym <text:span text:style-name="T21">niskosłodzonym</text:span>, <text:span text:style-name="T21">plasterki banana.</text:span></text:p>
            <text:p text:style-name="P18">Herbata czarna granulowana </text:p>
            <text:p text:style-name="P18">z cytryną. </text:p>
          </table:table-cell>
          <table:table-cell table:style-name="Tabela1.A2" office:value-type="string">
            <text:p text:style-name="P20">Pieczone jabłko </text:p>
            <text:p text:style-name="P20">z konfiturą żurawinową. </text:p>
          </table:table-cell>
          <table:table-cell table:style-name="Tabela1.A2" office:value-type="string">
            <text:p text:style-name="P22">Zupa brokułowa (bulion drobiowo-warzywny) </text:p>
            <text:p text:style-name="P22">z ziemniakami, śmietana 18%, natka pietruszki. </text:p>
            <text:p text:style-name="P21">Kasza jęczmienna pęczak, terina</text:p>
            <text:p text:style-name="P21"><text:s/>z kurczaka (filet z kurczaka) sous vide z ziołami, surówka z marchewki i jabłka. </text:p>
            <text:p text:style-name="P23">Woda źr. niegazowana</text:p>
            <text:p text:style-name="P23"><text:s/>z <text:span text:style-name="T21">cytryną</text:span>. </text:p>
          </table:table-cell>
          <table:table-cell table:style-name="Tabela1.E2" office:value-type="string">
            <text:p text:style-name="P32">Chlebek bananowy </text:p>
            <text:p text:style-name="P32">z orzechami nerkowca i czekoladą gorzką. </text:p>
            <text:p text:style-name="P24">Woda źr. niegazowana</text:p>
            <text:p text:style-name="P30"><text:s/>z <text:span text:style-name="T21">cytryną</text:span>.</text:p>
          </table:table-cell>
        </table:table-row>
        <table:table-row table:style-name="TableLine244898133569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5">1,3,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25">1,3<text:span text:style-name="T8">,</text:span>6,7,<text:span text:style-name="T9">9,</text:span>10,11</text:p>
          </table:table-cell>
          <table:table-cell table:style-name="Tabela1.E2" office:value-type="string">
            <text:p text:style-name="P15">1,3,7,<text:span text:style-name="T22">8</text:span></text:p>
          </table:table-cell>
        </table:table-row>
        <table:table-row table:style-name="TableLine2448981353648">
          <table:table-cell table:style-name="Tabela1.A2" office:value-type="string">
            <text:p text:style-name="P8"/>
            <text:p text:style-name="P8">Środa</text:p>
            <text:p text:style-name="P9"><text:span text:style-name="T6">30.</text:span>08.2023</text:p>
          </table:table-cell>
          <table:table-cell table:style-name="Tabela1.A2" office:value-type="string">
            <text:p text:style-name="P40"><text:span text:style-name="T15">Granola owocowa na mleku 2%</text:span>. </text:p>
            <text:p text:style-name="P40">Tosty (chleb tostowy), masło 82%, wędlina szynka z beczki, ogórek świeży. </text:p>
            <text:p text:style-name="P40">Herbata rumiankowa. </text:p>
          </table:table-cell>
          <table:table-cell table:style-name="Tabela1.A2" office:value-type="string">
            <text:p text:style-name="P44">Budyń śmietankowy (mleko 2%)</text:p>
            <text:p text:style-name="P44">z musem truskawkowym. </text:p>
          </table:table-cell>
          <table:table-cell table:style-name="Tabela1.A2" office:value-type="string">
            <text:p text:style-name="P27">Zupa pomidorowa (bulion drobio</text:p>
            <text:p text:style-name="P27">wo-warzywny) z makaronem durum literki, natka pietruszki, śmietana 18%. </text:p>
            <text:p text:style-name="P26">Gulasz wieprzowy (szynka wp. b/k) </text:p>
            <text:p text:style-name="P26">z warzywami: marchewką, cebulką </text:p>
            <text:p text:style-name="P26">i ziołami, puree ziemniaczane </text:p>
            <text:p text:style-name="P26">z masełkiem 82%, </text:p>
            <text:p text:style-name="P26">surówka coleslaw (biała kapusta, marchew, cebula,jogurt naturalny). </text:p>
            <text:p text:style-name="P29">Kom.ow.:agrest, śliwka.</text:p>
          </table:table-cell>
          <table:table-cell table:style-name="Tabela1.E2" office:value-type="string">
            <text:p text:style-name="P32">Mus owocowy (Bobovita/Owolovo). </text:p>
          </table:table-cell>
        </table:table-row>
        <table:table-row table:style-name="Tabela1.7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33">1,<text:span text:style-name="T22">5,</text:span><text:span text:style-name="T11">6,</text:span>7</text:p>
          </table:table-cell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35">1,3<text:span text:style-name="T8">,</text:span>6,7,<text:span text:style-name="T9">9,</text:span>10,11</text:p>
          </table:table-cell>
          <table:table-cell table:style-name="Tabela1.E2" office:value-type="string">
            <text:p text:style-name="P37">-</text:p>
          </table:table-cell>
        </table:table-row>
        <table:table-row table:style-name="TableLine2448981341136">
          <table:table-cell table:style-name="Tabela1.A2" office:value-type="string">
            <text:p text:style-name="P10"/>
            <text:p text:style-name="P10"><text:span text:style-name="T12">Czwartek</text:span> </text:p>
            <text:p text:style-name="P9"><text:span text:style-name="T23">31</text:span>.<text:span text:style-name="T6">0</text:span><text:span text:style-name="T23">8</text:span><text:span text:style-name="T6">.</text:span>2023</text:p>
          </table:table-cell>
          <table:table-cell table:style-name="Tabela1.A2" office:value-type="string">
            <text:p text:style-name="P40">Płatki jaglane na mleku 2%. </text:p>
            <text:p text:style-name="P40">Pancakes na kefirze naturalnym, borówka amerykańska. </text:p>
            <text:p text:style-name="P40">Herbata czarna granulowana </text:p>
            <text:p text:style-name="P40">z cytryną. </text:p>
          </table:table-cell>
          <table:table-cell table:style-name="Tabela1.A2" office:value-type="string">
            <text:p text:style-name="P44">Banan. </text:p>
          </table:table-cell>
          <table:table-cell table:style-name="Tabela1.A2" office:value-type="string">
            <text:p text:style-name="P27">Barszcz czerwony (bulion drobiowy) </text:p>
            <text:p text:style-name="P27">z ziemniaczaną wyspą, duszoną cebulką, śmietana 18%. </text:p>
            <text:p text:style-name="P31">Makaron pełne ziarno <text:span text:style-name="T22">kokardki</text:span>, duszone zrazy z indyka (filet z indyka) w sosie własnym pieczeniowym, ogórek kiszony. </text:p>
            <text:p text:style-name="P23">Woda źr. niegazowana</text:p>
            <text:p text:style-name="P29"><text:s/>z <text:span text:style-name="T21">cytryną</text:span>.</text:p>
          </table:table-cell>
          <table:table-cell table:style-name="Tabela1.E2" office:value-type="string">
            <text:p text:style-name="P28">Sernik z kaszy manny </text:p>
            <text:p text:style-name="P28">z żurawiną suszoną. </text:p>
            <text:p text:style-name="P24">Woda źr. niegazowana</text:p>
            <text:p text:style-name="P30"><text:s/>z <text:span text:style-name="T21">cytryną</text:span>.</text:p>
          </table:table-cell>
        </table:table-row>
        <table:table-row table:style-name="Tabela1.9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38">1,<text:span text:style-name="T15">3</text:span><text:span text:style-name="T10">,</text:span>7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35">1<text:span text:style-name="T13">,</text:span><text:span text:style-name="T14">3,</text:span>6,7,9,10,11</text:p>
          </table:table-cell>
          <table:table-cell table:style-name="Tabela1.E2" office:value-type="string">
            <text:p text:style-name="P39">1,3,7</text:p>
          </table:table-cell>
        </table:table-row>
      </table:table>
      <text:p text:style-name="P3"><text:soft-page-break/></text:p>
      <text:p text:style-name="P2"><text:span text:style-name="T1">Jadłospis</text:span><text:span text:style-name="T2"> </text:span><text:span text:style-name="T3">dla dzieci </text:span><text:span text:style-name="T4">28.08-01.0</text:span><text:span text:style-name="T5">9</text:span><text:span text:style-name="T4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4898132672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2448981340592">
          <table:table-cell table:style-name="Tabela2.A2" office:value-type="string">
            <text:p text:style-name="P11"><text:span text:style-name="T12">Piątek</text:span> </text:p>
            <text:p text:style-name="P16"><text:span text:style-name="T15">01.09.</text:span>2023</text:p>
          </table:table-cell>
          <table:table-cell table:style-name="Tabela2.A2" office:value-type="string">
            <text:p text:style-name="P44">Makaron zacierka na mleku 2%. </text:p>
            <text:p text:style-name="P45">Bułka kajzerka,</text:p>
            <text:p text:style-name="P45"><text:s/>masło 82%, twarożek</text:p>
            <text:p text:style-name="P44"><text:s/>(ser biały półtłusty) bananowy w/wł., plasterki jabłuszka.</text:p>
            <text:p text:style-name="P44">Herbata owocowa. </text:p>
          </table:table-cell>
          <table:table-cell table:style-name="Tabela2.A2" office:value-type="string">
            <text:p text:style-name="P44">Kisiel truskawkowy w/wł. </text:p>
          </table:table-cell>
          <table:table-cell table:style-name="Tabela2.A2" office:value-type="string">
            <text:p text:style-name="P28">Zupa koperkowa</text:p>
            <text:p text:style-name="P28"><text:s/>(bulion drobiowy) </text:p>
            <text:p text:style-name="P28">z warzywami</text:p>
            <text:p text:style-name="P28"><text:s/>i makaronem durum zwierzątka,</text:p>
            <text:p text:style-name="P27"><text:s/>śmietana 18%. </text:p>
            <text:p text:style-name="P27">Ziemniaki z wody </text:p>
            <text:p text:style-name="P27">z koperkiem, pieczone kotleciki rybne (filet miruna), mizeria</text:p>
            <text:p text:style-name="P27"><text:s/>z ogórka świeżego </text:p>
            <text:p text:style-name="P27">z jogurtem naturalnym.</text:p>
            <text:p text:style-name="P29">Kom.ow.:agrest, śliwka.</text:p>
          </table:table-cell>
          <table:table-cell table:style-name="Tabela2.E2" office:value-type="string">
            <text:p text:style-name="P32">Bułeczki maślane </text:p>
            <text:p text:style-name="P32">z rodzynkami. </text:p>
            <text:p text:style-name="P30">Kom.ow.:agrest, śliwka.</text:p>
          </table:table-cell>
        </table:table-row>
        <table:table-row table:style-name="TableLine2448981354736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41">1<text:span text:style-name="T16">,</text:span><text:span text:style-name="T14">7</text:span></text:p>
          </table:table-cell>
          <table:table-cell table:style-name="Tabela2.A2" office:value-type="string">
            <text:p text:style-name="P42">-</text:p>
          </table:table-cell>
          <table:table-cell table:style-name="Tabela2.A2" office:value-type="string">
            <text:p text:style-name="P36">1<text:span text:style-name="T17">,</text:span><text:span text:style-name="T16">3,</text:span><text:span text:style-name="T18">4,</text:span>6,7,9,10,11</text:p>
          </table:table-cell>
          <table:table-cell table:style-name="Tabela2.E2" office:value-type="string">
            <text:p text:style-name="P43">1,<text:span text:style-name="T19">3,</text:span><text:span text:style-name="T20">7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7T14:11:01.129000000</meta:creation-date>
    <dc:date>2023-08-28T10:49:04.904000000</dc:date>
    <meta:editing-duration>PT1H20M</meta:editing-duration>
    <meta:editing-cycles>6</meta:editing-cycles>
    <meta:generator>LibreOffice/7.1.3.2$Windows_X86_64 LibreOffice_project/47f78053abe362b9384784d31a6e56f8511eb1c1</meta:generator>
    <meta:print-date>2023-08-28T10:48:47.002000000</meta:print-date>
    <meta:document-statistic meta:table-count="2" meta:image-count="1" meta:object-count="0" meta:page-count="2" meta:paragraph-count="123" meta:word-count="361" meta:character-count="2694" meta:non-whitespace-character-count="2391"/>
  </office:meta>
</office:document-meta>
</file>