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98cm" style:rel-column-width="13483*"/>
    </style:style>
    <style:style style:name="Tabela1.D" style:family="table-column">
      <style:table-column-properties style:column-width="3.588cm" style:rel-column-width="13830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8cm"/>
    </style:style>
    <style:style style:name="Tabela1.9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98cm" style:rel-column-width="13483*"/>
    </style:style>
    <style:style style:name="Tabela2.D" style:family="table-column">
      <style:table-column-properties style:column-width="3.588cm" style:rel-column-width="13830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88050"/>
    </style:style>
    <style:style style:name="P2" style:family="paragraph" style:parent-style-name="Standard">
      <style:paragraph-properties fo:text-align="center" style:justify-single-word="false"/>
      <style:text-properties officeooo:paragraph-rsid="0009ca57"/>
    </style:style>
    <style:style style:name="P3" style:family="paragraph" style:parent-style-name="Standard">
      <style:text-properties officeooo:paragraph-rsid="0009ca57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8805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9ca5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8805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88050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84138" officeooo:paragraph-rsid="00088050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88050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9ca57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8805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9ca5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88050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88050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9ca5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52ca1" officeooo:paragraph-rsid="00088050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a5f8" officeooo:paragraph-rsid="00088050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7d52" officeooo:paragraph-rsid="00088050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d776" officeooo:paragraph-rsid="00088050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7606" officeooo:paragraph-rsid="00088050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088050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88050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ccda" officeooo:paragraph-rsid="00088050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ccda" officeooo:paragraph-rsid="0009ca57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7606" officeooo:paragraph-rsid="00088050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7606" officeooo:paragraph-rsid="0009ca57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7d52" officeooo:paragraph-rsid="00088050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7d52" officeooo:paragraph-rsid="0009ca57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d776" officeooo:paragraph-rsid="00088050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0e4f" officeooo:paragraph-rsid="00088050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052ca1" officeooo:paragraph-rsid="00088050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6a5f8" officeooo:paragraph-rsid="00088050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06a5f8" officeooo:paragraph-rsid="0009ca57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08fd7e" officeooo:paragraph-rsid="00088050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fbd0b" officeooo:paragraph-rsid="00088050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88050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9ca57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88050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4632f" officeooo:paragraph-rsid="00088050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ab247" officeooo:paragraph-rsid="00088050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9ca57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0e1ceb" officeooo:paragraph-rsid="0009ca57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9ca57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52ca1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a5f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8805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b66bd" style:font-size-asian="18pt" style:font-weight-asian="bold" style:font-size-complex="18pt" style:font-weight-complex="bold"/>
    </style:style>
    <style:style style:name="T8" style:family="text">
      <style:text-properties officeooo:rsid="0014f7e4"/>
    </style:style>
    <style:style style:name="T9" style:family="text">
      <style:text-properties officeooo:rsid="00052ca1"/>
    </style:style>
    <style:style style:name="T10" style:family="text">
      <style:text-properties officeooo:rsid="0020238c"/>
    </style:style>
    <style:style style:name="T11" style:family="text">
      <style:text-properties officeooo:rsid="001e2191"/>
    </style:style>
    <style:style style:name="T12" style:family="text">
      <style:text-properties officeooo:rsid="000d7d52"/>
    </style:style>
    <style:style style:name="T13" style:family="text">
      <style:text-properties officeooo:rsid="0006a5f8"/>
    </style:style>
    <style:style style:name="T14" style:family="text">
      <style:text-properties officeooo:rsid="001df532"/>
    </style:style>
    <style:style style:name="T15" style:family="text">
      <style:text-properties officeooo:rsid="001fbd0b"/>
    </style:style>
    <style:style style:name="T16" style:family="text">
      <style:text-properties officeooo:rsid="00036cf2"/>
    </style:style>
    <style:style style:name="T17" style:family="text">
      <style:text-properties officeooo:rsid="0019930d"/>
    </style:style>
    <style:style style:name="T18" style:family="text">
      <style:text-properties officeooo:rsid="0014632f"/>
    </style:style>
    <style:style style:name="T19" style:family="text">
      <style:text-properties officeooo:rsid="00088050"/>
    </style:style>
    <style:style style:name="T20" style:family="text">
      <style:text-properties officeooo:rsid="0009ca57"/>
    </style:style>
    <style:style style:name="T21" style:family="text">
      <style:text-properties officeooo:rsid="002b0a1d"/>
    </style:style>
    <style:style style:name="T22" style:family="text">
      <style:text-properties officeooo:rsid="0014d185"/>
    </style:style>
    <style:style style:name="T23" style:family="text">
      <style:text-properties officeooo:rsid="0008fd7e"/>
    </style:style>
    <style:style style:name="T24" style:family="text">
      <style:text-properties officeooo:rsid="0021263b"/>
    </style:style>
    <style:style style:name="T25" style:family="text">
      <style:text-properties officeooo:rsid="001a6550"/>
    </style:style>
    <style:style style:name="T26" style:family="text">
      <style:text-properties officeooo:rsid="000bd821"/>
    </style:style>
    <style:style style:name="T27" style:family="text">
      <style:text-properties officeooo:rsid="000dc7a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z alergią </text:span><text:span text:style-name="T4">28.08-01.0</text:span><text:span text:style-name="T5">9</text:span><text:span text:style-name="T4">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48984382112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2448984388096">
          <table:table-cell table:style-name="Tabela1.A2" office:value-type="string">
            <text:p text:style-name="P6"/>
            <text:p text:style-name="P6">Poniedziałek </text:p>
            <text:p text:style-name="P6"><text:span text:style-name="T8">2</text:span><text:span text:style-name="T9">8.</text:span>08.2023</text:p>
            <text:p text:style-name="P6"/>
          </table:table-cell>
          <table:table-cell table:style-name="Tabela1.A2" office:value-type="string">
            <text:p text:style-name="P16">Ryż na mleku <text:span text:style-name="T19">roślinnym</text:span></text:p>
            <text:p text:style-name="P16">z jabłkiem. </text:p>
            <text:p text:style-name="P16">Omlet ze szczypiorkiem </text:p>
            <text:p text:style-name="P16">i pomidorami, chleb graham, masło <text:span text:style-name="T19">roślinne</text:span>.</text:p>
            <text:p text:style-name="P16">Herbata owocowa. </text:p>
          </table:table-cell>
          <table:table-cell table:style-name="Tabela1.A2" office:value-type="string">
            <text:p text:style-name="P17">Sok owocowo-warzywny: jabłko, marchew, szpinak. </text:p>
          </table:table-cell>
          <table:table-cell table:style-name="Tabela1.A2" office:value-type="string">
            <text:p text:style-name="P18">Krupnik (bulion drobiowy) z warzywami i ziemniakami, natka pietruszki. </text:p>
            <text:p text:style-name="P19">Pierogi z <text:span text:style-name="T19">jagodami </text:span>polane masełkiem <text:span text:style-name="T19">roślinnym</text:span>. </text:p>
            <text:p text:style-name="P20">Kom.ow.:agrest, śliwka.</text:p>
          </table:table-cell>
          <table:table-cell table:style-name="Tabela1.E2" office:value-type="string">
            <text:p text:style-name="P18">Ciasteczka maślane <text:span text:style-name="T19">(masło roślinne).</text:span> </text:p>
            <text:p text:style-name="P20">Kom.ow.:agrest, śliwka.</text:p>
          </table:table-cell>
        </table:table-row>
        <table:table-row table:style-name="TableLine2448984383744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,3,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2">1,3<text:span text:style-name="T10">,</text:span>6,7,<text:span text:style-name="T11">9,</text:span>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leLine2448984388640">
          <table:table-cell table:style-name="Tabela1.A2" office:value-type="string">
            <text:p text:style-name="P4"/>
            <text:p text:style-name="P4">Wtorek</text:p>
            <text:p text:style-name="P4"><text:span text:style-name="T8">2</text:span><text:span text:style-name="T9">9</text:span>.08.2023</text:p>
            <text:p text:style-name="P4"/>
          </table:table-cell>
          <table:table-cell table:style-name="Tabela1.A2" office:value-type="string">
            <text:p text:style-name="P16">Kakao </text:p>
            <text:p text:style-name="P16">(mleko <text:span text:style-name="T19">roślinne</text:span>). </text:p>
            <text:p text:style-name="P16">Naleśniki (mąka pszenna+ mąka orkiszowa) </text:p>
            <text:p text:style-name="P16">z dżemem truskawkowym <text:span text:style-name="T12">niskosłodzonym</text:span>, <text:span text:style-name="T12">plasterki banana.</text:span></text:p>
            <text:p text:style-name="P16">Herbata czarna granulowana </text:p>
            <text:p text:style-name="P16">z cytryną. </text:p>
          </table:table-cell>
          <table:table-cell table:style-name="Tabela1.A2" office:value-type="string">
            <text:p text:style-name="P17">Pieczone jabłko </text:p>
            <text:p text:style-name="P17">z konfiturą żurawinową. </text:p>
          </table:table-cell>
          <table:table-cell table:style-name="Tabela1.A2" office:value-type="string">
            <text:p text:style-name="P18">Zupa brokułowa (bulion drobiowo-warzywny) </text:p>
            <text:p text:style-name="P18">z ziemniakami, <text:span text:style-name="T19">niezabielana</text:span>, natka pietruszki. </text:p>
            <text:p text:style-name="P19">Kasza jęczmienna pęczak, terina z kurczaka (filet z kurczaka) sous vide </text:p>
            <text:p text:style-name="P19">z ziołami, surówka</text:p>
            <text:p text:style-name="P19"><text:s/>z marchewki i jabłka. </text:p>
            <text:p text:style-name="P20">Woda źr. niegazowana</text:p>
            <text:p text:style-name="P20"><text:s/>z <text:span text:style-name="T12">cytryną</text:span>. </text:p>
          </table:table-cell>
          <table:table-cell table:style-name="Tabela1.E2" office:value-type="string">
            <text:p text:style-name="P23">Chlebek bananowy </text:p>
            <text:p text:style-name="P23">z orzechami nerkowca i czekoladą gorzką. </text:p>
            <text:p text:style-name="P20">Woda źr. niegazowana</text:p>
            <text:p text:style-name="P25"><text:s/>z <text:span text:style-name="T12">cytryną</text:span>.</text:p>
          </table:table-cell>
        </table:table-row>
        <table:table-row table:style-name="TableLine2448984386464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,3,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2">1,3<text:span text:style-name="T10">,</text:span>6,7,<text:span text:style-name="T11">9,</text:span>10,11</text:p>
          </table:table-cell>
          <table:table-cell table:style-name="Tabela1.E2" office:value-type="string">
            <text:p text:style-name="P14">1,3,7,<text:span text:style-name="T26">8</text:span></text:p>
          </table:table-cell>
        </table:table-row>
        <table:table-row table:style-name="TableLine2448984389728">
          <table:table-cell table:style-name="Tabela1.A2" office:value-type="string">
            <text:p text:style-name="P7"/>
            <text:p text:style-name="P7">Środa</text:p>
            <text:p text:style-name="P8"><text:span text:style-name="T9">30.</text:span>08.2023</text:p>
          </table:table-cell>
          <table:table-cell table:style-name="Tabela1.A2" office:value-type="string">
            <text:p text:style-name="P31"><text:span text:style-name="T13">Granola owocowa na mleku </text:span><text:span text:style-name="T19">roślinnym</text:span>. </text:p>
            <text:p text:style-name="P31">Tosty (chleb tostowy), masło <text:span text:style-name="T19">roślinne</text:span>, wędlina szynka</text:p>
            <text:p text:style-name="P31"><text:s/>z beczki, ogórek świeży. </text:p>
            <text:p text:style-name="P31">Herbata rumiankowa. </text:p>
          </table:table-cell>
          <table:table-cell table:style-name="Tabela1.A2" office:value-type="string">
            <text:p text:style-name="P32">Budyń śmietankowy (mleko <text:span text:style-name="T19">roślinne</text:span>)</text:p>
            <text:p text:style-name="P32">z musem truskawkowym. </text:p>
          </table:table-cell>
          <table:table-cell table:style-name="Tabela1.A2" office:value-type="string">
            <text:p text:style-name="P27">Zupa pomidorowa (bulion drobiowo-warzywny) </text:p>
            <text:p text:style-name="P27">z makaronem durum literki, natka pietruszki, <text:span text:style-name="T19">niezabielana</text:span>. </text:p>
            <text:p text:style-name="P29">Gulasz wieprzowy (szynka wp. b/k) </text:p>
            <text:p text:style-name="P29">z warzywami: marchewką, cebulką </text:p>
            <text:p text:style-name="P29">i ziołami, puree ziemniaczane, </text:p>
            <text:p text:style-name="P29">surówka coleslaw (biała kapusta, marchew, cebula,<text:span text:style-name="T19">oliwa z oliwek</text:span>). </text:p>
            <text:p text:style-name="P25">Kom.ow.:agrest, śliwka.</text:p>
          </table:table-cell>
          <table:table-cell table:style-name="Tabela1.E2" office:value-type="string">
            <text:p text:style-name="P23">Mus owocowy (Bobovita/Owolovo). 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34">1,<text:span text:style-name="T26">5,</text:span><text:span text:style-name="T14">6,</text:span>7</text:p>
          </table:table-cell>
          <table:table-cell table:style-name="Tabela1.A2" office:value-type="string">
            <text:p text:style-name="P35">7</text:p>
          </table:table-cell>
          <table:table-cell table:style-name="Tabela1.A2" office:value-type="string">
            <text:p text:style-name="P36">1,3<text:span text:style-name="T10">,</text:span>6,7,<text:span text:style-name="T11">9,</text:span>10,11</text:p>
          </table:table-cell>
          <table:table-cell table:style-name="Tabela1.E2" office:value-type="string">
            <text:p text:style-name="P38">-</text:p>
          </table:table-cell>
        </table:table-row>
        <table:table-row table:style-name="TableLine2448984388368">
          <table:table-cell table:style-name="Tabela1.A2" office:value-type="string">
            <text:p text:style-name="P9"/>
            <text:p text:style-name="P9"><text:span text:style-name="T16">Czwartek</text:span> </text:p>
            <text:p text:style-name="P8"><text:span text:style-name="T27">31</text:span><text:span text:style-name="T9">.</text:span><text:span text:style-name="T27">08.</text:span>2023</text:p>
          </table:table-cell>
          <table:table-cell table:style-name="Tabela1.A2" office:value-type="string">
            <text:p text:style-name="P31">Płatki jaglane na mleku <text:span text:style-name="T19">roślinnym</text:span>. </text:p>
            <text:p text:style-name="P31">Pancakes na <text:span text:style-name="T19">mleku roślinnym</text:span>, borówka amerykańska. </text:p>
            <text:p text:style-name="P31">Herbata czarna granulowana </text:p>
            <text:p text:style-name="P31">z cytryną. </text:p>
          </table:table-cell>
          <table:table-cell table:style-name="Tabela1.A2" office:value-type="string">
            <text:p text:style-name="P32">Banan. </text:p>
          </table:table-cell>
          <table:table-cell table:style-name="Tabela1.A2" office:value-type="string">
            <text:p text:style-name="P27">Barszcz czerwony (bulion drobiowy) </text:p>
            <text:p text:style-name="P27">z ziemniaczaną wyspą, duszoną cebulką, <text:span text:style-name="T20">niezabielany</text:span>. </text:p>
            <text:p text:style-name="P30">Makaron pełne ziarno świderki, duszone zrazy z indyka (filet z indyka) w sosie własnym pieczeniowym, ogórek kiszony. </text:p>
            <text:p text:style-name="P20">Woda źr. niegazowana</text:p>
            <text:p text:style-name="P25"><text:s/>z <text:span text:style-name="T12">cytryną</text:span>.</text:p>
          </table:table-cell>
          <table:table-cell table:style-name="Tabela1.E2" office:value-type="string">
            <text:p text:style-name="P27">Sernik z kaszy manny </text:p>
            <text:p text:style-name="P27">z żurawiną suszoną. </text:p>
            <text:p text:style-name="P20">Woda źr. niegazowana</text:p>
            <text:p text:style-name="P25"><text:s/>z <text:span text:style-name="T12">cytryną</text:span>.</text:p>
          </table:table-cell>
        </table:table-row>
        <table:table-row table:style-name="Tabela1.9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39">1,<text:span text:style-name="T13">3</text:span><text:span text:style-name="T15">,</text:span>7</text:p>
          </table:table-cell>
          <table:table-cell table:style-name="Tabela1.A2" office:value-type="string">
            <text:p text:style-name="P34">-</text:p>
          </table:table-cell>
          <table:table-cell table:style-name="Tabela1.A2" office:value-type="string">
            <text:p text:style-name="P36">1<text:span text:style-name="T17">,</text:span><text:span text:style-name="T18">3,</text:span>6,7,9,10,11</text:p>
          </table:table-cell>
          <table:table-cell table:style-name="Tabela1.E2" office:value-type="string">
            <text:p text:style-name="P40">1,3,7</text:p>
          </table:table-cell>
        </table:table-row>
      </table:table>
      <text:p text:style-name="P2"><text:soft-page-break/><text:span text:style-name="T1">Jadłospis</text:span><text:span text:style-name="T2"> </text:span><text:span text:style-name="T3">dla dzieci </text:span><text:span text:style-name="T7">z alergią</text:span><text:span text:style-name="T3"> </text:span><text:span text:style-name="T4">28.08-01.0</text:span><text:span text:style-name="T5">9</text:span><text:span text:style-name="T4">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448984390272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2448984374224">
          <table:table-cell table:style-name="Tabela2.A2" office:value-type="string">
            <text:p text:style-name="P10"><text:span text:style-name="T16">Piątek</text:span> </text:p>
            <text:p text:style-name="P15"><text:span text:style-name="T13">01.09.</text:span>2023</text:p>
          </table:table-cell>
          <table:table-cell table:style-name="Tabela2.A2" office:value-type="string">
            <text:p text:style-name="P33">Makaron zacierka na mleku <text:span text:style-name="T20">roślinnym</text:span>. </text:p>
            <text:p text:style-name="P33">Bułka kajzerka, masło <text:s/><text:span text:style-name="T20">roślinne,</text:span> <text:span text:style-name="T20">dżem truskawkowy niskosłodzony</text:span>, plasterki jabłuszka.</text:p>
            <text:p text:style-name="P33">Herbata owocowa. </text:p>
          </table:table-cell>
          <table:table-cell table:style-name="Tabela2.A2" office:value-type="string">
            <text:p text:style-name="P33">Kisiel truskawkowy w/wł. </text:p>
          </table:table-cell>
          <table:table-cell table:style-name="Tabela2.A2" office:value-type="string">
            <text:p text:style-name="P28">Zupa koperkowa</text:p>
            <text:p text:style-name="P28"><text:s/>(bulion drobiowy) </text:p>
            <text:p text:style-name="P28">z warzywami</text:p>
            <text:p text:style-name="P28"><text:s/>i makaronem durum zwierzątka,</text:p>
            <text:p text:style-name="P28"><text:s/><text:span text:style-name="T20">niezabielana</text:span> </text:p>
            <text:p text:style-name="P28">Ziemniaki z wody </text:p>
            <text:p text:style-name="P28">z koperkiem, pieczone kotleciki rybne (filet miruna), <text:span text:style-name="T20">słupki ogórka świeżego</text:span>.</text:p>
            <text:p text:style-name="P26">Kom.ow.:agrest, śliwka.</text:p>
          </table:table-cell>
          <table:table-cell table:style-name="Tabela2.E2" office:value-type="string">
            <text:p text:style-name="P24">Bułeczki maślane </text:p>
            <text:p text:style-name="P24">z rodzynkami. </text:p>
            <text:p text:style-name="P26">Kom.ow.:agrest, śliwka.</text:p>
          </table:table-cell>
        </table:table-row>
        <table:table-row table:style-name="TableLine2448984384016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41">1<text:span text:style-name="T21">,</text:span><text:span text:style-name="T18">7</text:span></text:p>
          </table:table-cell>
          <table:table-cell table:style-name="Tabela2.A2" office:value-type="string">
            <text:p text:style-name="P42">-</text:p>
          </table:table-cell>
          <table:table-cell table:style-name="Tabela2.A2" office:value-type="string">
            <text:p text:style-name="P37">1<text:span text:style-name="T22">,</text:span><text:span text:style-name="T21">3,</text:span><text:span text:style-name="T23">4,</text:span>6,7,9,10,11</text:p>
          </table:table-cell>
          <table:table-cell table:style-name="Tabela2.E2" office:value-type="string">
            <text:p text:style-name="P43">1,<text:span text:style-name="T24">3,</text:span><text:span text:style-name="T25">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8T09:30:52.891000000</meta:creation-date>
    <dc:date>2023-08-28T10:50:39.032000000</dc:date>
    <meta:editing-duration>PT17M42S</meta:editing-duration>
    <meta:editing-cycles>4</meta:editing-cycles>
    <meta:generator>LibreOffice/7.1.3.2$Windows_X86_64 LibreOffice_project/47f78053abe362b9384784d31a6e56f8511eb1c1</meta:generator>
    <meta:print-date>2023-08-18T10:07:16.383000000</meta:print-date>
    <meta:document-statistic meta:table-count="2" meta:image-count="1" meta:object-count="0" meta:page-count="2" meta:paragraph-count="120" meta:word-count="351" meta:character-count="2715" meta:non-whitespace-character-count="2421"/>
  </office:meta>
</office:document-meta>
</file>