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8cm"/>
    </style:style>
    <style:style style:name="Tabela1.9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f9cd8"/>
    </style:style>
    <style:style style:name="P2" style:family="paragraph" style:parent-style-name="Standard">
      <style:paragraph-properties fo:text-align="center" style:justify-single-word="false"/>
      <style:text-properties officeooo:paragraph-rsid="00100af0"/>
    </style:style>
    <style:style style:name="P3" style:family="paragraph" style:parent-style-name="Standard">
      <style:text-properties officeooo:paragraph-rsid="00100af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9cd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0af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f9cd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f9cd8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84138" officeooo:paragraph-rsid="000f9cd8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f9cd8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00af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9cd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0af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9cd8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9cd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00af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2ca1" officeooo:paragraph-rsid="000f9cd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a5f8" officeooo:paragraph-rsid="000f9cd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f9cd8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f9cd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f9cd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f9cd8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cd8" officeooo:paragraph-rsid="000f9cd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cda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cda" officeooo:paragraph-rsid="00100af0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100af0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100af0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0e4f" officeooo:paragraph-rsid="000f9cd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52ca1" officeooo:paragraph-rsid="000f9cd8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0f9cd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100af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f9cd8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fbd0b" officeooo:paragraph-rsid="000f9cd8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9cd8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0af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f9cd8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f9cd8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f9cd8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00af0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e1ceb" officeooo:paragraph-rsid="00100af0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00af0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2ca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a5f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0af0" style:font-size-asian="18pt" style:font-weight-asian="bold" style:font-size-complex="18pt" style:font-weight-complex="bold"/>
    </style:style>
    <style:style style:name="T7" style:family="text">
      <style:text-properties officeooo:rsid="0014f7e4"/>
    </style:style>
    <style:style style:name="T8" style:family="text">
      <style:text-properties officeooo:rsid="00052ca1"/>
    </style:style>
    <style:style style:name="T9" style:family="text">
      <style:text-properties officeooo:rsid="0020238c"/>
    </style:style>
    <style:style style:name="T10" style:family="text">
      <style:text-properties officeooo:rsid="001e2191"/>
    </style:style>
    <style:style style:name="T11" style:family="text">
      <style:text-properties officeooo:rsid="000d7d52"/>
    </style:style>
    <style:style style:name="T12" style:family="text">
      <style:text-properties officeooo:rsid="0006a5f8"/>
    </style:style>
    <style:style style:name="T13" style:family="text">
      <style:text-properties officeooo:rsid="001df532"/>
    </style:style>
    <style:style style:name="T14" style:family="text">
      <style:text-properties officeooo:rsid="002da955"/>
    </style:style>
    <style:style style:name="T15" style:family="text">
      <style:text-properties officeooo:rsid="001fbd0b"/>
    </style:style>
    <style:style style:name="T16" style:family="text">
      <style:text-properties officeooo:rsid="000e1ceb"/>
    </style:style>
    <style:style style:name="T17" style:family="text">
      <style:text-properties officeooo:rsid="00036cf2"/>
    </style:style>
    <style:style style:name="T18" style:family="text">
      <style:text-properties officeooo:rsid="0019930d"/>
    </style:style>
    <style:style style:name="T19" style:family="text">
      <style:text-properties officeooo:rsid="0014632f"/>
    </style:style>
    <style:style style:name="T20" style:family="text">
      <style:text-properties officeooo:rsid="000f9cd8"/>
    </style:style>
    <style:style style:name="T21" style:family="text">
      <style:text-properties officeooo:rsid="00100af0"/>
    </style:style>
    <style:style style:name="T22" style:family="text">
      <style:text-properties officeooo:rsid="002b0a1d"/>
    </style:style>
    <style:style style:name="T23" style:family="text">
      <style:text-properties officeooo:rsid="0014d185"/>
    </style:style>
    <style:style style:name="T24" style:family="text">
      <style:text-properties officeooo:rsid="0008fd7e"/>
    </style:style>
    <style:style style:name="T25" style:family="text">
      <style:text-properties officeooo:rsid="0021263b"/>
    </style:style>
    <style:style style:name="T26" style:family="text">
      <style:text-properties officeooo:rsid="001a6550"/>
    </style:style>
    <style:style style:name="T27" style:family="text">
      <style:text-properties officeooo:rsid="0011c0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28.08-01.0</text:span><text:span text:style-name="T5">9</text:span><text:span text:style-name="T4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7776905702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977769058112">
          <table:table-cell table:style-name="Tabela1.A2" office:value-type="string">
            <text:p text:style-name="P6"/>
            <text:p text:style-name="P6">Poniedziałek </text:p>
            <text:p text:style-name="P6"><text:span text:style-name="T7">2</text:span><text:span text:style-name="T8">8.</text:span>08.2023</text:p>
            <text:p text:style-name="P6"/>
          </table:table-cell>
          <table:table-cell table:style-name="Tabela1.A2" office:value-type="string">
            <text:p text:style-name="P16">Ryż na mleku <text:span text:style-name="T20">roślinnym/ modyfikowanym</text:span></text:p>
            <text:p text:style-name="P16">z jabłkiem. </text:p>
            <text:p text:style-name="P16">Omlet ze szczypiorkiem </text:p>
            <text:p text:style-name="P16">i pomidorami, chleb graham, masło 82%.</text:p>
            <text:p text:style-name="P16">Herbata owocowa. </text:p>
          </table:table-cell>
          <table:table-cell table:style-name="Tabela1.A2" office:value-type="string">
            <text:p text:style-name="P17">Sok owocowo-warzywny: jabłko, marchew, szpinak. </text:p>
          </table:table-cell>
          <table:table-cell table:style-name="Tabela1.A2" office:value-type="string">
            <text:p text:style-name="P18">Krupnik (bulion drobiowy) z warzywami i ziemniakami, natka pietruszki. </text:p>
            <text:p text:style-name="P19">Pierogi z serem białym półtłustym polane masełkiem 82%. </text:p>
            <text:p text:style-name="P20">Kom.ow.:agrest, śliwka.</text:p>
          </table:table-cell>
          <table:table-cell table:style-name="Tabela1.E2" office:value-type="string">
            <text:p text:style-name="P18">Ciasteczka maślane. </text:p>
            <text:p text:style-name="P20">Kom.ow.:agrest, śliwka.</text:p>
          </table:table-cell>
        </table:table-row>
        <table:table-row table:style-name="TableLine1977769054576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3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3">1,3<text:span text:style-name="T9">,</text:span>6,7,<text:span text:style-name="T10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1977769046144">
          <table:table-cell table:style-name="Tabela1.A2" office:value-type="string">
            <text:p text:style-name="P4"/>
            <text:p text:style-name="P4">Wtorek</text:p>
            <text:p text:style-name="P4"><text:span text:style-name="T7">2</text:span><text:span text:style-name="T8">9</text:span>.08.2023</text:p>
            <text:p text:style-name="P4"/>
          </table:table-cell>
          <table:table-cell table:style-name="Tabela1.A2" office:value-type="string">
            <text:p text:style-name="P22">Kleik ryżowy na mleku roślinnym/ modyfikowanym.</text:p>
            <text:p text:style-name="P16">Naleśniki (mąka pszenna+ mąka orkiszowa) </text:p>
            <text:p text:style-name="P16">z dżemem truskawkowym <text:span text:style-name="T11">niskosłodzonym</text:span>, <text:span text:style-name="T11">plasterki banana.</text:span></text:p>
            <text:p text:style-name="P16">Herbata czarna granulowana </text:p>
            <text:p text:style-name="P16">z cytryną. </text:p>
          </table:table-cell>
          <table:table-cell table:style-name="Tabela1.A2" office:value-type="string">
            <text:p text:style-name="P17">Pieczone jabłko </text:p>
            <text:p text:style-name="P17">z konfiturą żurawinową. </text:p>
          </table:table-cell>
          <table:table-cell table:style-name="Tabela1.A2" office:value-type="string">
            <text:p text:style-name="P18">Zupa brokułowa (bulion drobiowo-warzywny) </text:p>
            <text:p text:style-name="P18">z ziemniakami, <text:span text:style-name="T20">niezabielana</text:span>, natka pietruszki. </text:p>
            <text:p text:style-name="P19">Kasza jęczmienna pęczak, terina</text:p>
            <text:p text:style-name="P19"><text:s/>z kurczaka (filet z kurczaka) sous vide z ziołami, surówka z marchewki i jabłka. </text:p>
            <text:p text:style-name="P20">Woda źr. niegazowana</text:p>
            <text:p text:style-name="P20"><text:s/>z <text:span text:style-name="T11">cytryną</text:span>. </text:p>
          </table:table-cell>
          <table:table-cell table:style-name="Tabela1.E2" office:value-type="string">
            <text:p text:style-name="P24">Chlebek bananowy </text:p>
            <text:p text:style-name="P24">z orzechami nerkowca <text:span text:style-name="T20">(zmielone)</text:span></text:p>
            <text:p text:style-name="P24">i czekoladą gorzką. </text:p>
            <text:p text:style-name="P20">Woda źr. niegazowana</text:p>
            <text:p text:style-name="P26"><text:s/>z <text:span text:style-name="T11">cytryną</text:span>.</text:p>
          </table:table-cell>
        </table:table-row>
        <table:table-row table:style-name="TableLine197776904668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3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3">1,3<text:span text:style-name="T9">,</text:span>6,7,<text:span text:style-name="T10">9,</text:span>10,11</text:p>
          </table:table-cell>
          <table:table-cell table:style-name="Tabela1.E2" office:value-type="string">
            <text:p text:style-name="P14">1,3,7,<text:span text:style-name="T27">8</text:span></text:p>
          </table:table-cell>
        </table:table-row>
        <table:table-row table:style-name="TableLine1977769048320">
          <table:table-cell table:style-name="Tabela1.A2" office:value-type="string">
            <text:p text:style-name="P7"/>
            <text:p text:style-name="P7">Środa</text:p>
            <text:p text:style-name="P8"><text:span text:style-name="T8">30.</text:span>08.2023</text:p>
          </table:table-cell>
          <table:table-cell table:style-name="Tabela1.A2" office:value-type="string">
            <text:p text:style-name="P32"><text:span text:style-name="T20">Płatki ryżowe na mleku roślinnym/ modyfikowanym.</text:span> </text:p>
            <text:p text:style-name="P32"><text:span text:style-name="T20">C</text:span>hleb tostowy,</text:p>
            <text:p text:style-name="P32"><text:s/>masło 82%, wędlina szynka z beczki, ogórek świeży. </text:p>
            <text:p text:style-name="P32">Herbata rumiankowa. </text:p>
          </table:table-cell>
          <table:table-cell table:style-name="Tabela1.A2" office:value-type="string">
            <text:p text:style-name="P33">Budyń śmietankowy (mleko <text:span text:style-name="T20">roślinne</text:span>)</text:p>
            <text:p text:style-name="P33">z musem truskawkowym. </text:p>
          </table:table-cell>
          <table:table-cell table:style-name="Tabela1.A2" office:value-type="string">
            <text:p text:style-name="P28">Zupa pomidorowa (bulion drobiowo-warzywny) z makaronem durum literki, natka pietruszki, <text:span text:style-name="T20">niezabielana</text:span>. </text:p>
            <text:p text:style-name="P30">Gulasz wieprzowy (szynka wp. b/k) </text:p>
            <text:p text:style-name="P30">z warzywami: marchewką, cebulką </text:p>
            <text:p text:style-name="P30">i ziołami, puree ziemniaczane </text:p>
            <text:p text:style-name="P30">z masełkiem 82%, </text:p>
            <text:p text:style-name="P30"><text:span text:style-name="T20">brokuł gotowany na parze</text:span>. </text:p>
            <text:p text:style-name="P26">Kom.ow.:agrest, śliwka.</text:p>
          </table:table-cell>
          <table:table-cell table:style-name="Tabela1.E2" office:value-type="string">
            <text:p text:style-name="P24">Mus owocowy (Bobovita/Owolovo).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5">1,<text:span text:style-name="T13">6,</text:span>7</text:p>
          </table:table-cell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37">1,3<text:span text:style-name="T9">,</text:span>6,7,<text:span text:style-name="T10">9,</text:span>10,11</text:p>
          </table:table-cell>
          <table:table-cell table:style-name="Tabela1.E2" office:value-type="string">
            <text:p text:style-name="P39">-</text:p>
          </table:table-cell>
        </table:table-row>
        <table:table-row table:style-name="TableLine1977769046960">
          <table:table-cell table:style-name="Tabela1.A2" office:value-type="string">
            <text:p text:style-name="P9"/>
            <text:p text:style-name="P9"><text:span text:style-name="T17">Czwartek</text:span> </text:p>
            <text:p text:style-name="P8"><text:span text:style-name="T8">01</text:span>.<text:span text:style-name="T8">09.</text:span>2023</text:p>
          </table:table-cell>
          <table:table-cell table:style-name="Tabela1.A2" office:value-type="string">
            <text:p text:style-name="P32">Płatki jaglane na mleku <text:span text:style-name="T20">roślinne/</text:span></text:p>
            <text:p text:style-name="P32"><text:span text:style-name="T20">modyfikowane</text:span>. </text:p>
            <text:p text:style-name="P32">Pancakes na kefirze naturalnym. </text:p>
            <text:p text:style-name="P32">Herbata czarna granulowana </text:p>
            <text:p text:style-name="P32">z cytryną. </text:p>
          </table:table-cell>
          <table:table-cell table:style-name="Tabela1.A2" office:value-type="string">
            <text:p text:style-name="P33">Banan. </text:p>
          </table:table-cell>
          <table:table-cell table:style-name="Tabela1.A2" office:value-type="string">
            <text:p text:style-name="P28">Barszcz czerwony (bulion drobiowy) </text:p>
            <text:p text:style-name="P28">z ziemniaczaną wyspą, duszoną cebulką, <text:span text:style-name="T20">niezabielany.</text:span> </text:p>
            <text:p text:style-name="P31">Makaron pełne ziarno świderki, duszone zrazy z indyka (filet z indyka) w sosie własnym pieczeniowym, ogórek kiszony <text:span text:style-name="T21">(starty na tarce)</text:span>. </text:p>
            <text:p text:style-name="P20">Woda źr. niegazowana</text:p>
            <text:p text:style-name="P26"><text:s/>z <text:span text:style-name="T11">cytryną</text:span>.</text:p>
          </table:table-cell>
          <table:table-cell table:style-name="Tabela1.E2" office:value-type="string">
            <text:p text:style-name="P28">Sernik z kaszy manny </text:p>
            <text:p text:style-name="P28">z żurawiną suszoną. </text:p>
            <text:p text:style-name="P20">Woda źr. niegazowana</text:p>
            <text:p text:style-name="P26"><text:s/>z <text:span text:style-name="T11">cytryną</text:span>.</text:p>
          </table:table-cell>
        </table:table-row>
        <table:table-row table:style-name="Tabela1.9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0">1,<text:span text:style-name="T12">3</text:span><text:span text:style-name="T15">,</text:span>7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37">1<text:span text:style-name="T18">,</text:span><text:span text:style-name="T19">3,</text:span>6,7,9,10,11</text:p>
          </table:table-cell>
          <table:table-cell table:style-name="Tabela1.E2" office:value-type="string">
            <text:p text:style-name="P41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28.08-01.0</text:span><text:span text:style-name="T5">9</text:span><text:span text:style-name="T4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77683359040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1977683359856">
          <table:table-cell table:style-name="Tabela2.A2" office:value-type="string">
            <text:p text:style-name="P10"><text:span text:style-name="T17">Piątek</text:span> </text:p>
            <text:p text:style-name="P15"><text:span text:style-name="T12">01.09.</text:span>2023</text:p>
          </table:table-cell>
          <table:table-cell table:style-name="Tabela2.A2" office:value-type="string">
            <text:p text:style-name="P34">Makaron zacierka na mleku <text:span text:style-name="T21">roślinnym/ modyfikowanym</text:span>. </text:p>
            <text:p text:style-name="P34">Bułka kajzerka, masło 82%, twarożek</text:p>
            <text:p text:style-name="P34"><text:s/>(ser biały półtłusty) bananowy w/wł., plasterki jabłuszka.</text:p>
            <text:p text:style-name="P34">Herbata owocowa. </text:p>
          </table:table-cell>
          <table:table-cell table:style-name="Tabela2.A2" office:value-type="string">
            <text:p text:style-name="P34">Kisiel truskawkowy w/wł. </text:p>
          </table:table-cell>
          <table:table-cell table:style-name="Tabela2.A2" office:value-type="string">
            <text:p text:style-name="P29">Zupa koperkowa</text:p>
            <text:p text:style-name="P29"><text:s/>(bulion drobiowy) </text:p>
            <text:p text:style-name="P29">z warzywami</text:p>
            <text:p text:style-name="P29"><text:s/>i makaronem durum zwierzątka,</text:p>
            <text:p text:style-name="P29"><text:s/><text:span text:style-name="T21">niezabielana.</text:span> </text:p>
            <text:p text:style-name="P29">Ziemniaki z wody </text:p>
            <text:p text:style-name="P29">z koperkiem, pieczone kotleciki rybne (filet miruna), mizeria</text:p>
            <text:p text:style-name="P29"><text:s/>z ogórka świeżego </text:p>
            <text:p text:style-name="P29">z jogurtem naturalnym.</text:p>
            <text:p text:style-name="P27">Kom.ow.:agrest, śliwka.</text:p>
          </table:table-cell>
          <table:table-cell table:style-name="Tabela2.E2" office:value-type="string">
            <text:p text:style-name="P25">Bułeczki maślane </text:p>
            <text:p text:style-name="P25">z rodzynkami. </text:p>
            <text:p text:style-name="P27">Kom.ow.:agrest, śliwka.</text:p>
          </table:table-cell>
        </table:table-row>
        <table:table-row table:style-name="TableLine1977681154064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2">1<text:span text:style-name="T22">,</text:span><text:span text:style-name="T19">7</text:span>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38">1<text:span text:style-name="T23">,</text:span><text:span text:style-name="T22">3,</text:span><text:span text:style-name="T24">4,</text:span>6,7,9,10,11</text:p>
          </table:table-cell>
          <table:table-cell table:style-name="Tabela2.E2" office:value-type="string">
            <text:p text:style-name="P44">1,<text:span text:style-name="T25">3,</text:span><text:span text:style-name="T26">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8T09:43:56.596000000</meta:creation-date>
    <dc:date>2023-08-18T10:09:34.958000000</dc:date>
    <meta:editing-duration>PT15M27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3" meta:word-count="367" meta:character-count="2792" meta:non-whitespace-character-count="2486"/>
  </office:meta>
</office:document-meta>
</file>