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cm" style:rel-column-width="13068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9cm" style:rel-column-width="1237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6" style:family="table-row">
      <style:table-row-properties style:min-row-height="1.07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0f2a0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4bf9b"/>
    </style:style>
    <style:style style:name="P3" style:family="paragraph" style:parent-style-name="Standard">
      <style:text-properties officeooo:paragraph-rsid="0014bf9b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2a0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bf9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f2a08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0f2a08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14bf9b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f2a08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2a08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4bf9b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2a0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45da0a" officeooo:paragraph-rsid="000f2a0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afb3e" officeooo:paragraph-rsid="000f2a0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f2a0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14bf9b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b0a1d" officeooo:paragraph-rsid="000f2a0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2a0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4bf9b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f2a0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4bf9b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f2a0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f2a0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f2a0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59b19" officeooo:paragraph-rsid="000f2a0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8c905" officeooo:paragraph-rsid="000f2a0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f2a08" officeooo:paragraph-rsid="000faf9e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ffefe" officeooo:paragraph-rsid="000ffefe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ffefe" officeooo:paragraph-rsid="00125efe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0af4e" officeooo:paragraph-rsid="0010af4e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2dcaf" officeooo:paragraph-rsid="0012dcaf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4bf9b" officeooo:paragraph-rsid="0014bf9b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fa29" officeooo:paragraph-rsid="0014bf9b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52321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15c59e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171f20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71f20" officeooo:paragraph-rsid="00171f20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887c4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52321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a6550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2dcaf" officeooo:paragraph-rsid="001887c4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887c4" officeooo:paragraph-rsid="001887c4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71f20" officeooo:paragraph-rsid="001887c4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71f20" officeooo:paragraph-rsid="00198630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22c01" officeooo:paragraph-rsid="001887c4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1a6550" style:font-name-asian="NSimSun1" style:font-size-asian="10pt" style:font-name-complex="Liberation Mono" style:font-size-complex="10pt"/>
    </style:style>
    <style:style style:name="T1" style:family="text">
      <style:text-properties officeooo:rsid="0009ab56"/>
    </style:style>
    <style:style style:name="T2" style:family="text">
      <style:text-properties officeooo:rsid="002203d5"/>
    </style:style>
    <style:style style:name="T3" style:family="text">
      <style:text-properties officeooo:rsid="000621ba"/>
    </style:style>
    <style:style style:name="T4" style:family="text">
      <style:text-properties officeooo:rsid="0016f9fe"/>
    </style:style>
    <style:style style:name="T5" style:family="text">
      <style:text-properties officeooo:rsid="000c1ea7"/>
    </style:style>
    <style:style style:name="T6" style:family="text">
      <style:text-properties officeooo:rsid="000f2a08"/>
    </style:style>
    <style:style style:name="T7" style:family="text">
      <style:text-properties officeooo:rsid="00178761"/>
    </style:style>
    <style:style style:name="T8" style:family="text">
      <style:text-properties officeooo:rsid="000ac341"/>
    </style:style>
    <style:style style:name="T9" style:family="text">
      <style:text-properties officeooo:rsid="002b0a1d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2da955"/>
    </style:style>
    <style:style style:name="T13" style:family="text">
      <style:text-properties officeooo:rsid="0014632f"/>
    </style:style>
    <style:style style:name="T14" style:family="text">
      <style:text-properties officeooo:rsid="000fc3ff"/>
    </style:style>
    <style:style style:name="T15" style:family="text">
      <style:text-properties officeooo:rsid="0019930d"/>
    </style:style>
    <style:style style:name="T16" style:family="text">
      <style:text-properties officeooo:rsid="0014d185"/>
    </style:style>
    <style:style style:name="T17" style:family="text">
      <style:text-properties officeooo:rsid="00307935"/>
    </style:style>
    <style:style style:name="T18" style:family="text">
      <style:text-properties officeooo:rsid="001ed949"/>
    </style:style>
    <style:style style:name="T19" style:family="text">
      <style:text-properties officeooo:rsid="000faf9e"/>
    </style:style>
    <style:style style:name="T20" style:family="text">
      <style:text-properties officeooo:rsid="0014bf9b"/>
    </style:style>
    <style:style style:name="T21" style:family="text">
      <style:text-properties officeooo:rsid="0015c59e"/>
    </style:style>
    <style:style style:name="T2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16f9fe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0f2a08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c1ea7" style:font-size-asian="18pt" style:font-weight-asian="bold" style:font-size-complex="18pt" style:font-weight-complex="bold"/>
    </style:style>
    <style:style style:name="T28" style:family="text">
      <style:text-properties officeooo:rsid="001887c4"/>
    </style:style>
    <style:style style:name="T29" style:family="text">
      <style:text-properties officeooo:rsid="00198630"/>
    </style:style>
    <style:style style:name="T30" style:family="text">
      <style:text-properties officeooo:rsid="001a65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1</text:span><text:span text:style-name="T6">7</text:span><text:span text:style-name="T4">-</text:span><text:span text:style-name="T6">21</text:span><text:span text:style-name="T5">.07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32920399760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632920420976">
          <table:table-cell table:style-name="Tabela1.A2" office:value-type="string">
            <text:p text:style-name="P6">Poniedziałek</text:p>
            <text:p text:style-name="P7"><text:span text:style-name="T6">17</text:span><text:span text:style-name="T8">.</text:span><text:span text:style-name="T5">07.</text:span>2023</text:p>
          </table:table-cell>
          <table:table-cell table:style-name="Tabela1.A2" office:value-type="string">
            <text:p text:style-name="P34">Płatki gwiazdki </text:p>
            <text:p text:style-name="P34">z mlekiem 2%. </text:p>
            <text:p text:style-name="P34">Racuszki z jabłkami </text:p>
            <text:p text:style-name="P34">i cynamonem. </text:p>
            <text:p text:style-name="P34">Herbata rumiankowa. </text:p>
            <text:p text:style-name="P34"/>
          </table:table-cell>
          <table:table-cell table:style-name="Tabela1.A2" office:value-type="string">
            <text:p text:style-name="P34">Banan. </text:p>
          </table:table-cell>
          <table:table-cell table:style-name="Tabela1.A2" office:value-type="string">
            <text:p text:style-name="P34">Zupa szpinakowa (bulion drobiowy) </text:p>
            <text:p text:style-name="P34">z ziemniakami </text:p>
            <text:p text:style-name="P34">i warzywami,</text:p>
            <text:p text:style-name="P34"><text:s/>śmietana 18%.</text:p>
            <text:p text:style-name="P27">Parowańce z musem truskawkowym</text:p>
            <text:p text:style-name="P27"><text:s/><text:span text:style-name="T19">i jogurtem naturalnym.</text:span></text:p>
            <text:p text:style-name="P36">Woda źr. niegazowana </text:p>
            <text:p text:style-name="P36">z cytryną.</text:p>
          </table:table-cell>
          <table:table-cell table:style-name="Tabela1.E2" office:value-type="string">
            <text:p text:style-name="P31">Gofry. </text:p>
            <text:p text:style-name="P37">Woda źródlana niegazowana </text:p>
            <text:p text:style-name="P37">z cytryną. </text:p>
          </table:table-cell>
        </table:table-row>
        <table:table-row table:style-name="Tabela1.3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5">1,3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,3<text:span text:style-name="T10">,</text:span>6,7,<text:span text:style-name="T11">9,</text:span>10,11</text:p>
          </table:table-cell>
          <table:table-cell table:style-name="Tabela1.E2" office:value-type="string">
            <text:p text:style-name="P20">1,<text:span text:style-name="T12">3,</text:span>7</text:p>
          </table:table-cell>
        </table:table-row>
        <table:table-row table:style-name="TableLine1632920414176">
          <table:table-cell table:style-name="Tabela1.A2" office:value-type="string">
            <text:p text:style-name="P9"><text:span text:style-name="T14">Wtorek</text:span> </text:p>
            <text:p text:style-name="P7"><text:span text:style-name="T7">1</text:span><text:span text:style-name="T6">8</text:span><text:span text:style-name="T8">.</text:span><text:span text:style-name="T5">07.</text:span>2023</text:p>
          </table:table-cell>
          <table:table-cell table:style-name="Tabela1.A2" office:value-type="string">
            <text:p text:style-name="P34">Kakao na mleku 2%. </text:p>
            <text:p text:style-name="P38">Chleb pszenny, </text:p>
            <text:p text:style-name="P38">masło 82%, twarożek </text:p>
            <text:p text:style-name="P34">(ser biały półtłusty) </text:p>
            <text:p text:style-name="P34">z truskawkami. </text:p>
            <text:p text:style-name="P40">Herbata <text:span text:style-name="T30">czarna granulowana </text:span></text:p>
            <text:p text:style-name="P40">z cytryną. </text:p>
          </table:table-cell>
          <table:table-cell table:style-name="Tabela1.A2" office:value-type="string">
            <text:p text:style-name="P32">Domowy sok Kubuś w/wł: marchew, banan, jabłko, truskawka. </text:p>
          </table:table-cell>
          <table:table-cell table:style-name="Tabela1.A2" office:value-type="string">
            <text:p text:style-name="P37">Zupa krem z dynii </text:p>
            <text:p text:style-name="P37">z bagietką pszenną, śmietana 18%.</text:p>
            <text:p text:style-name="P28">Gołąbki bez zawijania</text:p>
            <text:p text:style-name="P28"><text:s/>z mięsem mielonym (szynka wp. b/k)</text:p>
            <text:p text:style-name="P28"><text:s/><text:span text:style-name="T28">i</text:span> ryżem białym,</text:p>
            <text:p text:style-name="P29"><text:s/>z kapustą włoską</text:p>
            <text:p text:style-name="P29"><text:s/>w sosie pomidorowym </text:p>
            <text:p text:style-name="P28">z ziołami, puree ziemniaczane, słupki ogórka świeżego.</text:p>
            <text:p text:style-name="P35">Kom. ow.:agrest, śliwka</text:p>
          </table:table-cell>
          <table:table-cell table:style-name="Tabela1.E2" office:value-type="string">
            <text:p text:style-name="P34">Domowa szarlotka</text:p>
            <text:p text:style-name="P34">z kruszonką. </text:p>
            <text:p text:style-name="P35">Kom. ow.:agrest, śliwka.</text:p>
          </table:table-cell>
        </table:table-row>
        <table:table-row table:style-name="Tabela1.5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5">1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<text:span text:style-name="T15">,</text:span><text:span text:style-name="T13">3,</text:span>6,7,9,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6">
          <table:table-cell table:style-name="Tabela1.A2" office:value-type="string">
            <text:p text:style-name="P9"><text:span text:style-name="T14">Środa</text:span> </text:p>
            <text:p text:style-name="P13"><text:span text:style-name="T7">1</text:span><text:span text:style-name="T6">9</text:span><text:span text:style-name="T8">.</text:span><text:span text:style-name="T5">07.</text:span>2023</text:p>
          </table:table-cell>
          <table:table-cell table:style-name="Tabela1.A2" office:value-type="string">
            <text:p text:style-name="P34">Płatki ryżowe na mleku 2%. </text:p>
            <text:p text:style-name="P34">Placuszki owsiane </text:p>
            <text:p text:style-name="P34">z mango. </text:p>
            <text:p text:style-name="P42">Marchewka do chrupania.</text:p>
            <text:p text:style-name="P34">Herbata owocowa. </text:p>
          </table:table-cell>
          <table:table-cell table:style-name="Tabela1.A2" office:value-type="string">
            <text:p text:style-name="P31">Budyń z kaszy jaglanej </text:p>
            <text:p text:style-name="P41"><text:span text:style-name="T28">(mleko 2%)</text:span></text:p>
            <text:p text:style-name="P41">z musem malinowym. </text:p>
          </table:table-cell>
          <table:table-cell table:style-name="Tabela1.A2" office:value-type="string">
            <text:p text:style-name="P35">Zupa pomidorowa (bulion drobiowo-warzywny) </text:p>
            <text:p text:style-name="P35">z makaronem durum zwierzątka, </text:p>
            <text:p text:style-name="P35">śmietana 18%, </text:p>
            <text:p text:style-name="P35">natka pietruszki. </text:p>
            <text:p text:style-name="P31">Zrazy drobiowe</text:p>
            <text:p text:style-name="P31"><text:s/>(filet z kurczaka) faszerowane papryką, cebulką, ogór<text:span text:style-name="T28">ek</text:span> kiszony w sosie własnym pieczeniowym, kasza gryczana biała,</text:p>
            <text:p text:style-name="P31"><text:s/>buraczki zasmażane. </text:p>
            <text:p text:style-name="P35">Woda źr. niegazowana </text:p>
            <text:p text:style-name="P35">z pomarańczą. </text:p>
          </table:table-cell>
          <table:table-cell table:style-name="Tabela1.E2" office:value-type="string">
            <text:p text:style-name="P34">Nektarynka, <text:span text:style-name="T21">wafle andruty. </text:span></text:p>
            <text:p text:style-name="P43">Woda źródlana niegazowana </text:p>
            <text:p text:style-name="P43">z pomarańczą.</text:p>
          </table:table-cell>
        </table:table-row>
        <table:table-row table:style-name="TableLine163292041553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3">1,<text:span text:style-name="T28">3</text:span><text:span text:style-name="T9">,</text:span><text:span text:style-name="T13">7</text:span></text:p>
          </table:table-cell>
          <table:table-cell table:style-name="Tabela1.A2" office:value-type="string">
            <text:p text:style-name="P42">7</text:p>
          </table:table-cell>
          <table:table-cell table:style-name="Tabela1.A2" office:value-type="string">
            <text:p text:style-name="P18">1<text:span text:style-name="T16">,</text:span><text:span text:style-name="T9">3,</text:span>6,7,9,10,11</text:p>
          </table:table-cell>
          <table:table-cell table:style-name="Tabela1.E2" office:value-type="string">
            <text:p text:style-name="P24">1,<text:span text:style-name="T30">7</text:span></text:p>
          </table:table-cell>
        </table:table-row>
        <table:table-row table:style-name="TableLine1632920424512">
          <table:table-cell table:style-name="Tabela1.A2" office:value-type="string">
            <text:p text:style-name="P14">Czwartek </text:p>
            <text:p text:style-name="P14"><text:span text:style-name="T6">20</text:span><text:span text:style-name="T5">.07</text:span><text:span text:style-name="T1">.</text:span>2023</text:p>
          </table:table-cell>
          <table:table-cell table:style-name="Tabela1.A2" office:value-type="string">
            <text:p text:style-name="P44">Płatki kukurydziane </text:p>
            <text:p text:style-name="P44"><text:span text:style-name="T29">z mlekiem 2%</text:span>. </text:p>
            <text:p text:style-name="P43">Chleb rustykalny, masło 82%, pasta </text:p>
            <text:p text:style-name="P43">z tuńczykiem w sosie własnym <text:span text:style-name="T29">z </text:span>jogurtem naturalnym, ogórek małosolny. </text:p>
            <text:p text:style-name="P37">Jabłko. </text:p>
            <text:p text:style-name="P37">Herbata rumiankowa. </text:p>
          </table:table-cell>
          <table:table-cell table:style-name="Tabela1.A2" office:value-type="string">
            <text:p text:style-name="P30">Frytki z piekarnika </text:p>
            <text:p text:style-name="P30">w/wł. </text:p>
          </table:table-cell>
          <table:table-cell table:style-name="Tabela1.A2" office:value-type="string">
            <text:p text:style-name="P37">Zupa kalafiorowa (bulion drobiowy) </text:p>
            <text:p text:style-name="P37">z ziemniakami </text:p>
            <text:p text:style-name="P43">i warzywami,</text:p>
            <text:p text:style-name="P43"><text:s/>natka pietruszki, </text:p>
            <text:p text:style-name="P37">śmietana 18%. </text:p>
            <text:p text:style-name="P45">Makaron pełne ziarno spaghetti z pulpecikami (filet z indyka) </text:p>
            <text:p text:style-name="P45">w sosie bolognese. </text:p>
            <text:p text:style-name="P36">Kom. ow.:agrest, śliwka</text:p>
          </table:table-cell>
          <table:table-cell table:style-name="Tabela1.E2" office:value-type="string">
            <text:p text:style-name="P34">Bułeczki maślane. </text:p>
            <text:p text:style-name="P36">Kom. ow.:agrest, śliwka.</text:p>
          </table:table-cell>
        </table:table-row>
        <table:table-row table:style-name="TableLine163292042641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5">1,<text:span text:style-name="T17">3,</text:span><text:span text:style-name="T28">4</text:span>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,<text:span text:style-name="T18">3,</text:span>6,7,9,10,11</text:p>
          </table:table-cell>
          <table:table-cell table:style-name="Tabela1.E2" office:value-type="string">
            <text:p text:style-name="P26">1,<text:span text:style-name="T17">3,</text:span>7</text:p>
          </table:table-cell>
        </table:table-row>
      </table:table>
      <text:p text:style-name="P2"><text:soft-page-break/><text:span text:style-name="T22">Jadłospis</text:span><text:span text:style-name="T23"> </text:span><text:span text:style-name="T24">dla dzieci </text:span><text:span text:style-name="T25">1</text:span><text:span text:style-name="T26">7</text:span><text:span text:style-name="T25">-</text:span><text:span text:style-name="T26">21</text:span><text:span text:style-name="T27">.07.</text:span><text:span text:style-name="T22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32920400304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1632920420704">
          <table:table-cell table:style-name="Tabela2.A2" office:value-type="string">
            <text:p text:style-name="P8">Piątek </text:p>
            <text:p text:style-name="P8"><text:span text:style-name="T20">21</text:span>.07.2023</text:p>
          </table:table-cell>
          <table:table-cell table:style-name="Tabela2.A2" office:value-type="string">
            <text:p text:style-name="P37">Bawarka na </text:p>
            <text:p text:style-name="P37">mleku 2%. </text:p>
            <text:p text:style-name="P36">Omlet z wędliną- szynka z beczki </text:p>
            <text:p text:style-name="P36">i pomidorami, chleb graham, masło 82%, paseczki papryki czerwonej. </text:p>
            <text:p text:style-name="P46">Herbata <text:span text:style-name="T30">czarna granulowana</text:span></text:p>
            <text:p text:style-name="P46"><text:span text:style-name="T30">z cytryną</text:span>. </text:p>
          </table:table-cell>
          <table:table-cell table:style-name="Tabela2.A2" office:value-type="string">
            <text:p text:style-name="P37">Pieczone jabłko </text:p>
            <text:p text:style-name="P37">z konfiturą żurawinową. </text:p>
          </table:table-cell>
          <table:table-cell table:style-name="Tabela2.A2" office:value-type="string">
            <text:p text:style-name="P37">Bulion drobiowo -warzywny z ryżem białym, natką pietruszki.</text:p>
            <text:p text:style-name="P37">Młode ziemniaki</text:p>
            <text:p text:style-name="P37"><text:s/>z wody, pulpeciki rybne (filet miruna) w sosie koperkowym, surówka </text:p>
            <text:p text:style-name="P37">z marchewki i jabłka</text:p>
            <text:p text:style-name="P37"><text:s/>z oliwą z oliwek. </text:p>
            <text:p text:style-name="P37">Woda źródlana niegazowana z cytryną. </text:p>
          </table:table-cell>
          <table:table-cell table:style-name="Tabela2.E2" office:value-type="string">
            <text:p text:style-name="P37">Muffinki serowe</text:p>
            <text:p text:style-name="P37"><text:s/>(ser biały półtłusty). </text:p>
            <text:p text:style-name="P37">Woda źródlana niegazowana</text:p>
            <text:p text:style-name="P37"><text:s/>z cytryną.</text:p>
          </table:table-cell>
        </table:table-row>
        <table:table-row table:style-name="Tabela2.3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6">1,3,7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19">1,3,<text:span text:style-name="T9">4,</text:span>6,7,<text:span text:style-name="T11">9,</text:span>10,11</text:p>
          </table:table-cell>
          <table:table-cell table:style-name="Tabela2.E2" office:value-type="string">
            <text:p text:style-name="P21">1,<text:span text:style-name="T12">3,</text:span>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09:14:48.595000000</meta:creation-date>
    <dc:date>2023-07-13T14:02:25.077000000</dc:date>
    <meta:editing-duration>PT25M56S</meta:editing-duration>
    <meta:editing-cycles>4</meta:editing-cycles>
    <meta:generator>LibreOffice/7.1.3.2$Windows_X86_64 LibreOffice_project/47f78053abe362b9384784d31a6e56f8511eb1c1</meta:generator>
    <meta:print-date>2023-07-13T14:01:57.525000000</meta:print-date>
    <meta:document-statistic meta:table-count="2" meta:image-count="1" meta:object-count="0" meta:page-count="2" meta:paragraph-count="140" meta:word-count="369" meta:character-count="2628" meta:non-whitespace-character-count="2318"/>
  </office:meta>
</office:document-meta>
</file>