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cm" style:rel-column-width="13068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9cm" style:rel-column-width="12371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6" style:family="table-row">
      <style:table-row-properties style:min-row-height="1.072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2cm" style:rel-column-width="13075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7cm" style:rel-column-width="1236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07ee55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07ee55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7ee5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7ee55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45da0a" officeooo:paragraph-rsid="0007ee55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7ee55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7ee55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7ee5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45da0a" officeooo:paragraph-rsid="0007ee5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afb3e" officeooo:paragraph-rsid="0007ee5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152321" officeooo:paragraph-rsid="0007ee55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152321" officeooo:paragraph-rsid="000ae0d8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0f2a08" officeooo:paragraph-rsid="0007ee55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5c59e" officeooo:paragraph-rsid="0007ee55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5c59e" officeooo:paragraph-rsid="000ae0d8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2dcaf" officeooo:paragraph-rsid="0007ee55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71f20" officeooo:paragraph-rsid="0007ee55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4632f" officeooo:paragraph-rsid="0007ee55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b0a1d" officeooo:paragraph-rsid="0007ee55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7ee55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7ee55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4bf9b" officeooo:paragraph-rsid="0007ee55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0ffefe" officeooo:paragraph-rsid="0007ee55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ab247" officeooo:paragraph-rsid="0007ee55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887c4" officeooo:paragraph-rsid="0007ee55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7ee55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7ee55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0af4e" officeooo:paragraph-rsid="0007ee55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22c01" officeooo:paragraph-rsid="0007ee55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59b19" officeooo:paragraph-rsid="0007ee55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28c905" officeooo:paragraph-rsid="0007ee55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6fa29" officeooo:paragraph-rsid="0007ee55" style:font-name-asian="NSimSun1" style:font-size-asian="10pt" style:font-name-complex="Liberation Mono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0b3bc4" style:font-size-asian="18pt" style:font-weight-asian="bold" style:font-size-complex="1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0ae0d8" officeooo:paragraph-rsid="000ae0d8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07ee55" officeooo:paragraph-rsid="0007ee55" style:font-name-asian="NSimSun1" style:font-size-asian="10pt" style:font-name-complex="Liberation Mono" style:font-size-complex="10pt"/>
    </style:style>
    <style:style style:name="T1" style:family="text">
      <style:text-properties officeooo:rsid="0009ab56"/>
    </style:style>
    <style:style style:name="T2" style:family="text">
      <style:text-properties officeooo:rsid="002203d5"/>
    </style:style>
    <style:style style:name="T3" style:family="text">
      <style:text-properties officeooo:rsid="000621ba"/>
    </style:style>
    <style:style style:name="T4" style:family="text">
      <style:text-properties officeooo:rsid="0016f9fe"/>
    </style:style>
    <style:style style:name="T5" style:family="text">
      <style:text-properties officeooo:rsid="000f2a08"/>
    </style:style>
    <style:style style:name="T6" style:family="text">
      <style:text-properties officeooo:rsid="000c1ea7"/>
    </style:style>
    <style:style style:name="T7" style:family="text">
      <style:text-properties officeooo:rsid="0007ee55"/>
    </style:style>
    <style:style style:name="T8" style:family="text">
      <style:text-properties officeooo:rsid="000ac341"/>
    </style:style>
    <style:style style:name="T9" style:family="text">
      <style:text-properties officeooo:rsid="000faf9e"/>
    </style:style>
    <style:style style:name="T10" style:family="text">
      <style:text-properties officeooo:rsid="0020238c"/>
    </style:style>
    <style:style style:name="T11" style:family="text">
      <style:text-properties officeooo:rsid="001e2191"/>
    </style:style>
    <style:style style:name="T12" style:family="text">
      <style:text-properties officeooo:rsid="002da955"/>
    </style:style>
    <style:style style:name="T13" style:family="text">
      <style:text-properties officeooo:rsid="000fc3ff"/>
    </style:style>
    <style:style style:name="T14" style:family="text">
      <style:text-properties officeooo:rsid="00178761"/>
    </style:style>
    <style:style style:name="T15" style:family="text">
      <style:text-properties officeooo:rsid="001887c4"/>
    </style:style>
    <style:style style:name="T16" style:family="text">
      <style:text-properties officeooo:rsid="0019930d"/>
    </style:style>
    <style:style style:name="T17" style:family="text">
      <style:text-properties officeooo:rsid="0014632f"/>
    </style:style>
    <style:style style:name="T18" style:family="text">
      <style:text-properties officeooo:rsid="0015c59e"/>
    </style:style>
    <style:style style:name="T19" style:family="text">
      <style:text-properties officeooo:rsid="002b0a1d"/>
    </style:style>
    <style:style style:name="T20" style:family="text">
      <style:text-properties officeooo:rsid="0014d185"/>
    </style:style>
    <style:style style:name="T21" style:family="text">
      <style:text-properties officeooo:rsid="00198630"/>
    </style:style>
    <style:style style:name="T22" style:family="text">
      <style:text-properties officeooo:rsid="00307935"/>
    </style:style>
    <style:style style:name="T23" style:family="text">
      <style:text-properties officeooo:rsid="001ed949"/>
    </style:style>
    <style:style style:name="T24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5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27" style:family="text">
      <style:text-properties fo:font-size="18pt" fo:font-weight="bold" officeooo:rsid="0016f9fe" style:font-size-asian="18pt" style:font-weight-asian="bold" style:font-size-complex="18pt" style:font-weight-complex="bold"/>
    </style:style>
    <style:style style:name="T28" style:family="text">
      <style:text-properties fo:font-size="18pt" fo:font-weight="bold" officeooo:rsid="000f2a08" style:font-size-asian="18pt" style:font-weight-asian="bold" style:font-size-complex="18pt" style:font-weight-complex="bold"/>
    </style:style>
    <style:style style:name="T29" style:family="text">
      <style:text-properties fo:font-size="18pt" fo:font-weight="bold" officeooo:rsid="000c1ea7" style:font-size-asian="18pt" style:font-weight-asian="bold" style:font-size-complex="18pt" style:font-weight-complex="bold"/>
    </style:style>
    <style:style style:name="T30" style:family="text">
      <style:text-properties officeooo:rsid="0014bf9b"/>
    </style:style>
    <style:style style:name="T31" style:family="text">
      <style:text-properties officeooo:rsid="000ae0d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7">niemowląt do 1 roku</text:span><text:span text:style-name="T3"> </text:span><text:span text:style-name="T4">1</text:span><text:span text:style-name="T5">7</text:span><text:span text:style-name="T4">-</text:span><text:span text:style-name="T5">21</text:span><text:span text:style-name="T6">.07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96363872208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296363867584">
          <table:table-cell table:style-name="Tabela1.A2" office:value-type="string">
            <text:p text:style-name="P4">Poniedziałek</text:p>
            <text:p text:style-name="P5"><text:span text:style-name="T5">17</text:span><text:span text:style-name="T8">.</text:span><text:span text:style-name="T6">07.</text:span>2023</text:p>
          </table:table-cell>
          <table:table-cell table:style-name="Tabela1.A2" office:value-type="string">
            <text:p text:style-name="P11"><text:span text:style-name="T7">Kasza manna na mleku roślinnym/ mleko modyfikowane.</text:span> </text:p>
            <text:p text:style-name="P11">Racuszki z jabłkami </text:p>
            <text:p text:style-name="P11">i cynamonem. </text:p>
            <text:p text:style-name="P11">Herbata rumiankowa. </text:p>
            <text:p text:style-name="P11"/>
          </table:table-cell>
          <table:table-cell table:style-name="Tabela1.A2" office:value-type="string">
            <text:p text:style-name="P11">Banan. </text:p>
          </table:table-cell>
          <table:table-cell table:style-name="Tabela1.A2" office:value-type="string">
            <text:p text:style-name="P11">Zupa szpinakowa (bulion drobiowy) </text:p>
            <text:p text:style-name="P11">z ziemniakami </text:p>
            <text:p text:style-name="P11">i warzywami,</text:p>
            <text:p text:style-name="P11"><text:s/><text:span text:style-name="T7">niezabielana.</text:span></text:p>
            <text:p text:style-name="P13">Parowańce z musem truskawkowym</text:p>
            <text:p text:style-name="P13"><text:s/><text:span text:style-name="T9">i jogurtem naturalnym.</text:span></text:p>
            <text:p text:style-name="P14">Woda źr. niegazowana </text:p>
            <text:p text:style-name="P14">z cytryną.</text:p>
          </table:table-cell>
          <table:table-cell table:style-name="Tabela1.E2" office:value-type="string">
            <text:p text:style-name="P16">Gofry. </text:p>
            <text:p text:style-name="P17">Woda źródlana niegazowana </text:p>
            <text:p text:style-name="P17">z cytryną. 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8">1,3,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0">1,3<text:span text:style-name="T10">,</text:span>6,7,<text:span text:style-name="T11">9,</text:span>10,11</text:p>
          </table:table-cell>
          <table:table-cell table:style-name="Tabela1.E2" office:value-type="string">
            <text:p text:style-name="P21">1,<text:span text:style-name="T12">3,</text:span>7</text:p>
          </table:table-cell>
        </table:table-row>
        <table:table-row table:style-name="TableLine2296363870032">
          <table:table-cell table:style-name="Tabela1.A2" office:value-type="string">
            <text:p text:style-name="P6"><text:span text:style-name="T13">Wtorek</text:span> </text:p>
            <text:p text:style-name="P5"><text:span text:style-name="T14">1</text:span><text:span text:style-name="T5">8</text:span><text:span text:style-name="T8">.</text:span><text:span text:style-name="T6">07.</text:span>2023</text:p>
          </table:table-cell>
          <table:table-cell table:style-name="Tabela1.A2" office:value-type="string">
            <text:p text:style-name="P11">Kakao na mleku <text:span text:style-name="T7">roślinnym/ mleko modyfikowane</text:span>. </text:p>
            <text:p text:style-name="P11">Chleb pszenny, </text:p>
            <text:p text:style-name="P11">masło 82%, twarożek </text:p>
            <text:p text:style-name="P11">(ser biały półtłusty) </text:p>
            <text:p text:style-name="P11">z truskawkami. </text:p>
            <text:p text:style-name="P11">Herbata <text:span text:style-name="T7">czarna </text:span></text:p>
            <text:p text:style-name="P34">granulowana </text:p>
            <text:p text:style-name="P12">z cytryną. </text:p>
          </table:table-cell>
          <table:table-cell table:style-name="Tabela1.A2" office:value-type="string">
            <text:p text:style-name="P22">Domowy sok Kubuś w/wł: marchew, banan, jabłko, truskawka. </text:p>
          </table:table-cell>
          <table:table-cell table:style-name="Tabela1.A2" office:value-type="string">
            <text:p text:style-name="P17">Zupa krem z dynii </text:p>
            <text:p text:style-name="P17">z bagietką pszenną, <text:span text:style-name="T7">niezabielana</text:span>.</text:p>
            <text:p text:style-name="P23">Gołąbki bez zawijania</text:p>
            <text:p text:style-name="P23"><text:s/>z mięsem mielonym (szynka wp. b/k)</text:p>
            <text:p text:style-name="P23"><text:s/><text:span text:style-name="T15">i</text:span> ryżem białym,</text:p>
            <text:p text:style-name="P23"><text:s/>z kapustą włoską</text:p>
            <text:p text:style-name="P23"><text:s/>w sosie pomidorowym </text:p>
            <text:p text:style-name="P23">z ziołami, puree ziemniaczane, słupki ogórka świeżego.</text:p>
            <text:p text:style-name="P14">Kom. ow.:agrest, śliwka</text:p>
          </table:table-cell>
          <table:table-cell table:style-name="Tabela1.E2" office:value-type="string">
            <text:p text:style-name="P11">Domowa szarlotka</text:p>
            <text:p text:style-name="P11">z kruszonką. </text:p>
            <text:p text:style-name="P14">Kom. ow.:agrest, śliwka.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8">1,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0">1<text:span text:style-name="T16">,</text:span><text:span text:style-name="T17">3,</text:span>6,7,9,10,11</text:p>
          </table:table-cell>
          <table:table-cell table:style-name="Tabela1.E2" office:value-type="string">
            <text:p text:style-name="P24">1,3,7</text:p>
          </table:table-cell>
        </table:table-row>
        <table:table-row table:style-name="Tabela1.6">
          <table:table-cell table:style-name="Tabela1.A2" office:value-type="string">
            <text:p text:style-name="P6"><text:span text:style-name="T13">Środa</text:span> </text:p>
            <text:p text:style-name="P9"><text:span text:style-name="T14">1</text:span><text:span text:style-name="T5">9</text:span><text:span text:style-name="T8">.</text:span><text:span text:style-name="T6">07.</text:span>2023</text:p>
          </table:table-cell>
          <table:table-cell table:style-name="Tabela1.A2" office:value-type="string">
            <text:p text:style-name="P11">Płatki ryżowe na mleku <text:span text:style-name="T7">roślinnym/ mleko modyfikowane</text:span>. </text:p>
            <text:p text:style-name="P11">Placuszki owsiane </text:p>
            <text:p text:style-name="P11">z mango. </text:p>
            <text:p text:style-name="P35">Marchewka</text:p>
            <text:p text:style-name="P35"><text:s/>(starta na tarce).</text:p>
            <text:p text:style-name="P11">Herbata owocowa. </text:p>
          </table:table-cell>
          <table:table-cell table:style-name="Tabela1.A2" office:value-type="string">
            <text:p text:style-name="P16">Budyń z kaszy jaglanej </text:p>
            <text:p text:style-name="P16"><text:span text:style-name="T15">(mleko </text:span><text:span text:style-name="T7">roślinne</text:span><text:span text:style-name="T15">)</text:span></text:p>
            <text:p text:style-name="P16">z musem malinowym. </text:p>
          </table:table-cell>
          <table:table-cell table:style-name="Tabela1.A2" office:value-type="string">
            <text:p text:style-name="P14">Zupa pomidorowa (bulion drobiowo-warzywny) </text:p>
            <text:p text:style-name="P14">z makaronem durum zwierzątka, </text:p>
            <text:p text:style-name="P14"><text:span text:style-name="T7">niezabielana</text:span> </text:p>
            <text:p text:style-name="P14">natka pietruszki. </text:p>
            <text:p text:style-name="P16">Zrazy drobiowe</text:p>
            <text:p text:style-name="P16"><text:s/>(filet z kurczaka) faszerowane papryką, cebulką, ogór<text:span text:style-name="T15">ek</text:span> kiszony w sosie własnym pieczeniowym, kasza gryczana biała,</text:p>
            <text:p text:style-name="P16"><text:s/>buraczki zasmażane. </text:p>
            <text:p text:style-name="P14">Woda źr. niegazowana </text:p>
            <text:p text:style-name="P14">z pomarańczą. </text:p>
          </table:table-cell>
          <table:table-cell table:style-name="Tabela1.E2" office:value-type="string">
            <text:p text:style-name="P11">Nektarynka, <text:span text:style-name="T18">wafle andruty. </text:span></text:p>
            <text:p text:style-name="P17">Woda źródlana niegazowana </text:p>
            <text:p text:style-name="P17">z pomarańczą.</text:p>
          </table:table-cell>
        </table:table-row>
        <table:table-row table:style-name="TableLine2296363877920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6">1,<text:span text:style-name="T15">3</text:span><text:span text:style-name="T19">,</text:span><text:span text:style-name="T17">7</text:span></text:p>
          </table:table-cell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20">1<text:span text:style-name="T20">,</text:span><text:span text:style-name="T19">3,</text:span>6,7,9,10,11</text:p>
          </table:table-cell>
          <table:table-cell table:style-name="Tabela1.E2" office:value-type="string">
            <text:p text:style-name="P27">1,<text:span text:style-name="T31">7</text:span></text:p>
          </table:table-cell>
        </table:table-row>
        <table:table-row table:style-name="TableLine2296363882544">
          <table:table-cell table:style-name="Tabela1.A2" office:value-type="string">
            <text:p text:style-name="P10">Czwartek </text:p>
            <text:p text:style-name="P10"><text:span text:style-name="T5">20</text:span><text:span text:style-name="T6">.07</text:span><text:span text:style-name="T1">.</text:span>2023</text:p>
          </table:table-cell>
          <table:table-cell table:style-name="Tabela1.A2" office:value-type="string">
            <text:p text:style-name="P17">Płatki kukurydziane </text:p>
            <text:p text:style-name="P17"><text:span text:style-name="T21">z mlekiem </text:span><text:span text:style-name="T7">roślinnym/ mleko modyfikowane.</text:span> </text:p>
            <text:p text:style-name="P17">Chleb rustykalny, masło 82%, pasta </text:p>
            <text:p text:style-name="P17">z tuńczykiem w sosie własnym <text:span text:style-name="T21">z </text:span>jogurtem naturalnym, ogórek małosolny. </text:p>
            <text:p text:style-name="P17">Jabłko <text:span text:style-name="T7">(starte)</text:span>. </text:p>
            <text:p text:style-name="P17">Herbata rumiankowa. </text:p>
          </table:table-cell>
          <table:table-cell table:style-name="Tabela1.A2" office:value-type="string">
            <text:p text:style-name="P28">Frytki z piekarnika </text:p>
            <text:p text:style-name="P28">w/wł. </text:p>
          </table:table-cell>
          <table:table-cell table:style-name="Tabela1.A2" office:value-type="string">
            <text:p text:style-name="P17">Zupa kalafiorowa (bulion drobiowy) </text:p>
            <text:p text:style-name="P17">z ziemniakami </text:p>
            <text:p text:style-name="P17">i warzywami,</text:p>
            <text:p text:style-name="P17"><text:s/>natka pietruszki, </text:p>
            <text:p text:style-name="P17"><text:span text:style-name="T7">niezabielana.</text:span> </text:p>
            <text:p text:style-name="P29">Makaron pełne ziarno spaghetti z pulpecikami (filet z indyka) </text:p>
            <text:p text:style-name="P29">w sosie bolognese. </text:p>
            <text:p text:style-name="P14">Kom. ow.:agrest, śliwka</text:p>
          </table:table-cell>
          <table:table-cell table:style-name="Tabela1.E2" office:value-type="string">
            <text:p text:style-name="P11">Bułeczki maślane. </text:p>
            <text:p text:style-name="P14">Kom. ow.:agrest, śliwka.</text:p>
          </table:table-cell>
        </table:table-row>
        <table:table-row table:style-name="TableLine2296363876832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30">1,<text:span text:style-name="T22">3,</text:span><text:span text:style-name="T15">4</text:span>,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0">1,<text:span text:style-name="T23">3,</text:span>6,7,9,10,11</text:p>
          </table:table-cell>
          <table:table-cell table:style-name="Tabela1.E2" office:value-type="string">
            <text:p text:style-name="P31">1,<text:span text:style-name="T22">3,</text:span>7</text:p>
          </table:table-cell>
        </table:table-row>
      </table:table>
      <text:p text:style-name="P33"><text:soft-page-break/><text:span text:style-name="T1">Jadłospis</text:span><text:span text:style-name="T2"> </text:span><text:span text:style-name="T3">dla </text:span><text:span text:style-name="T7">niemowląt do 1 roku</text:span><text:span text:style-name="T3"> </text:span><text:span text:style-name="T4">1</text:span><text:span text:style-name="T5">7</text:span><text:span text:style-name="T4">-</text:span><text:span text:style-name="T5">21</text:span><text:span text:style-name="T6">.07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96363882000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296363879552">
          <table:table-cell table:style-name="Tabela2.A2" office:value-type="string">
            <text:p text:style-name="P5">Piątek </text:p>
            <text:p text:style-name="P5"><text:span text:style-name="T30">21</text:span>.07.2023</text:p>
          </table:table-cell>
          <table:table-cell table:style-name="Tabela2.A2" office:value-type="string">
            <text:p text:style-name="P17">Bawarka na </text:p>
            <text:p text:style-name="P17">mleku <text:span text:style-name="T7">roślinnym/ mleko modyfikowane</text:span>. </text:p>
            <text:p text:style-name="P14">Omlet z wędliną- szynka z beczki </text:p>
            <text:p text:style-name="P14">i pomidorami, chleb graham, masło 82%, paseczki papryki czerwonej. </text:p>
            <text:p text:style-name="P14">Herbata <text:span text:style-name="T7">czarna </text:span></text:p>
            <text:p text:style-name="P34">granulowana </text:p>
            <text:p text:style-name="P15"><text:span text:style-name="T7">z cytryną</text:span>. </text:p>
          </table:table-cell>
          <table:table-cell table:style-name="Tabela2.A2" office:value-type="string">
            <text:p text:style-name="P17">Pieczone jabłko </text:p>
            <text:p text:style-name="P17">z konfiturą żurawinową. </text:p>
          </table:table-cell>
          <table:table-cell table:style-name="Tabela2.A2" office:value-type="string">
            <text:p text:style-name="P17">Bulion drobiowo -warzywny z ryżem białym, natką pietruszki.</text:p>
            <text:p text:style-name="P17">Młode ziemniaki</text:p>
            <text:p text:style-name="P17"><text:s/>z wody, pulpeciki rybne (filet miruna) w sosie koperkowym, surówka </text:p>
            <text:p text:style-name="P17">z marchewki i jabłka</text:p>
            <text:p text:style-name="P17"><text:s/>z oliwą z oliwek. </text:p>
            <text:p text:style-name="P17">Woda źródlana niegazowana z cytryną. </text:p>
          </table:table-cell>
          <table:table-cell table:style-name="Tabela2.E2" office:value-type="string">
            <text:p text:style-name="P17">Muffinki serowe</text:p>
            <text:p text:style-name="P17"><text:s/>(ser biały półtłusty). </text:p>
            <text:p text:style-name="P17">Woda źródlana niegazowana</text:p>
            <text:p text:style-name="P17"><text:s/>z cytryną.</text:p>
          </table:table-cell>
        </table:table-row>
        <table:table-row table:style-name="Tabela2.3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18">1,3,7</text:p>
          </table:table-cell>
          <table:table-cell table:style-name="Tabela2.A2" office:value-type="string">
            <text:p text:style-name="P32">-</text:p>
          </table:table-cell>
          <table:table-cell table:style-name="Tabela2.A2" office:value-type="string">
            <text:p text:style-name="P20">1,3,<text:span text:style-name="T19">4,</text:span>6,7,<text:span text:style-name="T11">9,</text:span>10,11</text:p>
          </table:table-cell>
          <table:table-cell table:style-name="Tabela2.E2" office:value-type="string">
            <text:p text:style-name="P21">1,<text:span text:style-name="T12">3,</text:span>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3:40:24.387000000</meta:creation-date>
    <dc:date>2023-07-14T14:37:39.226000000</dc:date>
    <meta:editing-duration>PT2H55M20S</meta:editing-duration>
    <meta:editing-cycles>3</meta:editing-cycles>
    <meta:generator>LibreOffice/7.1.3.2$Windows_X86_64 LibreOffice_project/47f78053abe362b9384784d31a6e56f8511eb1c1</meta:generator>
    <meta:print-date>2023-07-14T11:49:18.125000000</meta:print-date>
    <meta:document-statistic meta:table-count="2" meta:image-count="1" meta:object-count="0" meta:page-count="2" meta:paragraph-count="142" meta:word-count="383" meta:character-count="2804" meta:non-whitespace-character-count="2479"/>
  </office:meta>
</office:document-meta>
</file>