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84cm" style:rel-column-width="13429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7cm" style:rel-column-width="1236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342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2cm" style:rel-column-width="13075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84cm" style:rel-column-width="13429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7cm" style:rel-column-width="1236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40f3b" officeooo:paragraph-rsid="001d3756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40f3b" officeooo:paragraph-rsid="00256251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paragraph-rsid="001d86de"/>
    </style:style>
    <style:style style:name="P4" style:family="paragraph" style:parent-style-name="Standard">
      <style:text-properties officeooo:paragraph-rsid="00256251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d86de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256251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d86de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45da0a" officeooo:paragraph-rsid="001d86de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45da0a" officeooo:paragraph-rsid="00256251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d86de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56251" officeooo:paragraph-rsid="00256251" style:font-name-asian="NSimSun1" style:font-size-asian="11pt" style:font-weight-asian="bold" style:font-name-complex="Liberation Mono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d86de" style:font-name-asian="NSimSun1" style:font-size-asian="11pt" style:font-style-asian="italic" style:font-name-complex="Liberation Mono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256251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d86de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45da0a" officeooo:paragraph-rsid="001d86d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32b816" officeooo:paragraph-rsid="001d86d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ac341" officeooo:paragraph-rsid="001d86d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796e4" officeooo:paragraph-rsid="00256251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8dde6" officeooo:paragraph-rsid="001d86de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8dde6" officeooo:paragraph-rsid="00256251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d86de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256251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d86de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256251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d86de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ab247" officeooo:paragraph-rsid="001d86de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d86de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516af2" officeooo:paragraph-rsid="001d86de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9930d" officeooo:paragraph-rsid="001d86de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21404" officeooo:paragraph-rsid="00221404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221404" officeooo:paragraph-rsid="00245d26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221404" officeooo:paragraph-rsid="00256251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21404" officeooo:paragraph-rsid="00287099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221404" officeooo:paragraph-rsid="002a0b08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235e17" officeooo:paragraph-rsid="00235e17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41901" officeooo:paragraph-rsid="00241901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241901" officeooo:paragraph-rsid="00245d26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241901" officeooo:paragraph-rsid="00256251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45d26" officeooo:paragraph-rsid="00245d26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245d26" officeooo:paragraph-rsid="00256251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56251" officeooo:paragraph-rsid="00256251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56251" officeooo:paragraph-rsid="0028edf3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26b91c" officeooo:paragraph-rsid="0026b91c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287099" officeooo:paragraph-rsid="00287099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287099" officeooo:paragraph-rsid="002a0b08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28edf3" officeooo:paragraph-rsid="0028edf3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28edf3" officeooo:paragraph-rsid="002ee47d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2a0b08" officeooo:paragraph-rsid="002a0b08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2a0b08" officeooo:paragraph-rsid="002b0156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2a0b08" officeooo:paragraph-rsid="002ee47d" style:font-name-asian="NSimSun1" style:font-size-asian="10pt" style:font-name-complex="Liberation Mono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2b0156" officeooo:paragraph-rsid="002b0156" style:font-name-asian="NSimSun1" style:font-size-asian="10pt" style:font-name-complex="Liberation Mono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2de876" officeooo:paragraph-rsid="002de876" style:font-name-asian="NSimSun1" style:font-size-asian="10pt" style:font-name-complex="Liberation Mono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officeooo:rsid="002ee47d" officeooo:paragraph-rsid="002ee47d" style:font-name-asian="NSimSun1" style:font-size-asian="10pt" style:font-name-complex="Liberation Mono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officeooo:rsid="003102b8" officeooo:paragraph-rsid="003102b8" style:font-name-asian="NSimSun1" style:font-size-asian="10pt" style:font-name-complex="Liberation Mono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officeooo:rsid="00256251" officeooo:paragraph-rsid="003102b8" style:font-name-asian="NSimSun1" style:font-size-asian="10pt" style:font-name-complex="Liberation Mono" style:font-size-complex="10pt"/>
    </style:style>
    <style:style style:name="T1" style:family="text">
      <style:text-properties officeooo:rsid="001d3756"/>
    </style:style>
    <style:style style:name="T2" style:family="text">
      <style:text-properties officeooo:rsid="002203d5"/>
    </style:style>
    <style:style style:name="T3" style:family="text">
      <style:text-properties officeooo:rsid="000621ba"/>
    </style:style>
    <style:style style:name="T4" style:family="text">
      <style:text-properties officeooo:rsid="000a837a"/>
    </style:style>
    <style:style style:name="T5" style:family="text">
      <style:text-properties officeooo:rsid="000ac341"/>
    </style:style>
    <style:style style:name="T6" style:family="text">
      <style:text-properties officeooo:rsid="001e67a3"/>
    </style:style>
    <style:style style:name="T7" style:family="text">
      <style:text-properties officeooo:rsid="0045da0a"/>
    </style:style>
    <style:style style:name="T8" style:family="text">
      <style:text-properties officeooo:rsid="002da955"/>
    </style:style>
    <style:style style:name="T9" style:family="text">
      <style:text-properties officeooo:rsid="000fc3ff"/>
    </style:style>
    <style:style style:name="T10" style:family="text">
      <style:text-properties officeooo:rsid="0024f099"/>
    </style:style>
    <style:style style:name="T11" style:family="text">
      <style:text-properties officeooo:rsid="0019930d"/>
    </style:style>
    <style:style style:name="T12" style:family="text">
      <style:text-properties officeooo:rsid="003a069e"/>
    </style:style>
    <style:style style:name="T13" style:family="text">
      <style:text-properties officeooo:rsid="0017da8c"/>
    </style:style>
    <style:style style:name="T14" style:family="text">
      <style:text-properties officeooo:rsid="0019bf47"/>
    </style:style>
    <style:style style:name="T15" style:family="text">
      <style:text-properties officeooo:rsid="001d86de"/>
    </style:style>
    <style:style style:name="T16" style:family="text">
      <style:text-properties officeooo:rsid="00245d26"/>
    </style:style>
    <style:style style:name="T17" style:family="text">
      <style:text-properties officeooo:rsid="00256251"/>
    </style:style>
    <style:style style:name="T18" style:family="text">
      <style:text-properties officeooo:rsid="0028edf3"/>
    </style:style>
    <style:style style:name="T19" style:family="text">
      <style:text-properties officeooo:rsid="002a0b08"/>
    </style:style>
    <style:style style:name="T20" style:family="text">
      <style:text-properties officeooo:rsid="002b0156"/>
    </style:style>
    <style:style style:name="T21" style:family="text">
      <style:text-properties officeooo:rsid="002e6092"/>
    </style:style>
    <style:style style:name="T22" style:family="text">
      <style:text-properties officeooo:rsid="002ee47d"/>
    </style:style>
    <style:style style:name="T23" style:family="text">
      <style:text-properties officeooo:rsid="003102b8"/>
    </style:style>
    <style:style style:name="T24" style:family="text">
      <style:text-properties officeooo:rsid="0032cd8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<text:span text:style-name="T2"> </text:span><text:span text:style-name="T3">dla dzieci </text:span><text:span text:style-name="T1">15-19</text:span><text:span text:style-name="T4">.</text:span><text:span text:style-name="T5">05.</text:span><text:span text:style-name="T6">202</text:span><text:span text:style-name="T7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625177574000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leLine2625177571008">
          <table:table-cell table:style-name="Tabela1.A2" office:value-type="string">
            <text:p text:style-name="P7">Poniedziałek</text:p>
            <text:p text:style-name="P8"><text:span text:style-name="T15">15</text:span>.<text:span text:style-name="T5">05.</text:span>2023</text:p>
          </table:table-cell>
          <table:table-cell table:style-name="Tabela1.A2" office:value-type="string">
            <text:p text:style-name="P41">Kawa zbożowa Inka </text:p>
            <text:p text:style-name="P41">na mleku 2%. </text:p>
            <text:p text:style-name="P41">Naleśniki (mąka pszenna+mąka orkiszowa) z dżemem truskawkowym, plasterki banana. </text:p>
            <text:p text:style-name="P53">Słupki marchewki do chrupania.</text:p>
            <text:p text:style-name="P41">Herbata owocowa. </text:p>
          </table:table-cell>
          <table:table-cell table:style-name="Tabela1.A2" office:value-type="string">
            <text:p text:style-name="P43">Ryż z prażonymi jabłkami. </text:p>
          </table:table-cell>
          <table:table-cell table:style-name="Tabela1.A2" office:value-type="string">
            <text:p text:style-name="P31">Kapuśniak </text:p>
            <text:p text:style-name="P31">(bulion warzywny) </text:p>
            <text:p text:style-name="P30">z młodej kapusty</text:p>
            <text:p text:style-name="P30"><text:s/>z czerwoną soczewicą</text:p>
            <text:p text:style-name="P30">i pomidorami, </text:p>
            <text:p text:style-name="P30">natka pietruszki. </text:p>
            <text:p text:style-name="P30">Pierogi z serem białym </text:p>
            <text:p text:style-name="P30">i truskawkami polane jogurtem naturalnym. </text:p>
            <text:p text:style-name="P30">Kom. ow: agrest,śliwka</text:p>
          </table:table-cell>
          <table:table-cell table:style-name="Tabela1.E2" office:value-type="string">
            <text:p text:style-name="P48">Ciasteczka </text:p>
            <text:p text:style-name="P48">z bakaliami.</text:p>
            <text:p text:style-name="P33">Kom. ow: agrest,śliwka</text:p>
          </table:table-cell>
        </table:table-row>
        <table:table-row table:style-name="Tabela1.3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54">1,3,7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23">1,<text:span text:style-name="T8">3,</text:span>7,<text:span text:style-name="T23">8,</text:span><text:span text:style-name="T24">11</text:span></text:p>
          </table:table-cell>
        </table:table-row>
        <table:table-row table:style-name="TableLine2625177582976">
          <table:table-cell table:style-name="Tabela1.A2" office:value-type="string">
            <text:p text:style-name="P10"><text:span text:style-name="T9">Wtorek</text:span> </text:p>
            <text:p text:style-name="P8"><text:span text:style-name="T15">16</text:span><text:span text:style-name="T4">.</text:span><text:span text:style-name="T5">05.</text:span>2023</text:p>
          </table:table-cell>
          <table:table-cell table:style-name="Tabela1.A2" office:value-type="string">
            <text:p text:style-name="P41">Płatki owsiane na mleku 2%. </text:p>
            <text:p text:style-name="P55">Wiosenne kanapeczki: chleb żytni,</text:p>
            <text:p text:style-name="P55"><text:s/>masło 82%, sałata zielona, jajko gotowane na twardo, rzodkiewka. </text:p>
            <text:p text:style-name="P41">Herbata z cytryną. </text:p>
          </table:table-cell>
          <table:table-cell table:style-name="Tabela1.A2" office:value-type="string">
            <text:p text:style-name="P46">Sałatka owocowa: banan, gruszka, borówka amerykańska. </text:p>
          </table:table-cell>
          <table:table-cell table:style-name="Tabela1.A2" office:value-type="string">
            <text:p text:style-name="P41">Zupa krem z dynii </text:p>
            <text:p text:style-name="P41">z gruszką, </text:p>
            <text:p text:style-name="P41">śmietana 18%</text:p>
            <text:p text:style-name="P41">z bagietką czosnkową. </text:p>
            <text:p text:style-name="P35">Kasza jęczmienna pęczak, plasterki schabu (schab wp. b/k) duszone z salsą z cebulki, pora </text:p>
            <text:p text:style-name="P35">i jabłka, surówka </text:p>
            <text:p text:style-name="P35">z marchewki i kalarepki </text:p>
            <text:p text:style-name="P35">z oliwą z oliwek. </text:p>
            <text:p text:style-name="P41">Woda z pomarańczą. </text:p>
          </table:table-cell>
          <table:table-cell table:style-name="Tabela1.E2" office:value-type="string">
            <text:p text:style-name="P45">Gofry. </text:p>
            <text:p text:style-name="P48">Woda z pomarańczą. </text:p>
          </table:table-cell>
        </table:table-row>
        <table:table-row table:style-name="Tabela1.5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25">1<text:span text:style-name="T10">,</text:span><text:span text:style-name="T11">3,7</text:span>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21">1,<text:span text:style-name="T11">3,</text:span>6,7,9,10,11</text:p>
          </table:table-cell>
          <table:table-cell table:style-name="Tabela1.E2" office:value-type="string">
            <text:p text:style-name="P26">1,3,7</text:p>
          </table:table-cell>
        </table:table-row>
        <table:table-row table:style-name="TableLine2625177575088">
          <table:table-cell table:style-name="Tabela1.A2" office:value-type="string">
            <text:p text:style-name="P10"><text:span text:style-name="T9">Środa</text:span> </text:p>
            <text:p text:style-name="P15"><text:span text:style-name="T4">1</text:span><text:span text:style-name="T15">7</text:span>.<text:span text:style-name="T5">05.</text:span>2023</text:p>
          </table:table-cell>
          <table:table-cell table:style-name="Tabela1.A2" office:value-type="string">
            <text:p text:style-name="P52">Ryż na mleku 2%. </text:p>
            <text:p text:style-name="P46">Chleb pszenny,</text:p>
            <text:p text:style-name="P46"><text:s/>masło 82%, pasta </text:p>
            <text:p text:style-name="P46">z tuńczyka z awokado</text:p>
            <text:p text:style-name="P47"><text:s/>i jogurtem naturalnym,</text:p>
            <text:p text:style-name="P47"><text:s/>ogórek kiszony. </text:p>
            <text:p text:style-name="P48">Herbata rumiankowa.</text:p>
          </table:table-cell>
          <table:table-cell table:style-name="Tabela1.A2" office:value-type="string">
            <text:p text:style-name="P42">Sok owocowo-warzywny: jabłko, szpinak, pomarańcza. </text:p>
          </table:table-cell>
          <table:table-cell table:style-name="Tabela1.A2" office:value-type="string">
            <text:p text:style-name="P36">Rosół (bulion drobiowo-wołowy) z warzywami </text:p>
            <text:p text:style-name="P36">i makaronem nitka, natka pietruszki. </text:p>
            <text:p text:style-name="P36">Puree ziemniaczane</text:p>
            <text:p text:style-name="P37">z masełkiem 82%, <text:span text:style-name="T16">pieczone </text:span>kotlety mielon<text:span text:style-name="T16">e </text:span></text:p>
            <text:p text:style-name="P38">(<text:span text:style-name="T17">filet z indyka</text:span>), <text:span text:style-name="T16">mizeria z ogórka świeżego </text:span></text:p>
            <text:p text:style-name="P40">z jogurtem naturalnym. </text:p>
            <text:p text:style-name="P32">Kom. ow: agrest,śliwka</text:p>
          </table:table-cell>
          <table:table-cell table:style-name="Tabela1.E2" office:value-type="string">
            <text:p text:style-name="P48">Muffinki czekoladowe. </text:p>
            <text:p text:style-name="P34">Kom. ow: agrest,śliwka</text:p>
          </table:table-cell>
        </table:table-row>
        <table:table-row table:style-name="TableLine2625177572096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27">1<text:span text:style-name="T12">,</text:span><text:span text:style-name="T23">4</text:span><text:span text:style-name="T13">,</text:span><text:span text:style-name="T8">7</text:span>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1">1,<text:span text:style-name="T23">3,</text:span>6,7,9,10,11</text:p>
          </table:table-cell>
          <table:table-cell table:style-name="Tabela1.E2" office:value-type="string">
            <text:p text:style-name="P25">1,3,7</text:p>
          </table:table-cell>
        </table:table-row>
        <table:table-row table:style-name="TableLine2625177570736">
          <table:table-cell table:style-name="Tabela1.A2" office:value-type="string">
            <text:p text:style-name="P16">Czwartek </text:p>
            <text:p text:style-name="P17"><text:span text:style-name="T4">1</text:span><text:span text:style-name="T15">8</text:span>.05.2023</text:p>
          </table:table-cell>
          <table:table-cell table:style-name="Tabela1.A2" office:value-type="string">
            <text:p text:style-name="P39">Płatki gwiazdki na mleku 2%. </text:p>
            <text:p text:style-name="P36">Chleb graham, </text:p>
            <text:p text:style-name="P36">masło 82%, pasztet drobiowo-wołowy</text:p>
            <text:p text:style-name="P36"><text:s/>z warzywami w/wł, ogórek świeży.</text:p>
            <text:p text:style-name="P48">Herbata z cytryną.</text:p>
          </table:table-cell>
          <table:table-cell table:style-name="Tabela1.A2" office:value-type="string">
            <text:p text:style-name="P44">Pieczone jabłko. </text:p>
          </table:table-cell>
          <table:table-cell table:style-name="Tabela1.A2" office:value-type="string">
            <text:p text:style-name="P41">Botwinka (bulion drobiowy) z warzywami i ziemniakami, koperek, śmietana 18%. </text:p>
            <text:p text:style-name="P41">Kasz bulgur, terina </text:p>
            <text:p text:style-name="P41">z kurczaka (filet</text:p>
            <text:p text:style-name="P41"><text:s/>z kurczaka) z karotką <text:span text:style-name="T22">gotowana na parze </text:span></text:p>
            <text:p text:style-name="P41">z sosem <text:span text:style-name="T20">warzywnym</text:span>, paseczki papryki czerwonej. </text:p>
            <text:p text:style-name="P41">Woda z cytryną. </text:p>
          </table:table-cell>
          <table:table-cell table:style-name="Tabela1.E2" office:value-type="string">
            <text:p text:style-name="P48">Ciasto zebra. </text:p>
            <text:p text:style-name="P48">Woda z cytryną. </text:p>
          </table:table-cell>
        </table:table-row>
        <table:table-row table:style-name="Tabela1.9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54">1,3,7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21">1,<text:span text:style-name="T11">3,</text:span>6,7,9,10,11</text:p>
          </table:table-cell>
          <table:table-cell table:style-name="Tabela1.E2" office:value-type="string">
            <text:p text:style-name="P29">1,3,7</text:p>
          </table:table-cell>
        </table:table-row>
      </table:table>
      <text:p text:style-name="P3"/>
      <text:p text:style-name="P3"/>
      <text:p text:style-name="P3"/>
      <text:p text:style-name="P3"/>
      <text:p text:style-name="P2"><text:soft-page-break/>Jadłospis<text:span text:style-name="T2"> </text:span><text:span text:style-name="T3">dla dzieci </text:span><text:span text:style-name="T1">15-19</text:span><text:span text:style-name="T4">.</text:span><text:span text:style-name="T5">05.</text:span><text:span text:style-name="T6">202</text:span><text:span text:style-name="T7">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625177571280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leLine2625177576176">
          <table:table-cell table:style-name="Tabela2.A2" office:value-type="string">
            <text:p text:style-name="P11">Piątek </text:p>
            <text:p text:style-name="P9"><text:span text:style-name="T15">1</text:span><text:span text:style-name="T17">9</text:span>.<text:span text:style-name="T5">05.</text:span>2023</text:p>
          </table:table-cell>
          <table:table-cell table:style-name="Tabela2.A2" office:value-type="string">
            <text:p text:style-name="P42">Płatki ryżowe na mleku 2% z jabłkiem. </text:p>
            <text:p text:style-name="P42">Pancakes na maślance, <text:span text:style-name="T18">gruszka. </text:span><text:s/></text:p>
            <text:p text:style-name="P42">Herbata <text:span text:style-name="T19">owocowa</text:span>. </text:p>
          </table:table-cell>
          <table:table-cell table:style-name="Tabela2.A2" office:value-type="string">
            <text:p text:style-name="P50">Budyń owsiany</text:p>
            <text:p text:style-name="P50"><text:s/>(mleko 2%) z musem malinowym. </text:p>
          </table:table-cell>
          <table:table-cell table:style-name="Tabela2.A2" office:value-type="string">
            <text:p text:style-name="P41">Zupa selerowa (bulion drobiowy) z warzywami i makaronem literki, śmietana 18%. </text:p>
            <text:p text:style-name="P49">Gotowane ziemniaki, pulpeciki rybne (filet miruna) gotowane na parze <text:span text:style-name="T20">w sosie koperkowym </text:span></text:p>
            <text:p text:style-name="P51">(śmietana 18%), buraczki zasmażane. </text:p>
            <text:p text:style-name="P51">Woda z cytryną. </text:p>
          </table:table-cell>
          <table:table-cell table:style-name="Tabela2.E2" office:value-type="string">
            <text:p text:style-name="P41">Jabłko, chrupki kukurydziane bananowe. </text:p>
            <text:p text:style-name="P51">Woda z cytryną. </text:p>
          </table:table-cell>
        </table:table-row>
        <table:table-row table:style-name="Tabela2.3">
          <table:table-cell table:style-name="Tabela2.A2" office:value-type="string">
            <text:p text:style-name="P13">ALERGENY</text:p>
          </table:table-cell>
          <table:table-cell table:style-name="Tabela2.A2" office:value-type="string">
            <text:p text:style-name="P18">1,<text:span text:style-name="T23">3,7</text:span></text:p>
          </table:table-cell>
          <table:table-cell table:style-name="Tabela2.A2" office:value-type="string">
            <text:p text:style-name="P20">1,7</text:p>
          </table:table-cell>
          <table:table-cell table:style-name="Tabela2.A2" office:value-type="string">
            <text:p text:style-name="P22">1,3,<text:span text:style-name="T23">4,</text:span>6,7,9,10,11</text:p>
          </table:table-cell>
          <table:table-cell table:style-name="Tabela2.E2" office:value-type="string">
            <text:p text:style-name="P24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8T11:36:29.047000000</meta:creation-date>
    <dc:date>2023-05-12T11:32:18.438000000</dc:date>
    <meta:editing-duration>PT5H4M21S</meta:editing-duration>
    <meta:editing-cycles>7</meta:editing-cycles>
    <meta:generator>LibreOffice/7.1.3.2$Windows_X86_64 LibreOffice_project/47f78053abe362b9384784d31a6e56f8511eb1c1</meta:generator>
    <meta:print-date>2023-05-12T11:21:31.319000000</meta:print-date>
    <meta:document-statistic meta:table-count="2" meta:image-count="1" meta:object-count="0" meta:page-count="2" meta:paragraph-count="123" meta:word-count="361" meta:character-count="2558" meta:non-whitespace-character-count="2251"/>
  </office:meta>
</office:document-meta>
</file>