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2cm" style:rel-column-width="13075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484cm" style:rel-column-width="13429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7cm" style:rel-column-width="12364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9" style:family="table-row">
      <style:table-row-properties style:min-row-height="0.342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2cm" style:rel-column-width="13075*"/>
    </style:style>
    <style:style style:name="Tabela2.B" style:family="table-column">
      <style:table-column-properties style:column-width="3.316cm" style:rel-column-width="12783*"/>
    </style:style>
    <style:style style:name="Tabela2.C" style:family="table-column">
      <style:table-column-properties style:column-width="3.484cm" style:rel-column-width="13429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07cm" style:rel-column-width="12364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140f3b" officeooo:paragraph-rsid="0012b8cb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2b8cb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2b8cb" style:font-name-asian="NSimSun1" style:font-size-asian="11pt" style:font-weight-asian="bold" style:font-name-complex="Liberation Mono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45da0a" officeooo:paragraph-rsid="0012b8cb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2b8cb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2b8cb" style:font-name-asian="NSimSun1" style:font-size-asian="11pt" style:font-style-asian="italic" style:font-name-complex="Liberation Mono" style:font-size-complex="11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2b8c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45da0a" officeooo:paragraph-rsid="0012b8c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32b816" officeooo:paragraph-rsid="0012b8c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ac341" officeooo:paragraph-rsid="0012b8c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officeooo:rsid="00256251" officeooo:paragraph-rsid="0012b8cb" style:font-name-asian="NSimSun1" style:font-size-asian="10pt" style:font-name-complex="Liberation Mono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26b91c" officeooo:paragraph-rsid="0012b8cb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221404" officeooo:paragraph-rsid="0012b8cb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2a0b08" officeooo:paragraph-rsid="0012b8cb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796e4" officeooo:paragraph-rsid="0012b8cb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8dde6" officeooo:paragraph-rsid="0012b8cb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2b8cb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2b8cb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28edf3" officeooo:paragraph-rsid="0012b8cb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235e17" officeooo:paragraph-rsid="0012b8cb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287099" officeooo:paragraph-rsid="0012b8cb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2b8cb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ab247" officeooo:paragraph-rsid="0012b8cb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241901" officeooo:paragraph-rsid="0012b8cb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45d26" officeooo:paragraph-rsid="0012b8cb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2b8cb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516af2" officeooo:paragraph-rsid="0012b8cb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19930d" officeooo:paragraph-rsid="0012b8cb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374bf" officeooo:paragraph-rsid="001374bf" style:font-name-asian="NSimSun1" style:font-size-asian="10pt" style:font-name-complex="Liberation Mono" style:font-size-complex="10pt"/>
    </style:style>
    <style:style style:name="P30" style:family="paragraph" style:parent-style-name="Standard">
      <style:text-properties officeooo:paragraph-rsid="0012b8cb"/>
    </style:style>
    <style:style style:name="P31" style:family="paragraph" style:parent-style-name="Standard">
      <style:text-properties officeooo:paragraph-rsid="001381ee"/>
    </style:style>
    <style:style style:name="P32" style:family="paragraph" style:parent-style-name="Standard">
      <style:paragraph-properties fo:text-align="center" style:justify-single-word="false"/>
      <style:text-properties officeooo:paragraph-rsid="001381ee"/>
    </style:style>
    <style:style style:name="P33" style:family="paragraph" style:parent-style-name="Standard">
      <style:text-properties officeooo:rsid="0015273b" officeooo:paragraph-rsid="0015273b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381ee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256251" officeooo:paragraph-rsid="001381ee" style:font-name-asian="NSimSun1" style:font-size-asian="11pt" style:font-weight-asian="bold" style:font-name-complex="Liberation Mono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45da0a" officeooo:paragraph-rsid="001381ee" style:font-name-asian="NSimSun1" style:font-size-asian="11pt" style:font-weight-asian="bold" style:font-name-complex="Liberation Mono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381ee" style:font-name-asian="NSimSun1" style:font-size-asian="11pt" style:font-style-asian="italic" style:font-name-complex="Liberation Mono" style:font-size-complex="11pt" style:font-style-complex="italic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256251" officeooo:paragraph-rsid="001381ee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256251" officeooo:paragraph-rsid="0013ae0d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2a0b08" officeooo:paragraph-rsid="001381ee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2a0b08" officeooo:paragraph-rsid="001516d3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2b0156" officeooo:paragraph-rsid="001381ee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2b0156" officeooo:paragraph-rsid="001516d3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1796e4" officeooo:paragraph-rsid="001381ee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18dde6" officeooo:paragraph-rsid="001381ee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381ee" style:font-name-asian="NSimSun1" style:font-size-asian="10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381ee" style:font-name-asian="NSimSun1" style:font-size-asian="10pt" style:font-name-complex="Liberation Mono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15273b" officeooo:paragraph-rsid="0015273b" style:font-name-asian="NSimSun1" style:font-size-asian="10pt" style:font-name-complex="Liberation Mono" style:font-size-complex="10pt"/>
    </style:style>
    <style:style style:name="T1" style:family="text">
      <style:text-properties officeooo:rsid="002203d5"/>
    </style:style>
    <style:style style:name="T2" style:family="text">
      <style:text-properties officeooo:rsid="000621ba"/>
    </style:style>
    <style:style style:name="T3" style:family="text">
      <style:text-properties officeooo:rsid="001d3756"/>
    </style:style>
    <style:style style:name="T4" style:family="text">
      <style:text-properties officeooo:rsid="000a837a"/>
    </style:style>
    <style:style style:name="T5" style:family="text">
      <style:text-properties officeooo:rsid="000ac341"/>
    </style:style>
    <style:style style:name="T6" style:family="text">
      <style:text-properties officeooo:rsid="001e67a3"/>
    </style:style>
    <style:style style:name="T7" style:family="text">
      <style:text-properties officeooo:rsid="0045da0a"/>
    </style:style>
    <style:style style:name="T8" style:family="text">
      <style:text-properties officeooo:rsid="0012b8cb"/>
    </style:style>
    <style:style style:name="T9" style:family="text">
      <style:text-properties officeooo:rsid="001d86de"/>
    </style:style>
    <style:style style:name="T10" style:family="text">
      <style:text-properties officeooo:rsid="002da955"/>
    </style:style>
    <style:style style:name="T11" style:family="text">
      <style:text-properties officeooo:rsid="000fc3ff"/>
    </style:style>
    <style:style style:name="T12" style:family="text">
      <style:text-properties officeooo:rsid="0024f099"/>
    </style:style>
    <style:style style:name="T13" style:family="text">
      <style:text-properties officeooo:rsid="0019930d"/>
    </style:style>
    <style:style style:name="T14" style:family="text">
      <style:text-properties officeooo:rsid="00245d26"/>
    </style:style>
    <style:style style:name="T15" style:family="text">
      <style:text-properties officeooo:rsid="00256251"/>
    </style:style>
    <style:style style:name="T16" style:family="text">
      <style:text-properties officeooo:rsid="003a069e"/>
    </style:style>
    <style:style style:name="T17" style:family="text">
      <style:text-properties officeooo:rsid="0017da8c"/>
    </style:style>
    <style:style style:name="T18" style:family="text">
      <style:text-properties officeooo:rsid="0019bf47"/>
    </style:style>
    <style:style style:name="T19" style:family="text">
      <style:text-properties officeooo:rsid="002b0156"/>
    </style:style>
    <style:style style:name="T20" style:family="text">
      <style:text-properties officeooo:rsid="001374bf"/>
    </style:style>
    <style:style style:name="T21" style:family="text">
      <style:text-properties officeooo:rsid="0028edf3"/>
    </style:style>
    <style:style style:name="T22" style:family="text">
      <style:text-properties officeooo:rsid="002a0b08"/>
    </style:style>
    <style:style style:name="T23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4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25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26" style:family="text">
      <style:text-properties fo:font-size="18pt" fo:font-weight="bold" officeooo:rsid="001d3756" style:font-size-asian="18pt" style:font-weight-asian="bold" style:font-size-complex="18pt" style:font-weight-complex="bold"/>
    </style:style>
    <style:style style:name="T27" style:family="text">
      <style:text-properties fo:font-size="18pt" fo:font-weight="bold" officeooo:rsid="000a837a" style:font-size-asian="18pt" style:font-weight-asian="bold" style:font-size-complex="18pt" style:font-weight-complex="bold"/>
    </style:style>
    <style:style style:name="T28" style:family="text">
      <style:text-properties fo:font-size="18pt" fo:font-weight="bold" officeooo:rsid="000ac341" style:font-size-asian="18pt" style:font-weight-asian="bold" style:font-size-complex="18pt" style:font-weight-complex="bold"/>
    </style:style>
    <style:style style:name="T29" style:family="text">
      <style:text-properties fo:font-size="18pt" fo:font-weight="bold" officeooo:rsid="001e67a3" style:font-size-asian="18pt" style:font-weight-asian="bold" style:font-size-complex="18pt" style:font-weight-complex="bold"/>
    </style:style>
    <style:style style:name="T30" style:family="text">
      <style:text-properties fo:font-size="18pt" fo:font-weight="bold" officeooo:rsid="0045da0a" style:font-size-asian="18pt" style:font-weight-asian="bold" style:font-size-complex="18pt" style:font-weight-complex="bold"/>
    </style:style>
    <style:style style:name="T31" style:family="text">
      <style:text-properties fo:font-size="18pt" fo:font-weight="bold" officeooo:rsid="0012b8cb" style:font-size-asian="18pt" style:font-weight-asian="bold" style:font-size-complex="18pt" style:font-weight-complex="bold"/>
    </style:style>
    <style:style style:name="T32" style:family="text">
      <style:text-properties fo:font-size="18pt" fo:font-weight="bold" officeooo:rsid="001381ee" style:font-size-asian="18pt" style:font-weight-asian="bold" style:font-size-complex="18pt" style:font-weight-complex="bold"/>
    </style:style>
    <style:style style:name="T33" style:family="text">
      <style:text-properties officeooo:rsid="0013ae0d"/>
    </style:style>
    <style:style style:name="T34" style:family="text">
      <style:text-properties officeooo:rsid="0014d94a"/>
    </style:style>
    <style:style style:name="T35" style:family="text">
      <style:text-properties officeooo:rsid="0014ea51"/>
    </style:style>
    <style:style style:name="T36" style:family="text">
      <style:text-properties officeooo:rsid="001516d3"/>
    </style:style>
    <style:style style:name="T37" style:family="text">
      <style:text-properties officeooo:rsid="0015273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dłospis<text:span text:style-name="T1"> </text:span><text:span text:style-name="T2">dla dzieci </text:span><text:span text:style-name="T8">z alergią </text:span><text:span text:style-name="T3">15-19</text:span><text:span text:style-name="T4">.</text:span><text:span text:style-name="T5">05.</text:span><text:span text:style-name="T6">202</text:span><text:span text:style-name="T7">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625254302480">
          <table:table-cell table:style-name="Tabela1.A1" office:value-type="string">
            <text:p text:style-name="P2">Dzień/ Data</text:p>
          </table:table-cell>
          <table:table-cell table:style-name="Tabela1.A1" office:value-type="string">
            <text:p text:style-name="P2">Śniadanie I</text:p>
          </table:table-cell>
          <table:table-cell table:style-name="Tabela1.A1" office:value-type="string">
            <text:p text:style-name="P2">Śniadanie II</text:p>
          </table:table-cell>
          <table:table-cell table:style-name="Tabela1.A1" office:value-type="string">
            <text:p text:style-name="P2">Obiad</text:p>
          </table:table-cell>
          <table:table-cell table:style-name="Tabela1.E1" office:value-type="string">
            <text:p text:style-name="P2">Podwieczorek</text:p>
          </table:table-cell>
        </table:table-row>
        <table:table-row table:style-name="TableLine2625254300032">
          <table:table-cell table:style-name="Tabela1.A2" office:value-type="string">
            <text:p text:style-name="P3">Poniedziałek</text:p>
            <text:p text:style-name="P4"><text:span text:style-name="T9">15</text:span>.<text:span text:style-name="T5">05.</text:span>2023</text:p>
          </table:table-cell>
          <table:table-cell table:style-name="Tabela1.A2" office:value-type="string">
            <text:p text:style-name="P11">Kawa zbożowa Inka </text:p>
            <text:p text:style-name="P11">na mleku <text:span text:style-name="T8">roślinnym</text:span>. </text:p>
            <text:p text:style-name="P11">Naleśniki (mąka pszenna+mąka orkiszowa) z dżemem truskawkowym, plasterki banana. </text:p>
            <text:p text:style-name="P11">Herbata owocowa. </text:p>
          </table:table-cell>
          <table:table-cell table:style-name="Tabela1.A2" office:value-type="string">
            <text:p text:style-name="P12">Ryż z prażonymi jabłkami. </text:p>
          </table:table-cell>
          <table:table-cell table:style-name="Tabela1.A2" office:value-type="string">
            <text:p text:style-name="P13">Kapuśniak </text:p>
            <text:p text:style-name="P13">(bulion warzywny) </text:p>
            <text:p text:style-name="P13">z młodej kapusty</text:p>
            <text:p text:style-name="P13"><text:s/>z czerwoną soczewicą</text:p>
            <text:p text:style-name="P13">i pomidorami, </text:p>
            <text:p text:style-name="P13">natka pietruszki. </text:p>
            <text:p text:style-name="P13">Pierogi </text:p>
            <text:p text:style-name="P13">z truskawkami polane jogurtem <text:span text:style-name="T20">vege</text:span>. </text:p>
            <text:p text:style-name="P13">Kom. ow: agrest,śliwka</text:p>
          </table:table-cell>
          <table:table-cell table:style-name="Tabela1.E2" office:value-type="string">
            <text:p text:style-name="P14">Ciasteczka </text:p>
            <text:p text:style-name="P14">z bakaliami.</text:p>
            <text:p text:style-name="P13">Kom. ow: agrest,śliwka</text:p>
          </table:table-cell>
        </table:table-row>
        <table:table-row table:style-name="Tabela1.3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15">1,<text:span text:style-name="T34">3</text:span>,<text:span text:style-name="T34">7</text:span>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18">1,<text:span text:style-name="T10">3,</text:span>7,<text:span text:style-name="T35">8,11</text:span></text:p>
          </table:table-cell>
        </table:table-row>
        <table:table-row table:style-name="TableLine2625254298400">
          <table:table-cell table:style-name="Tabela1.A2" office:value-type="string">
            <text:p text:style-name="P5"><text:span text:style-name="T11">Wtorek</text:span> </text:p>
            <text:p text:style-name="P4"><text:span text:style-name="T9">16</text:span><text:span text:style-name="T4">.</text:span><text:span text:style-name="T5">05.</text:span>2023</text:p>
          </table:table-cell>
          <table:table-cell table:style-name="Tabela1.A2" office:value-type="string">
            <text:p text:style-name="P11">Płatki owsiane na mleku <text:span text:style-name="T20">roślinnym</text:span>. </text:p>
            <text:p text:style-name="P11">Wiosenne kanapeczki: chleb żytni, masło <text:span text:style-name="T20">roślinne</text:span>, sałata zielona, jajko gotowane na twardo, rzodkiewka. </text:p>
            <text:p text:style-name="P11">Herbata z cytryną. </text:p>
          </table:table-cell>
          <table:table-cell table:style-name="Tabela1.A2" office:value-type="string">
            <text:p text:style-name="P19">Sałatka owocowa: banan, gruszka, borówka amerykańska. </text:p>
          </table:table-cell>
          <table:table-cell table:style-name="Tabela1.A2" office:value-type="string">
            <text:p text:style-name="P11">Zupa krem z dynii </text:p>
            <text:p text:style-name="P11">z gruszką, </text:p>
            <text:p text:style-name="P29">niezabielana</text:p>
            <text:p text:style-name="P11">z bagietką czosnkową. </text:p>
            <text:p text:style-name="P20">Kasza jęczmienna pęczak, plasterki schabu (schab wp. b/k) duszone z salsą z cebulki, pora </text:p>
            <text:p text:style-name="P20">i jabłka, surówka </text:p>
            <text:p text:style-name="P20">z marchewki i kalarepki </text:p>
            <text:p text:style-name="P20">z oliwą z oliwek. </text:p>
            <text:p text:style-name="P11">Woda z pomarańczą. </text:p>
          </table:table-cell>
          <table:table-cell table:style-name="Tabela1.E2" office:value-type="string">
            <text:p text:style-name="P21">Gofry. </text:p>
            <text:p text:style-name="P14">Woda z pomarańczą. </text:p>
          </table:table-cell>
        </table:table-row>
        <table:table-row table:style-name="Tabela1.5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22">1<text:span text:style-name="T12">,</text:span><text:span text:style-name="T13">3,7</text:span></text:p>
          </table:table-cell>
          <table:table-cell table:style-name="Tabela1.A2" office:value-type="string">
            <text:p text:style-name="P18">-</text:p>
          </table:table-cell>
          <table:table-cell table:style-name="Tabela1.A2" office:value-type="string">
            <text:p text:style-name="P17">1,<text:span text:style-name="T13">3,</text:span>6,7,9,10,11</text:p>
          </table:table-cell>
          <table:table-cell table:style-name="Tabela1.E2" office:value-type="string">
            <text:p text:style-name="P23">1,3,7</text:p>
          </table:table-cell>
        </table:table-row>
        <table:table-row table:style-name="TableLine2625254303568">
          <table:table-cell table:style-name="Tabela1.A2" office:value-type="string">
            <text:p text:style-name="P5"><text:span text:style-name="T11">Środa</text:span> </text:p>
            <text:p text:style-name="P8"><text:span text:style-name="T4">1</text:span><text:span text:style-name="T9">7</text:span>.<text:span text:style-name="T5">05.</text:span>2023</text:p>
          </table:table-cell>
          <table:table-cell table:style-name="Tabela1.A2" office:value-type="string">
            <text:p text:style-name="P29">Ryż na mleku roślinnym.</text:p>
            <text:p text:style-name="P19">Chleb pszenny,</text:p>
            <text:p text:style-name="P19"><text:s/>masło <text:span text:style-name="T20">roślinne</text:span>, pasta </text:p>
            <text:p text:style-name="P19">z tuńczyka z awokado</text:p>
            <text:p text:style-name="P19"><text:span text:style-name="T20">z oliwą z oliwek,</text:span> ogórek kiszony. </text:p>
            <text:p text:style-name="P14">Herbata rumiankowa.</text:p>
          </table:table-cell>
          <table:table-cell table:style-name="Tabela1.A2" office:value-type="string">
            <text:p text:style-name="P11">Sok owocowo-warzywny: jabłko, szpinak, pomarańcza. </text:p>
          </table:table-cell>
          <table:table-cell table:style-name="Tabela1.A2" office:value-type="string">
            <text:p text:style-name="P24">Rosół (bulion drobiowo-wołowy) z warzywami </text:p>
            <text:p text:style-name="P24">i makaronem nitka, natka pietruszki. </text:p>
            <text:p text:style-name="P24">Puree ziemniaczane</text:p>
            <text:p text:style-name="P24">z masełkiem <text:span text:style-name="T20">roślinnym</text:span>, <text:span text:style-name="T14">pieczone </text:span>kotlety mielon<text:span text:style-name="T14">e </text:span></text:p>
            <text:p text:style-name="P24">(<text:span text:style-name="T15">filet z indyka</text:span>), <text:span text:style-name="T20">słupki</text:span><text:span text:style-name="T14"> ogórka świeżego. </text:span></text:p>
            <text:p text:style-name="P13">Kom. ow: agrest,śliwka</text:p>
          </table:table-cell>
          <table:table-cell table:style-name="Tabela1.E2" office:value-type="string">
            <text:p text:style-name="P14">Muffinki czekoladowe. </text:p>
            <text:p text:style-name="P13">Kom. ow: agrest,śliwka</text:p>
          </table:table-cell>
        </table:table-row>
        <table:table-row table:style-name="TableLine2625254298672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26">1<text:span text:style-name="T17">,</text:span><text:span text:style-name="T37">4,</text:span><text:span text:style-name="T10">7</text:span>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17">1,<text:span text:style-name="T36">3,</text:span>6,7,9,10,11</text:p>
          </table:table-cell>
          <table:table-cell table:style-name="Tabela1.E2" office:value-type="string">
            <text:p text:style-name="P22">1,3,7</text:p>
          </table:table-cell>
        </table:table-row>
        <table:table-row table:style-name="TableLine2625254300848">
          <table:table-cell table:style-name="Tabela1.A2" office:value-type="string">
            <text:p text:style-name="P9">Czwartek </text:p>
            <text:p text:style-name="P10"><text:span text:style-name="T4">1</text:span><text:span text:style-name="T9">8</text:span>.05.2023</text:p>
          </table:table-cell>
          <table:table-cell table:style-name="Tabela1.A2" office:value-type="string">
            <text:p text:style-name="P25">Płatki gwiazdki na mleku <text:span text:style-name="T20">roślinnym</text:span>. </text:p>
            <text:p text:style-name="P24">Chleb graham, </text:p>
            <text:p text:style-name="P24">masło <text:span text:style-name="T36">roślinne</text:span>, pasztet drobiowo-wołowy</text:p>
            <text:p text:style-name="P24"><text:s/>z warzywami w/wł, ogórek świeży.</text:p>
            <text:p text:style-name="P14">Herbata z cytryną.</text:p>
          </table:table-cell>
          <table:table-cell table:style-name="Tabela1.A2" office:value-type="string">
            <text:p text:style-name="P21">Pieczone jabłko. </text:p>
          </table:table-cell>
          <table:table-cell table:style-name="Tabela1.A2" office:value-type="string">
            <text:p text:style-name="P11">Botwinka (bulion drobiowy) z warzywami i ziemniakami, koperek, <text:s/><text:span text:style-name="T36">niezabielana</text:span>. </text:p>
            <text:p text:style-name="P11">Kasz bulgur, terina </text:p>
            <text:p text:style-name="P11">z kurczaka (filet</text:p>
            <text:p text:style-name="P11"><text:s/>z kurczaka) z karotką </text:p>
            <text:p text:style-name="P11">z sosem <text:span text:style-name="T19">warzywnym </text:span>, paseczki papryki czerwonej. </text:p>
            <text:p text:style-name="P11">Woda z cytryną. </text:p>
          </table:table-cell>
          <table:table-cell table:style-name="Tabela1.E2" office:value-type="string">
            <text:p text:style-name="P14">Ciasto zebra. </text:p>
            <text:p text:style-name="P14">Woda z cytryną. </text:p>
          </table:table-cell>
        </table:table-row>
        <table:table-row table:style-name="Tabela1.9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48">1,3,7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17">1,<text:span text:style-name="T13">3,</text:span>6,7,9,10,11</text:p>
          </table:table-cell>
          <table:table-cell table:style-name="Tabela1.E2" office:value-type="string">
            <text:p text:style-name="P28">1,3,7</text:p>
          </table:table-cell>
        </table:table-row>
      </table:table>
      <text:p text:style-name="P30"/>
      <text:p text:style-name="P30"/>
      <text:p text:style-name="P30"/>
      <text:p text:style-name="P33"/>
      <text:p text:style-name="P30"/>
      <text:p text:style-name="P32"><text:soft-page-break/><text:span text:style-name="T23">Jadłospis</text:span><text:span text:style-name="T24"> </text:span><text:span text:style-name="T25">dla dzieci </text:span><text:span text:style-name="T32">z </text:span><text:span text:style-name="T31">alergią </text:span><text:span text:style-name="T26">15-19</text:span><text:span text:style-name="T27">.</text:span><text:span text:style-name="T28">05.</text:span><text:span text:style-name="T29">202</text:span><text:span text:style-name="T30">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625409158032">
          <table:table-cell table:style-name="Tabela2.A1" office:value-type="string">
            <text:p text:style-name="P34">Dzień/ Data</text:p>
          </table:table-cell>
          <table:table-cell table:style-name="Tabela2.A1" office:value-type="string">
            <text:p text:style-name="P34">Śniadanie I</text:p>
          </table:table-cell>
          <table:table-cell table:style-name="Tabela2.A1" office:value-type="string">
            <text:p text:style-name="P34">Śniadanie II</text:p>
          </table:table-cell>
          <table:table-cell table:style-name="Tabela2.A1" office:value-type="string">
            <text:p text:style-name="P34">Obiad</text:p>
          </table:table-cell>
          <table:table-cell table:style-name="Tabela2.E1" office:value-type="string">
            <text:p text:style-name="P34">Podwieczorek</text:p>
          </table:table-cell>
        </table:table-row>
        <table:table-row table:style-name="TableLine2625409189312">
          <table:table-cell table:style-name="Tabela2.A2" office:value-type="string">
            <text:p text:style-name="P35">Piątek </text:p>
            <text:p text:style-name="P36"><text:span text:style-name="T9">1</text:span><text:span text:style-name="T15">9</text:span>.<text:span text:style-name="T5">05.</text:span>2023</text:p>
          </table:table-cell>
          <table:table-cell table:style-name="Tabela2.A2" office:value-type="string">
            <text:p text:style-name="P39">Płatki ryżowe na mleku<text:span text:style-name="T33"> roślinnym</text:span> </text:p>
            <text:p text:style-name="P39">z jabłkiem. </text:p>
            <text:p text:style-name="P38">Pancakes na maślance, <text:span text:style-name="T21">gruszka. </text:span><text:s/></text:p>
            <text:p text:style-name="P38">Herbata <text:span text:style-name="T22">owocowa</text:span>. </text:p>
          </table:table-cell>
          <table:table-cell table:style-name="Tabela2.A2" office:value-type="string">
            <text:p text:style-name="P40">Budyń owsiany</text:p>
            <text:p text:style-name="P41"><text:s/>(mleko <text:span text:style-name="T36">roślinne</text:span>)</text:p>
            <text:p text:style-name="P41"><text:s/>z musem malinowym. </text:p>
          </table:table-cell>
          <table:table-cell table:style-name="Tabela2.A2" office:value-type="string">
            <text:p text:style-name="P38">Zupa selerowa (bulion drobiowy) z warzywami i makaronem literki, <text:span text:style-name="T36">niezabielana</text:span>. </text:p>
            <text:p text:style-name="P41">Gotowane ziemniaki, pulpeciki rybne</text:p>
            <text:p text:style-name="P41"><text:s/>(filet miruna) gotowane na parze <text:span text:style-name="T19">w sosie koperkowym </text:span></text:p>
            <text:p text:style-name="P43">(<text:span text:style-name="T36">niezabielana</text:span>),</text:p>
            <text:p text:style-name="P43"><text:s/>buraczki zasmażane. </text:p>
            <text:p text:style-name="P42">Woda z cytryną. </text:p>
          </table:table-cell>
          <table:table-cell table:style-name="Tabela2.E2" office:value-type="string">
            <text:p text:style-name="P38">Jabłko, chrupki kukurydziane bananowe. </text:p>
            <text:p text:style-name="P42">Woda z cytryną. </text:p>
          </table:table-cell>
        </table:table-row>
        <table:table-row table:style-name="Tabela2.3">
          <table:table-cell table:style-name="Tabela2.A2" office:value-type="string">
            <text:p text:style-name="P37">ALERGENY</text:p>
          </table:table-cell>
          <table:table-cell table:style-name="Tabela2.A2" office:value-type="string">
            <text:p text:style-name="P44">1,<text:span text:style-name="T36">3,</text:span>7</text:p>
          </table:table-cell>
          <table:table-cell table:style-name="Tabela2.A2" office:value-type="string">
            <text:p text:style-name="P45">1,7</text:p>
          </table:table-cell>
          <table:table-cell table:style-name="Tabela2.A2" office:value-type="string">
            <text:p text:style-name="P46">1,3,<text:span text:style-name="T37">4,</text:span>6,7,9,10,11</text:p>
          </table:table-cell>
          <table:table-cell table:style-name="Tabela2.E2" office:value-type="string">
            <text:p text:style-name="P47">1,<text:span text:style-name="T10">3,</text:span>7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0T14:29:50.980000000</meta:creation-date>
    <dc:date>2023-05-12T11:32:25.374000000</dc:date>
    <meta:editing-duration>PT2H15M14S</meta:editing-duration>
    <meta:editing-cycles>3</meta:editing-cycles>
    <meta:generator>LibreOffice/7.1.3.2$Windows_X86_64 LibreOffice_project/47f78053abe362b9384784d31a6e56f8511eb1c1</meta:generator>
    <meta:print-date>2023-05-12T09:10:27.714000000</meta:print-date>
    <meta:document-statistic meta:table-count="2" meta:image-count="1" meta:object-count="0" meta:page-count="2" meta:paragraph-count="123" meta:word-count="349" meta:character-count="2545" meta:non-whitespace-character-count="2250"/>
  </office:meta>
</office:document-meta>
</file>