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9cm" style:rel-column-width="1922*"/>
    </style:style>
    <style:style style:name="Tabela1.B" style:family="table-column">
      <style:table-column-properties style:column-width="3.403cm" style:rel-column-width="1929*"/>
    </style:style>
    <style:style style:name="Tabela1.C" style:family="table-column">
      <style:table-column-properties style:column-width="3.41cm" style:rel-column-width="1933*"/>
    </style:style>
    <style:style style:name="Tabela1.D" style:family="table-column">
      <style:table-column-properties style:column-width="3.59cm" style:rel-column-width="2035*"/>
    </style:style>
    <style:style style:name="Tabela1.E" style:family="table-column">
      <style:table-column-properties style:column-width="3.209cm" style:rel-column-width="1819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0.48cm"/>
    </style:style>
    <style:style style:name="Tabela1.5" style:family="table-row">
      <style:table-row-properties style:min-row-height="0.441cm"/>
    </style:style>
    <style:style style:name="Tabela1.9" style:family="table-row">
      <style:table-row-properties style:min-row-height="0.543cm"/>
    </style:style>
    <style:style style:name="Tabela2" style:family="table">
      <style:table-properties style:width="16.912cm" fo:margin-left="0.095cm" table:align="left"/>
    </style:style>
    <style:style style:name="Tabela2.A" style:family="table-column">
      <style:table-column-properties style:column-width="3.302cm"/>
    </style:style>
    <style:style style:name="Tabela2.B" style:family="table-column">
      <style:table-column-properties style:column-width="3.408cm"/>
    </style:style>
    <style:style style:name="Tabela2.C" style:family="table-column">
      <style:table-column-properties style:column-width="3.387cm"/>
    </style:style>
    <style:style style:name="Tabela2.D" style:family="table-column">
      <style:table-column-properties style:column-width="3.62cm"/>
    </style:style>
    <style:style style:name="Tabela2.E" style:family="table-column">
      <style:table-column-properties style:column-width="3.196cm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3" style:family="table-row">
      <style:table-row-properties style:min-row-height="0.48cm"/>
    </style:style>
    <style:style style:name="P1" style:family="paragraph" style:parent-style-name="Standard">
      <style:paragraph-properties fo:text-align="center" style:justify-single-word="false"/>
      <style:text-properties officeooo:paragraph-rsid="001a29f2"/>
    </style:style>
    <style:style style:name="P2" style:family="paragraph" style:parent-style-name="Standard">
      <style:text-properties officeooo:paragraph-rsid="001a29f2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a29f2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c3ff" officeooo:paragraph-rsid="001a29f2" style:font-name-asian="NSimSun1" style:font-size-asian="11pt" style:font-weight-asian="bold" style:font-name-complex="Liberation Mono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ed21" officeooo:paragraph-rsid="001a29f2" style:font-name-asian="NSimSun1" style:font-size-asian="11pt" style:font-weight-asian="bold" style:font-name-complex="Liberation Mono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1a29f2" style:font-name-asian="NSimSun1" style:font-size-asian="11pt" style:font-weight-asian="bold" style:font-name-complex="Liberation Mono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e5c00" officeooo:paragraph-rsid="001a29f2" style:font-name-asian="NSimSun1" style:font-size-asian="11pt" style:font-weight-asian="bold" style:font-name-complex="Liberation Mono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a29f2" style:font-name-asian="NSimSun1" style:font-size-asian="11pt" style:font-style-asian="italic" style:font-name-complex="Liberation Mono" style:font-size-complex="11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a29f2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22bf39" officeooo:paragraph-rsid="001a29f2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1384b8" officeooo:paragraph-rsid="001a29f2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officeooo:rsid="002cc6d3" officeooo:paragraph-rsid="001a29f2" style:font-name-asian="NSimSun1" style:font-size-asian="10pt" style:font-name-complex="Liberation Mono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officeooo:rsid="002cbbe1" officeooo:paragraph-rsid="001a29f2" style:font-name-asian="NSimSun1" style:font-size-asian="10pt" style:font-name-complex="Liberation Mono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2af01a" officeooo:paragraph-rsid="001a29f2" style:font-name-asian="NSimSun1" style:font-size-asian="10pt" style:font-name-complex="Liberation Mono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20273c" officeooo:paragraph-rsid="001a29f2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36dd1f" officeooo:paragraph-rsid="001a29f2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a29f2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1a29f2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2a549b" officeooo:paragraph-rsid="001a29f2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27c7c2" officeooo:paragraph-rsid="001a29f2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1a29f2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27c613" officeooo:paragraph-rsid="001a29f2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1a29f2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27e324" officeooo:paragraph-rsid="001a29f2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1adbba" officeooo:paragraph-rsid="001a29f2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3157e4" officeooo:paragraph-rsid="001a29f2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2454e6" officeooo:paragraph-rsid="001a29f2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1b8c3a" officeooo:paragraph-rsid="001a29f2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1e5c00" officeooo:paragraph-rsid="001a29f2" style:font-name-asian="NSimSun1" style:font-size-asian="10pt" style:font-name-complex="Liberation Mono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officeooo:rsid="00332b1b" officeooo:paragraph-rsid="001a29f2" style:font-name-asian="NSimSun1" style:font-size-asian="10pt" style:font-name-complex="Liberation Mono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328117" officeooo:paragraph-rsid="001a29f2" style:font-name-asian="NSimSun1" style:font-size-asian="10pt" style:font-name-complex="Liberation Mono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1dae13" officeooo:paragraph-rsid="001a29f2" style:font-name-asian="NSimSun1" style:font-size-asian="10pt" style:font-name-complex="Liberation Mono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3375ad" officeooo:paragraph-rsid="001a29f2" style:font-name-asian="NSimSun1" style:font-size-asian="10pt" style:font-name-complex="Liberation Mono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34f816" officeooo:paragraph-rsid="001a29f2" style:font-name-asian="NSimSun1" style:font-size-asian="10pt" style:font-name-complex="Liberation Mono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227cff" officeooo:paragraph-rsid="001a29f2" style:font-name-asian="NSimSun1" style:font-size-asian="10pt" style:font-name-complex="Liberation Mono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22e108" officeooo:paragraph-rsid="001a29f2" style:font-name-asian="NSimSun1" style:font-size-asian="10pt" style:font-name-complex="Liberation Mono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officeooo:rsid="001a29f2" officeooo:paragraph-rsid="001a29f2" style:font-name-asian="NSimSun1" style:font-size-asian="10pt" style:font-name-complex="Liberation Mono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officeooo:rsid="001e5c00" officeooo:paragraph-rsid="001a29f2" style:font-name-asian="NSimSun1" style:font-size-asian="8.75pt" style:font-name-complex="Liberation Mono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font-size="10pt" officeooo:rsid="0019c6df" officeooo:paragraph-rsid="001a29f2" style:font-size-asian="8.75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font-size="10pt" officeooo:rsid="001adbba" officeooo:paragraph-rsid="001a29f2" style:font-size-asian="8.75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font-size="10pt" officeooo:rsid="001b8c3a" officeooo:paragraph-rsid="001a29f2" style:font-size-asian="8.75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font-size="10pt" officeooo:rsid="0027e324" officeooo:paragraph-rsid="001a29f2" style:font-size-asian="8.75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font-size="10pt" officeooo:rsid="001e5c00" officeooo:paragraph-rsid="001a29f2" style:font-size-asian="8.75pt" style:font-size-complex="10pt"/>
    </style:style>
    <style:style style:name="T1" style:family="text">
      <style:text-properties fo:font-size="18pt" fo:font-weight="bold" officeooo:rsid="00140f3b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27c7c2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a29f2" style:font-size-asian="18pt" style:font-weight-asian="bold" style:font-size-complex="18pt" style:font-weight-complex="bold"/>
    </style:style>
    <style:style style:name="T6" style:family="text">
      <style:text-properties officeooo:rsid="001a29f2"/>
    </style:style>
    <style:style style:name="T7" style:family="text">
      <style:text-properties officeooo:rsid="0027c7c2"/>
    </style:style>
    <style:style style:name="T8" style:family="text">
      <style:text-properties officeooo:rsid="0009d8b0"/>
    </style:style>
    <style:style style:name="T9" style:family="text">
      <style:text-properties officeooo:rsid="001f1430"/>
    </style:style>
    <style:style style:name="T10" style:family="text">
      <style:text-properties officeooo:rsid="002da955"/>
    </style:style>
    <style:style style:name="T11" style:family="text">
      <style:text-properties officeooo:rsid="000fc3ff"/>
    </style:style>
    <style:style style:name="T12" style:family="text">
      <style:text-properties officeooo:rsid="002ffd78"/>
    </style:style>
    <style:style style:name="T13" style:family="text">
      <style:text-properties officeooo:rsid="002e4fb3"/>
    </style:style>
    <style:style style:name="T14" style:family="text">
      <style:text-properties officeooo:rsid="0024f099"/>
    </style:style>
    <style:style style:name="T15" style:family="text">
      <style:text-properties officeooo:rsid="0027c613"/>
    </style:style>
    <style:style style:name="T16" style:family="text">
      <style:text-properties officeooo:rsid="00155cfa"/>
    </style:style>
    <style:style style:name="T17" style:family="text">
      <style:text-properties officeooo:rsid="002891c5"/>
    </style:style>
    <style:style style:name="T18" style:family="text">
      <style:text-properties officeooo:rsid="0036dd1f"/>
    </style:style>
    <style:style style:name="T19" style:family="text">
      <style:text-properties officeooo:rsid="001cb385"/>
    </style:style>
    <style:style style:name="T20" style:family="text">
      <style:text-properties officeooo:rsid="001b8c3a"/>
    </style:style>
    <style:style style:name="T21" style:family="text">
      <style:text-properties officeooo:rsid="0027e324"/>
    </style:style>
    <style:style style:name="T22" style:family="text">
      <style:text-properties officeooo:rsid="002cc6d3"/>
    </style:style>
    <style:style style:name="T23" style:family="text">
      <style:text-properties officeooo:rsid="00282dc5"/>
    </style:style>
    <style:style style:name="T24" style:family="text">
      <style:text-properties officeooo:rsid="002454e6"/>
    </style:style>
    <style:style style:name="T25" style:family="text">
      <style:text-properties officeooo:rsid="00328117"/>
    </style:style>
    <style:style style:name="T26" style:family="text">
      <style:text-properties officeooo:rsid="00332b1b"/>
    </style:style>
    <style:style style:name="T27" style:family="text">
      <style:text-properties officeooo:rsid="003157e4"/>
    </style:style>
    <style:style style:name="T28" style:family="text">
      <style:text-properties officeooo:rsid="0037f017"/>
    </style:style>
    <style:style style:name="T29" style:family="text">
      <style:text-properties officeooo:rsid="00227cff"/>
    </style:style>
    <style:style style:name="T30" style:family="text">
      <style:text-properties officeooo:rsid="0022e108"/>
    </style:style>
    <style:style style:name="T31" style:family="text">
      <style:text-properties officeooo:rsid="0034f816"/>
    </style:style>
    <style:style style:name="T32" style:family="text">
      <style:text-properties officeooo:rsid="001e5c00" style:font-size-asian="8.75pt"/>
    </style:style>
    <style:style style:name="T33" style:family="text">
      <style:text-properties officeooo:rsid="002cc6d3" style:font-size-asian="8.7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5">z alergią</text:span><text:span text:style-name="T3"> </text:span><text:span text:style-name="T4">03-07.04.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364581532800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leLine2364581543952">
          <table:table-cell table:style-name="Tabela1.A2" office:value-type="string">
            <text:p text:style-name="P4">Poniedziałek</text:p>
            <text:p text:style-name="P5"><text:span text:style-name="T7">03.04</text:span><text:span text:style-name="T8">.</text:span>202<text:span text:style-name="T9">3</text:span></text:p>
          </table:table-cell>
          <table:table-cell table:style-name="Tabela1.A2" office:value-type="string">
            <text:p text:style-name="P12"><text:s/>Bawarka </text:p>
            <text:p text:style-name="P12">z mlekiem <text:span text:style-name="T6">owsianym</text:span>. </text:p>
            <text:p text:style-name="P13">Naleśniki zebra (mąka pszenna+mąka orkiszowa) z dżemem truskawkowym <text:span text:style-name="T6">niskosłodzonym</text:span>. </text:p>
            <text:p text:style-name="P12">Herbata z cytryną. </text:p>
          </table:table-cell>
          <table:table-cell table:style-name="Tabela1.A2" office:value-type="string">
            <text:p text:style-name="P13">Koktajl owocowo-warzywny: banan, gruszka z jogurtem <text:span text:style-name="T6">vege</text:span>. </text:p>
          </table:table-cell>
          <table:table-cell table:style-name="Tabela1.A2" office:value-type="string">
            <text:p text:style-name="P14">Krupnik (bulion drobiowo-warzywny) </text:p>
            <text:p text:style-name="P14">z ziemniakami zasypany kaszą jęczmienną, </text:p>
            <text:p text:style-name="P14">natka pietruszki. </text:p>
            <text:p text:style-name="P13">Leczo warzywne (papryka, pomidor, cebula, cukinia) </text:p>
            <text:p text:style-name="P13"><text:s/>ryż biały, słupki ogórka świeżego. </text:p>
            <text:p text:style-name="P13">Kompot ow.: truskawka, agrest. </text:p>
          </table:table-cell>
          <table:table-cell table:style-name="Tabela1.E2" office:value-type="string">
            <text:p text:style-name="P15">Brownie z malinami.</text:p>
            <text:p text:style-name="P13">Kompot ow.: truskawka, agrest.</text:p>
          </table:table-cell>
        </table:table-row>
        <table:table-row table:style-name="Tabela1.3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16">1,3,7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7">1,3,6,7,9,10,11</text:p>
          </table:table-cell>
          <table:table-cell table:style-name="Tabela1.E2" office:value-type="string">
            <text:p text:style-name="P18">1,<text:span text:style-name="T10">3,</text:span>7</text:p>
          </table:table-cell>
        </table:table-row>
        <table:table-row table:style-name="TableLine2364581544768">
          <table:table-cell table:style-name="Tabela1.A2" office:value-type="string">
            <text:p text:style-name="P6"><text:span text:style-name="T11">Wtorek</text:span> </text:p>
            <text:p text:style-name="P4"><text:span text:style-name="T7">04.04.</text:span>202<text:span text:style-name="T9">3</text:span></text:p>
          </table:table-cell>
          <table:table-cell table:style-name="Tabela1.A2" office:value-type="string">
            <text:p text:style-name="P12">Płatki kukurydziane</text:p>
            <text:p text:style-name="P12">z mlekiem <text:span text:style-name="T6">owsianym</text:span>. </text:p>
            <text:p text:style-name="P12">Chleb żytni, </text:p>
            <text:p text:style-name="P12">masło <text:span text:style-name="T6">roślinne</text:span>, pasta jajeczna ze szczypiorkiem, rzodkiewka. </text:p>
            <text:p text:style-name="P12">Herbata owocowa. </text:p>
          </table:table-cell>
          <table:table-cell table:style-name="Tabela1.A2" office:value-type="string">
            <text:p text:style-name="P12">Sok owocowo-warzywny: jabłko, marchew. </text:p>
          </table:table-cell>
          <table:table-cell table:style-name="Tabela1.A2" office:value-type="string">
            <text:p text:style-name="P19">Zalewajka </text:p>
            <text:p text:style-name="P19">z ziemniakami i cienką kiełbaską, koperkiem, <text:span text:style-name="T6">niezabielana</text:span>. </text:p>
            <text:p text:style-name="P14">Pierogi z filetem </text:p>
            <text:p text:style-name="P14">z indyka i szpinakiem polane masełkiem <text:s/><text:span text:style-name="T6">roślinnym,</text:span> <text:span text:style-name="T12">jabłko</text:span><text:span text:style-name="T13">.</text:span> </text:p>
            <text:p text:style-name="P12">Woda z cytryną. </text:p>
          </table:table-cell>
          <table:table-cell table:style-name="Tabela1.E2" office:value-type="string">
            <text:p text:style-name="P12">Bułeczki maślane </text:p>
            <text:p text:style-name="P12">z rodzynkami.</text:p>
            <text:p text:style-name="P20">Woda z cytryną.</text:p>
          </table:table-cell>
        </table:table-row>
        <table:table-row table:style-name="Tabela1.5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21">1<text:span text:style-name="T14">,</text:span><text:span text:style-name="T15">3,</text:span><text:span text:style-name="T14">7</text:span></text:p>
          </table:table-cell>
          <table:table-cell table:style-name="Tabela1.A2" office:value-type="string">
            <text:p text:style-name="P22">-</text:p>
          </table:table-cell>
          <table:table-cell table:style-name="Tabela1.A2" office:value-type="string">
            <text:p text:style-name="P17">1,3,6,7,9,10,11</text:p>
          </table:table-cell>
          <table:table-cell table:style-name="Tabela1.E2" office:value-type="string">
            <text:p text:style-name="P23">1,3,<text:span text:style-name="T16">7</text:span></text:p>
          </table:table-cell>
        </table:table-row>
        <table:table-row table:style-name="TableLine2364581537152">
          <table:table-cell table:style-name="Tabela1.A2" office:value-type="string">
            <text:p text:style-name="P6"><text:span text:style-name="T11">Środa</text:span> </text:p>
            <text:p text:style-name="P10"><text:span text:style-name="T7">05.04.</text:span>202<text:span text:style-name="T9">3</text:span></text:p>
          </table:table-cell>
          <table:table-cell table:style-name="Tabela1.A2" office:value-type="string">
            <text:p text:style-name="P24">Kawa Inka na </text:p>
            <text:p text:style-name="P24">mleku <text:span text:style-name="T6">roślinnym</text:span>.</text:p>
            <text:p text:style-name="P25">Tosty (chleb <text:span text:style-name="T17">tostowy</text:span>), masło <text:span text:style-name="T6">roślinne</text:span>, wędlina <text:span text:style-name="T17">filet z indyka Premium</text:span>, </text:p>
            <text:p text:style-name="P25"><text:span text:style-name="T17">ogórek </text:span><text:span text:style-name="T18">świeży</text:span>. </text:p>
            <text:p text:style-name="P16">Plasterki banana. </text:p>
            <text:p text:style-name="P25">Herbata rumiankowa.</text:p>
          </table:table-cell>
          <table:table-cell table:style-name="Tabela1.A2" office:value-type="string">
            <text:p text:style-name="P25">Jaglanka (kasza jaglana, mleko <text:span text:style-name="T6">owsiane</text:span>) </text:p>
            <text:p text:style-name="P25">z prażonymi jabłkami </text:p>
            <text:p text:style-name="P25">i orzechami nerkowca. </text:p>
            <text:p text:style-name="P16"/>
          </table:table-cell>
          <table:table-cell table:style-name="Tabela1.A2" office:value-type="string">
            <text:p text:style-name="P39">Zupa pomidorowa (bulion drobiowy) </text:p>
            <text:p text:style-name="P39">z warzywami </text:p>
            <text:p text:style-name="P39">i makaronem <text:span text:style-name="T19">nitka</text:span>, </text:p>
            <text:p text:style-name="P39"><text:span text:style-name="T6">niezabielana</text:span>. </text:p>
            <text:p text:style-name="P40">Puree <text:span text:style-name="T20">ziemniaczane </text:span></text:p>
            <text:p text:style-name="P41">z masełkiem <text:span text:style-name="T6">roślinnym</text:span></text:p>
            <text:p text:style-name="P41">i koperkiem, kotlety mielone (szynka wieprzowa b/k), surówka z <text:span text:style-name="T21">kapusty kiszonej z marchewką, cebulką, jabłkiem</text:span></text:p>
            <text:p text:style-name="P42"><text:s/>i kurkumą z oliwą </text:p>
            <text:p text:style-name="P42">z oliwek.</text:p>
            <text:p text:style-name="P43"><text:span text:style-name="T22">Kompot ow.: truskawka, agrest. </text:span><text:s/></text:p>
          </table:table-cell>
          <table:table-cell table:style-name="Tabela1.E2" office:value-type="string">
            <text:p text:style-name="P12">Ciasteczka owsiane </text:p>
            <text:p text:style-name="P12">w/wł. </text:p>
            <text:p text:style-name="P26">Kompot ow.: truskawka, agrest. </text:p>
          </table:table-cell>
        </table:table-row>
        <table:table-row table:style-name="TableLine2364581533072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23">1<text:span text:style-name="T10">,</text:span><text:span text:style-name="T23">3,</text:span><text:span text:style-name="T24">6,</text:span><text:span text:style-name="T10">7</text:span></text:p>
          </table:table-cell>
          <table:table-cell table:style-name="Tabela1.A2" office:value-type="string">
            <text:p text:style-name="P27">7,8</text:p>
          </table:table-cell>
          <table:table-cell table:style-name="Tabela1.A2" office:value-type="string">
            <text:p text:style-name="P17">1,3,6,7,9,10,11</text:p>
          </table:table-cell>
          <table:table-cell table:style-name="Tabela1.E2" office:value-type="string">
            <text:p text:style-name="P21">1<text:span text:style-name="T23">,</text:span><text:span text:style-name="T18">3,</text:span>7</text:p>
          </table:table-cell>
        </table:table-row>
        <table:table-row table:style-name="TableLine2364581543136">
          <table:table-cell table:style-name="Tabela1.A2" office:value-type="string">
            <text:p text:style-name="P11">Czwartek </text:p>
            <text:p text:style-name="P11"><text:span text:style-name="T7">06</text:span>.<text:span text:style-name="T7">04.</text:span>202<text:span text:style-name="T9">3</text:span></text:p>
          </table:table-cell>
          <table:table-cell table:style-name="Tabela1.A2" office:value-type="string">
            <text:p text:style-name="P28"><text:span text:style-name="T18">Makaron zacierka </text:span></text:p>
            <text:p text:style-name="P28"><text:span text:style-name="T18">na mleku </text:span><text:span text:style-name="T6">owsianym</text:span>. </text:p>
            <text:p text:style-name="P29">P<text:span text:style-name="T18">lacuszki z mango.</text:span> </text:p>
            <text:p text:style-name="P29">Herbata z cytryną. </text:p>
          </table:table-cell>
          <table:table-cell table:style-name="Tabela1.A2" office:value-type="string">
            <text:p text:style-name="P26"><text:s/><text:span text:style-name="T25">Gruszka.</text:span></text:p>
          </table:table-cell>
          <table:table-cell table:style-name="Tabela1.A2" office:value-type="string">
            <text:p text:style-name="P30">Bulion drobiowo-warzywny z ryżem białym, natka pietruszki.</text:p>
            <text:p text:style-name="P30">Spaghetti </text:p>
            <text:p text:style-name="P30">(makaron pełne ziarno) bolognese z mięsem mielonym </text:p>
            <text:p text:style-name="P30">(filet z indyka)<text:span text:style-name="T25"> </text:span></text:p>
            <text:p text:style-name="P30"><text:span text:style-name="T6">z</text:span> sosem pomidorowo-bazyliowym.</text:p>
            <text:p text:style-name="P37">Woda z cytryną.</text:p>
          </table:table-cell>
          <table:table-cell table:style-name="Tabela1.E2" office:value-type="string">
            <text:p text:style-name="P30">Mus owocowy Bobovita</text:p>
            <text:p text:style-name="P15"><text:span text:style-name="T6">Woda z cytryną.</text:span> </text:p>
          </table:table-cell>
        </table:table-row>
        <table:table-row table:style-name="Tabela1.9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32">1,<text:span text:style-name="T24">3,</text:span>7</text:p>
          </table:table-cell>
          <table:table-cell table:style-name="Tabela1.A2" office:value-type="string">
            <text:p text:style-name="P33">-</text:p>
          </table:table-cell>
          <table:table-cell table:style-name="Tabela1.A2" office:value-type="string">
            <text:p text:style-name="P17">1,3,6,7,9,10,11</text:p>
          </table:table-cell>
          <table:table-cell table:style-name="Tabela1.E2" office:value-type="string">
            <text:p text:style-name="P22">-</text:p>
          </table:table-cell>
        </table:table-row>
      </table:table>
      <text:p text:style-name="P2"/>
      <text:p text:style-name="P2"><text:soft-page-break/></text:p>
      <text:p text:style-name="P1"><text:span text:style-name="T1">Jadłospis</text:span><text:span text:style-name="T2"> </text:span><text:span text:style-name="T3">dla dzieci </text:span><text:span text:style-name="T5">z alergią</text:span><text:span text:style-name="T3"> </text:span><text:span text:style-name="T4">03-07.04.202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364581506144">
          <table:table-cell table:style-name="Tabela2.A1" office:value-type="string">
            <text:p text:style-name="P3">Dzień/ Data</text:p>
          </table:table-cell>
          <table:table-cell table:style-name="Tabela2.A1" office:value-type="string">
            <text:p text:style-name="P3">Śniadanie I</text:p>
          </table:table-cell>
          <table:table-cell table:style-name="Tabela2.A1" office:value-type="string">
            <text:p text:style-name="P3">Śniadanie II</text:p>
          </table:table-cell>
          <table:table-cell table:style-name="Tabela2.A1" office:value-type="string">
            <text:p text:style-name="P3">Obiad</text:p>
          </table:table-cell>
          <table:table-cell table:style-name="Tabela2.E1" office:value-type="string">
            <text:p text:style-name="P3">Podwieczorek</text:p>
          </table:table-cell>
        </table:table-row>
        <table:table-row table:style-name="TableLine2364581503968">
          <table:table-cell table:style-name="Tabela2.A2" office:value-type="string">
            <text:p text:style-name="P7">Piątek</text:p>
            <text:p text:style-name="P5"><text:span text:style-name="T18">07.04</text:span><text:span text:style-name="T8">.</text:span>202<text:span text:style-name="T9">3</text:span></text:p>
          </table:table-cell>
          <table:table-cell table:style-name="Tabela2.A2" office:value-type="string">
            <text:p text:style-name="P15">Płatki jaglane na mleku <text:span text:style-name="T6">owsianym</text:span> </text:p>
            <text:p text:style-name="P15">Bułka kajzerka,</text:p>
            <text:p text:style-name="P15"><text:s/>masło <text:span text:style-name="T6">roślinnym</text:span>, <text:span text:style-name="T6">dżem truskawkowy niskosłodzony. </text:span></text:p>
            <text:p text:style-name="P15">Herbata rumiankowa. <text:s/></text:p>
          </table:table-cell>
          <table:table-cell table:style-name="Tabela2.A2" office:value-type="string">
            <text:p text:style-name="P15"><text:s/><text:span text:style-name="T27">Budyń śmietankowy</text:span></text:p>
            <text:p text:style-name="P31">(mleko <text:span text:style-name="T6">owsiane</text:span>) </text:p>
            <text:p text:style-name="P31">z musem malinowym. </text:p>
          </table:table-cell>
          <table:table-cell table:style-name="Tabela2.A2" office:value-type="string">
            <text:p text:style-name="P34">Krem z dynii </text:p>
            <text:p text:style-name="P34">z grzankami czosnko<text:span text:style-name="T18">wymi</text:span></text:p>
            <text:p text:style-name="P34"><text:span text:style-name="T18"><text:s/>(bagietka pszenna</text:span><text:span text:style-name="T28">), </text:span><text:span text:style-name="T6">niezabielana</text:span><text:span text:style-name="T18">. </text:span></text:p>
            <text:p text:style-name="P15">Ziemniaki <text:span text:style-name="T29">z wody </text:span></text:p>
            <text:p text:style-name="P35">z koperkiem, <text:span text:style-name="T30">pieczone fishburgerki rybne </text:span></text:p>
            <text:p text:style-name="P36">(filet <text:span text:style-name="T31">z łososia</text:span>)</text:p>
            <text:p text:style-name="P35">surówka z <text:span text:style-name="T26">marchewki </text:span></text:p>
            <text:p text:style-name="P30">i jabłka z oliwą</text:p>
            <text:p text:style-name="P30"><text:s/>z oliwek.</text:p>
            <text:p text:style-name="P35"><text:span text:style-name="T33">Kompot ow.: truskawka, agrest. </text:span><text:span text:style-name="T32"><text:s/></text:span><text:span text:style-name="T30"><text:s/></text:span><text:s/></text:p>
          </table:table-cell>
          <table:table-cell table:style-name="Tabela2.E2" office:value-type="string">
            <text:p text:style-name="P31">Wafle ryżo<text:span text:style-name="T18">we </text:span></text:p>
            <text:p text:style-name="P16">z malinami, jabłk<text:span text:style-name="T28">o</text:span></text:p>
            <text:p text:style-name="P38"><text:span text:style-name="T22">Kompot ow.: truskawka, agrest. </text:span><text:s/></text:p>
          </table:table-cell>
        </table:table-row>
        <table:table-row table:style-name="Tabela2.3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7">1,7</text:p>
          </table:table-cell>
          <table:table-cell table:style-name="Tabela2.A2" office:value-type="string">
            <text:p text:style-name="P17">1,3,<text:span text:style-name="T24">4,</text:span>6,7,9,10,11</text:p>
          </table:table-cell>
          <table:table-cell table:style-name="Tabela2.E2" office:value-type="string">
            <text:p text:style-name="P18">1,7,<text:span text:style-name="T28">8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075cm" svg:y="-1.526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31T07:01:57.918000000</meta:creation-date>
    <dc:date>2023-03-31T14:36:40.773000000</dc:date>
    <meta:editing-duration>PT7H4M36S</meta:editing-duration>
    <meta:editing-cycles>2</meta:editing-cycles>
    <meta:generator>LibreOffice/7.1.3.2$Windows_X86_64 LibreOffice_project/47f78053abe362b9384784d31a6e56f8511eb1c1</meta:generator>
    <meta:print-date>2023-03-31T07:18:10.936000000</meta:print-date>
    <meta:document-statistic meta:table-count="2" meta:image-count="1" meta:object-count="0" meta:page-count="2" meta:paragraph-count="129" meta:word-count="351" meta:character-count="2618" meta:non-whitespace-character-count="2318"/>
  </office:meta>
</office:document-meta>
</file>