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0292e"/>
    </style:style>
    <style:style style:name="P2" style:family="paragraph" style:parent-style-name="Standard">
      <style:paragraph-properties fo:text-align="center" style:justify-single-word="false"/>
      <style:text-properties officeooo:paragraph-rsid="00113c75"/>
    </style:style>
    <style:style style:name="P3" style:family="paragraph" style:parent-style-name="Standard">
      <style:text-properties officeooo:paragraph-rsid="00113c75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292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3c7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0292e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0292e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0292e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0292e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292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3c7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10292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113c7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10292e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73b75" officeooo:paragraph-rsid="0014d04d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05189" officeooo:paragraph-rsid="0010292e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809a1" officeooo:paragraph-rsid="0010292e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0dc17" officeooo:paragraph-rsid="0010292e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3c75e" officeooo:paragraph-rsid="0010292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31251f" officeooo:paragraph-rsid="0010292e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292e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13c75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0292e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5d001" officeooo:paragraph-rsid="0010292e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10292e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07b02" officeooo:paragraph-rsid="001647be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143a7" officeooo:paragraph-rsid="0010292e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5a56f" officeooo:paragraph-rsid="0010292e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f0cfc" officeooo:paragraph-rsid="0010292e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0292e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0292e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67d91" officeooo:paragraph-rsid="0010292e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7d91" officeooo:paragraph-rsid="00113c75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10292e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113c75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64f6f" officeooo:paragraph-rsid="0010292e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64f6f" officeooo:paragraph-rsid="0014d04d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10292e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113c75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1647be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a8592" officeooo:paragraph-rsid="0010292e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851b5" officeooo:paragraph-rsid="0010292e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851b5" officeooo:paragraph-rsid="001647be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c79bd" officeooo:paragraph-rsid="0010292e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0292e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4d04d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6d711" officeooo:paragraph-rsid="00113c75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4d04d" officeooo:paragraph-rsid="0014d04d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bd650" officeooo:paragraph-rsid="00113c75" style:font-name-asian="NSimSun1" style:font-size-asian="8.75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7be49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143a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b4d7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292e" style:font-size-asian="18pt" style:font-weight-asian="bold" style:font-size-complex="18pt" style:font-weight-complex="bold"/>
    </style:style>
    <style:style style:name="T9" style:family="text">
      <style:text-properties officeooo:rsid="00205189"/>
    </style:style>
    <style:style style:name="T10" style:family="text">
      <style:text-properties officeooo:rsid="0005d318"/>
    </style:style>
    <style:style style:name="T11" style:family="text">
      <style:text-properties officeooo:rsid="000b4d76"/>
    </style:style>
    <style:style style:name="T12" style:family="text">
      <style:text-properties officeooo:rsid="001f1430"/>
    </style:style>
    <style:style style:name="T13" style:family="text">
      <style:text-properties officeooo:rsid="0025d001"/>
    </style:style>
    <style:style style:name="T14" style:family="text">
      <style:text-properties officeooo:rsid="000e04f7"/>
    </style:style>
    <style:style style:name="T15" style:family="text">
      <style:text-properties officeooo:rsid="00207b02"/>
    </style:style>
    <style:style style:name="T16" style:family="text">
      <style:text-properties officeooo:rsid="0031251f"/>
    </style:style>
    <style:style style:name="T17" style:family="text">
      <style:text-properties officeooo:rsid="001bb42c"/>
    </style:style>
    <style:style style:name="T18" style:family="text">
      <style:text-properties officeooo:rsid="002da955"/>
    </style:style>
    <style:style style:name="T19" style:family="text">
      <style:text-properties officeooo:rsid="000fc3ff"/>
    </style:style>
    <style:style style:name="T20" style:family="text">
      <style:text-properties officeooo:rsid="002143a7"/>
    </style:style>
    <style:style style:name="T21" style:family="text">
      <style:text-properties officeooo:rsid="002d5201"/>
    </style:style>
    <style:style style:name="T22" style:family="text">
      <style:text-properties officeooo:rsid="0027c613"/>
    </style:style>
    <style:style style:name="T23" style:family="text">
      <style:text-properties officeooo:rsid="0024f099"/>
    </style:style>
    <style:style style:name="T24" style:family="text">
      <style:text-properties officeooo:rsid="00155cfa"/>
    </style:style>
    <style:style style:name="T25" style:family="text">
      <style:text-properties fo:font-style="normal" officeooo:rsid="002143a7" style:font-style-asian="normal" style:font-style-complex="normal"/>
    </style:style>
    <style:style style:name="T26" style:family="text">
      <style:text-properties fo:font-style="normal" officeooo:rsid="000b4d76" style:font-style-asian="normal" style:font-style-complex="normal"/>
    </style:style>
    <style:style style:name="T27" style:family="text">
      <style:text-properties fo:font-style="normal" officeooo:rsid="00160448" style:font-style-asian="normal" style:font-style-complex="normal"/>
    </style:style>
    <style:style style:name="T28" style:family="text">
      <style:text-properties fo:font-style="normal" officeooo:rsid="0022bf39" style:font-style-asian="normal" style:font-style-complex="normal"/>
    </style:style>
    <style:style style:name="T29" style:family="text">
      <style:text-properties fo:font-style="normal" officeooo:rsid="001f1430" style:font-style-asian="normal" style:font-style-complex="normal"/>
    </style:style>
    <style:style style:name="T30" style:family="text">
      <style:text-properties officeooo:rsid="00267d91"/>
    </style:style>
    <style:style style:name="T31" style:family="text">
      <style:text-properties officeooo:rsid="002ebec1"/>
    </style:style>
    <style:style style:name="T32" style:family="text">
      <style:text-properties officeooo:rsid="002851b5"/>
    </style:style>
    <style:style style:name="T33" style:family="text">
      <style:text-properties officeooo:rsid="001a7aff"/>
    </style:style>
    <style:style style:name="T34" style:family="text">
      <style:text-properties officeooo:rsid="0025438a"/>
    </style:style>
    <style:style style:name="T35" style:family="text">
      <style:text-properties officeooo:rsid="001644f4"/>
    </style:style>
    <style:style style:name="T36" style:family="text">
      <style:text-properties officeooo:rsid="00282dc5"/>
    </style:style>
    <style:style style:name="T37" style:family="text">
      <style:text-properties officeooo:rsid="002123ad"/>
    </style:style>
    <style:style style:name="T38" style:family="text">
      <style:text-properties officeooo:rsid="0022f40a"/>
    </style:style>
    <style:style style:name="T39" style:family="text">
      <style:text-properties officeooo:rsid="002bd650"/>
    </style:style>
    <style:style style:name="T40" style:family="text">
      <style:text-properties officeooo:rsid="00141da8"/>
    </style:style>
    <style:style style:name="T41" style:family="text">
      <style:text-properties officeooo:rsid="0010292e"/>
    </style:style>
    <style:style style:name="T42" style:family="text">
      <style:text-properties officeooo:rsid="00113c75"/>
    </style:style>
    <style:style style:name="T43" style:family="text">
      <style:text-properties officeooo:rsid="000ee8c2"/>
    </style:style>
    <style:style style:name="T44" style:family="text">
      <style:text-properties officeooo:rsid="0014d04d"/>
    </style:style>
    <style:style style:name="T45" style:family="text">
      <style:text-properties officeooo:rsid="001809a1"/>
    </style:style>
    <style:style style:name="T46" style:family="text">
      <style:text-properties officeooo:rsid="000aa6e8"/>
    </style:style>
    <style:style style:name="T47" style:family="text">
      <style:text-properties officeooo:rsid="001647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niemowląt do 1 roku</text:span><text:span text:style-name="T4"> </text:span><text:span text:style-name="T5">13</text:span><text:span text:style-name="T6">.</text:span><text:span text:style-name="T7">0</text:span><text:span text:style-name="T5">3</text:span><text:span text:style-name="T7">-</text:span><text:span text:style-name="T5">17</text:span><text:span text:style-name="T7">.03.</text:span><text:span text:style-name="T6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6691914795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6">Poniedziałek</text:p>
            <text:p text:style-name="P7"><text:span text:style-name="T9">13</text:span><text:span text:style-name="T10">.</text:span><text:span text:style-name="T11">0</text:span><text:span text:style-name="T9">3</text:span><text:span text:style-name="T11">.</text:span>202<text:span text:style-name="T12">3</text:span></text:p>
          </table:table-cell>
          <table:table-cell table:style-name="Tabela1.A2" office:value-type="string">
            <text:p text:style-name="P14">K<text:span text:style-name="T9">luski lane na</text:span></text:p>
            <text:p text:style-name="P16"><text:s/>mleku <text:span text:style-name="T41">roślinnym/ mleku modyfikowanym.</text:span></text:p>
            <text:p text:style-name="P14"><text:span text:style-name="T9">Pancakes </text:span><text:span text:style-name="T13">na jogurcie naturalnym, </text:span></text:p>
            <text:p text:style-name="P14"><text:span text:style-name="T13">plasterki banana</text:span><text:span text:style-name="T14">. </text:span></text:p>
            <text:p text:style-name="P45">Woda źródlana niegazowana.</text:p>
          </table:table-cell>
          <table:table-cell table:style-name="Tabela1.A2" office:value-type="string">
            <text:p text:style-name="P16">Budyń śmietankowy <text:span text:style-name="T13">na mleku </text:span><text:span text:style-name="T41">roślinnym</text:span></text:p>
            <text:p text:style-name="P17"><text:span text:style-name="T9"><text:s/>z musem malinowym</text:span>. </text:p>
          </table:table-cell>
          <table:table-cell table:style-name="Tabela1.A2" office:value-type="string">
            <text:p text:style-name="P14"><text:span text:style-name="T13">B</text:span><text:span text:style-name="T15">arszcz biały</text:span></text:p>
            <text:p text:style-name="P14"><text:span text:style-name="T15"><text:s/>z wyspą ziemniaczaną, </text:span><text:span text:style-name="T13">i duszoną cebulką, </text:span><text:span text:style-name="T42">niezabielany.</text:span></text:p>
            <text:p text:style-name="P14"><text:s/><text:span text:style-name="T9">Leczo </text:span><text:span text:style-name="T13">warzywne (cukinia, cebula, czosnek papryka czerwona, pomidor)</text:span><text:span text:style-name="T9"> </text:span></text:p>
            <text:p text:style-name="P14"><text:span text:style-name="T9">z soczewicą </text:span><text:span text:style-name="T13">czerwoną </text:span></text:p>
            <text:p text:style-name="P14"><text:span text:style-name="T13">i </text:span><text:span text:style-name="T9">ryż</text:span><text:span text:style-name="T13">em białym, słupki ogórka świeżego</text:span><text:span text:style-name="T9">.</text:span></text:p>
            <text:p text:style-name="P46">Woda źródlana niegazowana.</text:p>
          </table:table-cell>
          <table:table-cell table:style-name="Tabela1.E2" office:value-type="string">
            <text:p text:style-name="P16">Ciasteczka owsiane</text:p>
            <text:p text:style-name="P18"><text:span text:style-name="T9"><text:s/>z mango</text:span><text:span text:style-name="T17">. </text:span></text:p>
            <text:p text:style-name="P46">Woda źródlana niegazowana.</text:p>
          </table:table-cell>
        </table:table-row>
        <table:table-row table:style-name="Tabela1.3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9">1,3,7</text:p>
          </table:table-cell>
          <table:table-cell table:style-name="Tabela1.A2" office:value-type="string">
            <text:p text:style-name="P20">1,7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3">1,<text:span text:style-name="T18">3,</text:span>7</text:p>
          </table:table-cell>
        </table:table-row>
        <table:table-row table:style-name="TableLine2266916551088">
          <table:table-cell table:style-name="Tabela1.A2" office:value-type="string">
            <text:p text:style-name="P8"><text:span text:style-name="T19">Wtorek</text:span> </text:p>
            <text:p text:style-name="P6"><text:span text:style-name="T20">14</text:span><text:span text:style-name="T10">.</text:span><text:span text:style-name="T11">0</text:span><text:span text:style-name="T20">3</text:span><text:span text:style-name="T11">.</text:span>202<text:span text:style-name="T12">3</text:span></text:p>
          </table:table-cell>
          <table:table-cell table:style-name="Tabela1.A2" office:value-type="string">
            <text:p text:style-name="P16">Ryż na mleku <text:span text:style-name="T42">roślinnym/ mleku modyfikowanym</text:span> </text:p>
            <text:p text:style-name="P14"><text:span text:style-name="T9">z jabłkiem</text:span><text:span text:style-name="T14">. <text:s/></text:span></text:p>
            <text:p text:style-name="P46">Woda źródlana niegazowana.</text:p>
          </table:table-cell>
          <table:table-cell table:style-name="Tabela1.A2" office:value-type="string">
            <text:p text:style-name="P25">Pieczone jabłko</text:p>
            <text:p text:style-name="P25"><text:s/>z kaszą jaglaną.<text:span text:style-name="T45"> </text:span></text:p>
          </table:table-cell>
          <table:table-cell table:style-name="Tabela1.A2" office:value-type="string">
            <text:p text:style-name="P27">Zupa pomidorowa <text:span text:style-name="T13">(bulion drobiowo-warzywny)</text:span></text:p>
            <text:p text:style-name="P28"><text:span text:style-name="T15"><text:s/>z makaronem </text:span><text:span text:style-name="T13">pełne ziarno świderki, </text:span></text:p>
            <text:p text:style-name="P24">natką pietruszki, </text:p>
            <text:p text:style-name="P48">niezabielana.</text:p>
            <text:p text:style-name="P26"><text:span text:style-name="T13">Frytki z piekarnika </text:span><text:span text:style-name="T16">w/wł.</text:span><text:span text:style-name="T13">, pieczone n</text:span>ug<text:span text:style-name="T13">g</text:span>et<text:span text:style-name="T13">s</text:span>y z kurczaka (filet z kurczaka) </text:p>
            <text:p text:style-name="P26"><text:span text:style-name="T47">w panierce panko</text:span>, <text:span text:style-name="T13">surówka z marchewki </text:span></text:p>
            <text:p text:style-name="P24">i pomarańcza. </text:p>
            <text:p text:style-name="P40"><text:span text:style-name="T44">Woda źródlana niegazowana.</text:span> </text:p>
          </table:table-cell>
          <table:table-cell table:style-name="Tabela1.E2" office:value-type="string">
            <text:p text:style-name="P25">Paluchy drożdżowe</text:p>
            <text:p text:style-name="P29"><text:span text:style-name="T15"><text:s/>z czarnuszką</text:span><text:span text:style-name="T21">. </text:span></text:p>
            <text:p text:style-name="P46">Woda źródlana niegazowana.</text:p>
          </table:table-cell>
        </table:table-row>
        <table:table-row table:style-name="Tabela1.5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0">1<text:span text:style-name="T22">,</text:span><text:span text:style-name="T23">7</text:span>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31">1,3,<text:span text:style-name="T24">7</text:span></text:p>
          </table:table-cell>
        </table:table-row>
        <table:table-row table:style-name="TableLine2266919590000">
          <table:table-cell table:style-name="Tabela1.A2" office:value-type="string">
            <text:p text:style-name="P8"><text:span text:style-name="T19">Środa</text:span> </text:p>
            <text:p text:style-name="P8"><text:span text:style-name="T25">15</text:span><text:span text:style-name="T26">.</text:span><text:span text:style-name="T25">03</text:span><text:span text:style-name="T27">.</text:span><text:span text:style-name="T28">202</text:span><text:span text:style-name="T29">3</text:span></text:p>
          </table:table-cell>
          <table:table-cell table:style-name="Tabela1.A2" office:value-type="string">
            <text:p text:style-name="P24"><text:span text:style-name="T44">Płatki jaglane na mleku roślinnym/ mleku modyfikowanym</text:span>.</text:p>
            <text:p text:style-name="P25">Puchate placuszki</text:p>
            <text:p text:style-name="P25"><text:s/><text:span text:style-name="T30">z jogurtem naturalnym</text:span></text:p>
            <text:p text:style-name="P32">i<text:span text:style-name="T15"> truskawkowym nadzieniem.</text:span></text:p>
            <text:p text:style-name="P46">Woda źródlana niegazowana.</text:p>
          </table:table-cell>
          <table:table-cell table:style-name="Tabela1.A2" office:value-type="string">
            <text:p text:style-name="P25"><text:span text:style-name="T47">Mus owocowo-warzywny:</text:span> <text:span text:style-name="T13">jabłko, marchew, </text:span><text:span text:style-name="T21">szpinak</text:span><text:span text:style-name="T13">. </text:span></text:p>
          </table:table-cell>
          <table:table-cell table:style-name="Tabela1.A2" office:value-type="string">
            <text:p text:style-name="P24">Zupa krem z brokułów</text:p>
            <text:p text:style-name="P14"><text:span text:style-name="T9"><text:s/>z grzank</text:span><text:span text:style-name="T31">ami</text:span></text:p>
            <text:p text:style-name="P14"><text:span text:style-name="T9">czosnkow</text:span><text:span text:style-name="T31">ymi</text:span><text:span text:style-name="T9"> </text:span></text:p>
            <text:p text:style-name="P14"><text:span text:style-name="T13">(</text:span><text:span text:style-name="T31">chleb pszenny</text:span><text:span text:style-name="T13">), </text:span><text:span text:style-name="T44">niezabielany. </text:span></text:p>
            <text:p text:style-name="P26"><text:span text:style-name="T47">Makaron łazanki</text:span></text:p>
            <text:p text:style-name="P26"><text:span text:style-name="T47">z</text:span><text:span text:style-name="T32"> </text:span>mięsem <text:span text:style-name="T32">mielonym</text:span> <text:span text:style-name="T32">szynka wp. b/k.</text:span></text:p>
            <text:p text:style-name="P15"><text:span text:style-name="T46">Woda źródlana niegazowana.</text:span> </text:p>
          </table:table-cell>
          <table:table-cell table:style-name="Tabela1.E2" office:value-type="string">
            <text:p text:style-name="P18"><text:span text:style-name="T15">Gofry bananowe</text:span><text:span text:style-name="T17">.</text:span></text:p>
            <text:p text:style-name="P46">Woda źródlana niegazowana.</text:p>
          </table:table-cell>
        </table:table-row>
        <table:table-row table:style-name="TableLine2266919592992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1">1<text:span text:style-name="T34">,</text:span><text:span text:style-name="T35">3,</text:span><text:span text:style-name="T18">7</text:span>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30">1<text:span text:style-name="T36">,</text:span><text:span text:style-name="T37">3,</text:span>7</text:p>
          </table:table-cell>
        </table:table-row>
        <table:table-row table:style-name="TableLine2266919591904">
          <table:table-cell table:style-name="Tabela1.A2" office:value-type="string">
            <text:p text:style-name="P12">Czwartek </text:p>
            <text:p text:style-name="P12"><text:span text:style-name="T38">16</text:span>.<text:span text:style-name="T11">03.</text:span>2023</text:p>
          </table:table-cell>
          <table:table-cell table:style-name="Tabela1.A2" office:value-type="string">
            <text:p text:style-name="P37">Płatki owsiane na <text:span text:style-name="T44">mleku roślinnym/ mleku modyfikowanym</text:span><text:span text:style-name="T13">.</text:span> </text:p>
            <text:p text:style-name="P36"><text:span text:style-name="T31">Chleb rustykalny</text:span>, </text:p>
            <text:p text:style-name="P36">masło <text:span text:style-name="T44">roślinne, dżem</text:span> truskawkowy niskosłodzony, plasterki gruszki.</text:p>
            <text:p text:style-name="P46">Woda źródlana niegazowana.</text:p>
          </table:table-cell>
          <table:table-cell table:style-name="Tabela1.A2" office:value-type="string">
            <text:p text:style-name="P38"><text:s/><text:span text:style-name="T21">Jabłko pod owsianą kruszonką.</text:span></text:p>
          </table:table-cell>
          <table:table-cell table:style-name="Tabela1.A2" office:value-type="string">
            <text:p text:style-name="P38">Bulion drobiowo-warzywny z ryżem białym, natka pietruszki.</text:p>
            <text:p text:style-name="P41">Kaszotto (kasza pęczak) </text:p>
            <text:p text:style-name="P41">z cukinią, pomidorami, marchewką, cebulką, <text:s/></text:p>
            <text:p text:style-name="P41"><text:span text:style-name="T16">z </text:span>indykiem</text:p>
            <text:p text:style-name="P41"><text:s/>(filet z indyka), surówka z <text:span text:style-name="T39">pora </text:span></text:p>
            <text:p text:style-name="P38">z marchewką i jabłkiem.</text:p>
            <text:p text:style-name="P46">Woda źródlana niegazowana.</text:p>
          </table:table-cell>
          <table:table-cell table:style-name="Tabela1.E2" office:value-type="string">
            <text:p text:style-name="P42">Drożdżówka </text:p>
            <text:p text:style-name="P42">z białym serem. </text:p>
            <text:p text:style-name="P43"><text:span text:style-name="T44">Woda źródlana niegazowana.</text:span><text:span text:style-name="T39"> </text:span><text:s/></text:p>
          </table:table-cell>
        </table:table-row>
        <table:table-row table:style-name="TableLine2266919592448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4">1,7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44">1,<text:span text:style-name="T40">3,</text:span>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 </text:span><text:span text:style-name="T8">niemowląt do 1 roku</text:span><text:span text:style-name="T4"> </text:span><text:span text:style-name="T5">13</text:span><text:span text:style-name="T6">.</text:span><text:span text:style-name="T7">0</text:span><text:span text:style-name="T5">3</text:span><text:span text:style-name="T7">-</text:span><text:span text:style-name="T5">17</text:span><text:span text:style-name="T7">.03.</text:span><text:span text:style-name="T6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67507360192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267507358832">
          <table:table-cell table:style-name="Tabela2.A2" office:value-type="string">
            <text:p text:style-name="P13"><text:span text:style-name="T43">Piątek</text:span> </text:p>
            <text:p text:style-name="P13"><text:span text:style-name="T38">17</text:span>.<text:span text:style-name="T11">03.</text:span>2023</text:p>
          </table:table-cell>
          <table:table-cell table:style-name="Tabela2.A2" office:value-type="string">
            <text:p text:style-name="P47">Płatki ryżowe na mleku <text:span text:style-name="T44">roślinnym/ mleku modyfikowanym</text:span>.</text:p>
            <text:p text:style-name="P33">Jajecznica na parze</text:p>
            <text:p text:style-name="P33"><text:s/>z pomidorami </text:p>
            <text:p text:style-name="P33">i szczypiorkiem, chleb <text:span text:style-name="T31">żytni</text:span>, masło <text:span text:style-name="T44">roślinne</text:span>, <text:span text:style-name="T39">paseczki papryki czerwonej. </text:span></text:p>
            <text:p text:style-name="P39"><text:span text:style-name="T44">Woda źródlana niegazowana.</text:span> </text:p>
          </table:table-cell>
          <table:table-cell table:style-name="Tabela2.A2" office:value-type="string">
            <text:p text:style-name="P48">Puree warzywne: marchew – ziemniak.</text:p>
          </table:table-cell>
          <table:table-cell table:style-name="Tabela2.A2" office:value-type="string">
            <text:p text:style-name="P49">Krupnik (bulion drobiowo-warzywny) </text:p>
            <text:p text:style-name="P49">z kaszą jęczmienną</text:p>
            <text:p text:style-name="P49"><text:s/>i ziemniakami, natka pietruszki. </text:p>
            <text:p text:style-name="P49">Ziemniaki z wody</text:p>
            <text:p text:style-name="P49"><text:s/>z koperkiem, pieczone fishburgerki</text:p>
            <text:p text:style-name="P49"><text:s/>(filet z mintaja), buraczki zasmażane. </text:p>
            <text:p text:style-name="P40"><text:span text:style-name="T44">Woda źródlana niegazowana.</text:span> </text:p>
          </table:table-cell>
          <table:table-cell table:style-name="Tabela2.E2" office:value-type="string">
            <text:p text:style-name="P39">Tarta z jabłkami. </text:p>
            <text:p text:style-name="P40"><text:span text:style-name="T44">Woda źródlana niegazowana.</text:span> </text:p>
          </table:table-cell>
        </table:table-row>
        <table:table-row table:style-name="TableLine2267507352304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35">1,<text:span text:style-name="T16">3,</text:span>7</text:p>
          </table:table-cell>
          <table:table-cell table:style-name="Tabela2.A2" office:value-type="string">
            <text:p text:style-name="P35">-</text:p>
          </table:table-cell>
          <table:table-cell table:style-name="Tabela2.A2" office:value-type="string">
            <text:p text:style-name="P22">1,3,<text:span text:style-name="T35">4,</text:span>6,7,9,10,11</text:p>
          </table:table-cell>
          <table:table-cell table:style-name="Tabela2.E2" office:value-type="string">
            <text:p text:style-name="P35">1,<text:span text:style-name="T35">3,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6:50:05.921000000</meta:creation-date>
    <dc:date>2023-03-10T13:36:47.032000000</dc:date>
    <meta:editing-duration>PT6H5M48S</meta:editing-duration>
    <meta:editing-cycles>2</meta:editing-cycles>
    <meta:generator>LibreOffice/7.1.3.2$Windows_X86_64 LibreOffice_project/47f78053abe362b9384784d31a6e56f8511eb1c1</meta:generator>
    <meta:print-date>2023-03-10T07:44:29.189000000</meta:print-date>
    <meta:document-statistic meta:table-count="2" meta:image-count="1" meta:object-count="0" meta:page-count="2" meta:paragraph-count="124" meta:word-count="352" meta:character-count="2704" meta:non-whitespace-character-count="2415"/>
  </office:meta>
</office:document-meta>
</file>