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b4d76"/>
    </style:style>
    <style:style style:name="P2" style:family="paragraph" style:parent-style-name="Standard">
      <style:paragraph-properties fo:text-align="center" style:justify-single-word="false"/>
      <style:text-properties officeooo:paragraph-rsid="00264f6f"/>
    </style:style>
    <style:style style:name="P3" style:family="paragraph" style:parent-style-name="Standard">
      <style:text-properties officeooo:paragraph-rsid="000b4d76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b4d76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b4d76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b4d76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b4d76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4d76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b4d7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0b4d7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13c75e" officeooo:paragraph-rsid="000b4d76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4d76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b4d76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b4d76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b4d76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0b4d76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79bd" officeooo:paragraph-rsid="000b4d76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0dc17" officeooo:paragraph-rsid="0010dc17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0dc17" officeooo:paragraph-rsid="0023d487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207b02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23d487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25d00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267d91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28bc94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2ebec1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809a1" officeooo:paragraph-rsid="0023d487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809a1" officeooo:paragraph-rsid="0025d001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9b469" officeooo:paragraph-rsid="0019b469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a7aff" officeooo:paragraph-rsid="001a7aff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207b02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1bb42c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244b57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2851b5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2d5201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f0cfc" officeooo:paragraph-rsid="00244b57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05189" officeooo:paragraph-rsid="0023d487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143a7" officeooo:paragraph-rsid="0023d487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25d001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28bc94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5a56f" officeooo:paragraph-rsid="002e71c1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64f6f" officeooo:paragraph-rsid="00264f6f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67d91" officeooo:paragraph-rsid="00267d91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6d711" officeooo:paragraph-rsid="0026d711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851b5" officeooo:paragraph-rsid="002851b5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a8592" officeooo:paragraph-rsid="002a8592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a8592" officeooo:paragraph-rsid="002bd650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2bd650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d5201" officeooo:paragraph-rsid="002d5201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2d9e1b" officeooo:paragraph-rsid="002d9e1b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2bd650" style:font-name-asian="NSimSun1" style:font-size-asian="8.75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d9e1b" officeooo:paragraph-rsid="002d9e1b" style:font-name-asian="NSimSun1" style:font-size-asian="8.75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267d91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2e71c1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25d001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28bc94" style:font-name-asian="NSimSun1" style:font-size-asian="10pt" style:font-name-complex="Liberation Mono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25d001" style:font-name-asian="NSimSun1" style:font-size-asian="10pt" style:font-name-complex="Liberation Mono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31251f" style:font-name-asian="NSimSun1" style:font-size-asian="10pt" style:font-name-complex="Liberation Mono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205189" officeooo:paragraph-rsid="0028bc94" style:font-name-asian="NSimSun1" style:font-size-asian="10pt" style:font-name-complex="Liberation Mono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2bd650" style:font-name-asian="NSimSun1" style:font-size-asian="10pt" style:font-name-complex="Liberation Mono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officeooo:rsid="0031251f" officeooo:paragraph-rsid="0031251f" style:font-name-asian="NSimSun1" style:font-size-asian="10pt" style:font-name-complex="Liberation Mono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31251f" style:font-name-asian="NSimSun1" style:font-size-asian="10pt" style:font-name-complex="Liberation Mono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officeooo:rsid="002a8592" officeooo:paragraph-rsid="0031251f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b4d7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43a7" style:font-size-asian="18pt" style:font-weight-asian="bold" style:font-size-complex="18pt" style:font-weight-complex="bold"/>
    </style:style>
    <style:style style:name="T7" style:family="text">
      <style:text-properties officeooo:rsid="000b4d76"/>
    </style:style>
    <style:style style:name="T8" style:family="text">
      <style:text-properties officeooo:rsid="00141da8"/>
    </style:style>
    <style:style style:name="T9" style:family="text">
      <style:text-properties officeooo:rsid="0013c75e"/>
    </style:style>
    <style:style style:name="T10" style:family="text">
      <style:text-properties officeooo:rsid="0005d318"/>
    </style:style>
    <style:style style:name="T11" style:family="text">
      <style:text-properties officeooo:rsid="001f1430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24f099"/>
    </style:style>
    <style:style style:name="T15" style:family="text">
      <style:text-properties officeooo:rsid="0027c613"/>
    </style:style>
    <style:style style:name="T16" style:family="text">
      <style:text-properties officeooo:rsid="00155cfa"/>
    </style:style>
    <style:style style:name="T17" style:family="text">
      <style:text-properties fo:font-style="normal" officeooo:rsid="00160448" style:font-style-asian="normal" style:font-style-complex="normal"/>
    </style:style>
    <style:style style:name="T18" style:family="text">
      <style:text-properties fo:font-style="normal" officeooo:rsid="0022bf39" style:font-style-asian="normal" style:font-style-complex="normal"/>
    </style:style>
    <style:style style:name="T19" style:family="text">
      <style:text-properties fo:font-style="normal" officeooo:rsid="001f1430" style:font-style-asian="normal" style:font-style-complex="normal"/>
    </style:style>
    <style:style style:name="T20" style:family="text">
      <style:text-properties fo:font-style="normal" officeooo:rsid="000b4d76" style:font-style-asian="normal" style:font-style-complex="normal"/>
    </style:style>
    <style:style style:name="T21" style:family="text">
      <style:text-properties fo:font-style="normal" officeooo:rsid="002143a7" style:font-style-asian="normal" style:font-style-complex="normal"/>
    </style:style>
    <style:style style:name="T22" style:family="text">
      <style:text-properties officeooo:rsid="0025438a"/>
    </style:style>
    <style:style style:name="T23" style:family="text">
      <style:text-properties officeooo:rsid="001644f4"/>
    </style:style>
    <style:style style:name="T24" style:family="text">
      <style:text-properties officeooo:rsid="00282dc5"/>
    </style:style>
    <style:style style:name="T25" style:family="text">
      <style:text-properties officeooo:rsid="002123ad"/>
    </style:style>
    <style:style style:name="T26" style:family="text">
      <style:text-properties officeooo:rsid="000ee8c2"/>
    </style:style>
    <style:style style:name="T27" style:family="text">
      <style:text-properties officeooo:rsid="001a7aff"/>
    </style:style>
    <style:style style:name="T28" style:family="text">
      <style:text-properties officeooo:rsid="001bb42c"/>
    </style:style>
    <style:style style:name="T29" style:family="text">
      <style:text-properties officeooo:rsid="001e3248"/>
    </style:style>
    <style:style style:name="T30" style:family="text">
      <style:text-properties officeooo:rsid="00205189"/>
    </style:style>
    <style:style style:name="T31" style:family="text">
      <style:text-properties officeooo:rsid="000e04f7"/>
    </style:style>
    <style:style style:name="T32" style:family="text">
      <style:text-properties officeooo:rsid="00207b02"/>
    </style:style>
    <style:style style:name="T33" style:family="text">
      <style:text-properties officeooo:rsid="002143a7"/>
    </style:style>
    <style:style style:name="T34" style:family="text">
      <style:text-properties officeooo:rsid="0022f40a"/>
    </style:style>
    <style:style style:name="T35" style:family="text">
      <style:text-properties officeooo:rsid="0023d487"/>
    </style:style>
    <style:style style:name="T36" style:family="text">
      <style:text-properties officeooo:rsid="0025d001"/>
    </style:style>
    <style:style style:name="T37" style:family="text">
      <style:text-properties officeooo:rsid="00267d91"/>
    </style:style>
    <style:style style:name="T38" style:family="text">
      <style:text-properties officeooo:rsid="002851b5"/>
    </style:style>
    <style:style style:name="T39" style:family="text">
      <style:text-properties officeooo:rsid="002bd650"/>
    </style:style>
    <style:style style:name="T40" style:family="text">
      <style:text-properties officeooo:rsid="002d5201"/>
    </style:style>
    <style:style style:name="T41" style:family="text">
      <style:text-properties officeooo:rsid="002ebec1"/>
    </style:style>
    <style:style style:name="T42" style:family="text">
      <style:text-properties officeooo:rsid="0031251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13</text:span><text:span text:style-name="T4">.</text:span><text:span text:style-name="T5">0</text:span><text:span text:style-name="T6">3</text:span><text:span text:style-name="T5">-</text:span><text:span text:style-name="T6">17</text:span><text:span text:style-name="T5">.03.</text:span><text:span text:style-name="T4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6666821836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5">Poniedziałek</text:p>
            <text:p text:style-name="P6"><text:span text:style-name="T30">13</text:span><text:span text:style-name="T10">.</text:span><text:span text:style-name="T7">0</text:span><text:span text:style-name="T30">3</text:span><text:span text:style-name="T7">.</text:span>202<text:span text:style-name="T11">3</text:span></text:p>
          </table:table-cell>
          <table:table-cell table:style-name="Tabela1.A2" office:value-type="string">
            <text:p text:style-name="P21">K<text:span text:style-name="T30">luski lane na</text:span></text:p>
            <text:p text:style-name="P36"><text:s/>mleku 2%</text:p>
            <text:p text:style-name="P22"><text:span text:style-name="T30">Pancakes </text:span><text:span text:style-name="T36">na jogurcie naturalnym, </text:span></text:p>
            <text:p text:style-name="P22"><text:span text:style-name="T36">plasterki banana</text:span><text:span text:style-name="T31">. </text:span></text:p>
            <text:p text:style-name="P28">Herbata z cytryną.</text:p>
          </table:table-cell>
          <table:table-cell table:style-name="Tabela1.A2" office:value-type="string">
            <text:p text:style-name="P36">Budyń śmietankowy <text:span text:style-name="T36">na mleku 2%</text:span></text:p>
            <text:p text:style-name="P26"><text:span text:style-name="T30"><text:s/>z musem malinowym</text:span>. </text:p>
          </table:table-cell>
          <table:table-cell table:style-name="Tabela1.A2" office:value-type="string">
            <text:p text:style-name="P24"><text:span text:style-name="T36">B</text:span><text:span text:style-name="T32">arszcz biały</text:span></text:p>
            <text:p text:style-name="P24"><text:span text:style-name="T32"><text:s/>z wyspą ziemniaczaną, </text:span><text:span text:style-name="T36">i duszoną cebulką, </text:span><text:span text:style-name="T42">śmietana 18%.</text:span></text:p>
            <text:p text:style-name="P22"><text:s/><text:span text:style-name="T30">Leczo </text:span><text:span text:style-name="T36">warzywne (cukinia, cebula, czosnek papryka czerwona, pomidor)</text:span><text:span text:style-name="T30"> </text:span></text:p>
            <text:p text:style-name="P22"><text:span text:style-name="T30">z soczewicą </text:span><text:span text:style-name="T36">czerwoną </text:span></text:p>
            <text:p text:style-name="P22"><text:span text:style-name="T36">i </text:span><text:span text:style-name="T30">ryż</text:span><text:span text:style-name="T36">em białym, słupki ogórka świeżego</text:span><text:span text:style-name="T30">.</text:span></text:p>
            <text:p text:style-name="P29"><text:span text:style-name="T30">Woda z cytryną</text:span>.</text:p>
          </table:table-cell>
          <table:table-cell table:style-name="Tabela1.E2" office:value-type="string">
            <text:p text:style-name="P36">Ciasteczka owsiane</text:p>
            <text:p text:style-name="P19"><text:span text:style-name="T30"><text:s/>z mango</text:span><text:span text:style-name="T28">. </text:span></text:p>
            <text:p text:style-name="P36">Woda z cytryną.</text:p>
          </table:table-cell>
        </table:table-row>
        <table:table-row table:style-name="Tabela1.3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1">1,3,7</text:p>
          </table:table-cell>
          <table:table-cell table:style-name="Tabela1.A2" office:value-type="string">
            <text:p text:style-name="P60">1,7</text:p>
          </table:table-cell>
          <table:table-cell table:style-name="Tabela1.A2" office:value-type="string">
            <text:p text:style-name="P12">1,3,6,7,9,10,11</text:p>
          </table:table-cell>
          <table:table-cell table:style-name="Tabela1.E2" office:value-type="string">
            <text:p text:style-name="P13">1,<text:span text:style-name="T12">3,</text:span>7</text:p>
          </table:table-cell>
        </table:table-row>
        <table:table-row table:style-name="TableLine2266668249104">
          <table:table-cell table:style-name="Tabela1.A2" office:value-type="string">
            <text:p text:style-name="P7"><text:span text:style-name="T13">Wtorek</text:span> </text:p>
            <text:p text:style-name="P5"><text:span text:style-name="T33">14</text:span><text:span text:style-name="T10">.</text:span><text:span text:style-name="T7">0</text:span><text:span text:style-name="T33">3</text:span><text:span text:style-name="T7">.</text:span>202<text:span text:style-name="T11">3</text:span></text:p>
          </table:table-cell>
          <table:table-cell table:style-name="Tabela1.A2" office:value-type="string">
            <text:p text:style-name="P36">Ryż na mleku 2% </text:p>
            <text:p text:style-name="P22"><text:span text:style-name="T30">z jabłkiem</text:span><text:span text:style-name="T31">. </text:span></text:p>
            <text:p text:style-name="P23"><text:span text:style-name="T30">Kolorowe kanapeczki: </text:span><text:span text:style-name="T36">chleb graham, </text:span></text:p>
            <text:p text:style-name="P52">masło 82% szczypiorkowe w/wł., wędlina filet</text:p>
            <text:p text:style-name="P22"><text:span text:style-name="T36"><text:s/>z indyka, sałata zielona, rzodkiewka.</text:span><text:span text:style-name="T31"> </text:span></text:p>
            <text:p text:style-name="P28">Herbata owocowa.</text:p>
          </table:table-cell>
          <table:table-cell table:style-name="Tabela1.A2" office:value-type="string">
            <text:p text:style-name="P56">Pieczone jabłko</text:p>
            <text:p text:style-name="P56"><text:s/>z kaszą jaglaną </text:p>
            <text:p text:style-name="P27"><text:span text:style-name="T32">i żurawiną </text:span><text:span text:style-name="T36">suszoną</text:span>. </text:p>
          </table:table-cell>
          <table:table-cell table:style-name="Tabela1.A2" office:value-type="string">
            <text:p text:style-name="P37">Zupa pomidorowa <text:span text:style-name="T36">(bulion drobiowo-warzywny)</text:span></text:p>
            <text:p text:style-name="P40"><text:span text:style-name="T32"><text:s/>z makaronem </text:span><text:span text:style-name="T36">pełne ziarno świderki, </text:span></text:p>
            <text:p text:style-name="P53">natką pietruszki, </text:p>
            <text:p text:style-name="P38">śmietana 18%.</text:p>
            <text:p text:style-name="P57"><text:span text:style-name="T36">Frytki z piekarnika </text:span><text:span text:style-name="T42">w/wł.</text:span><text:span text:style-name="T36">, pieczone n</text:span>ug<text:span text:style-name="T36">g</text:span>et<text:span text:style-name="T36">s</text:span>y z kurczaka (filet z kurczaka) </text:p>
            <text:p text:style-name="P57">w panierce panko, <text:span text:style-name="T36">surówka z marchewki </text:span></text:p>
            <text:p text:style-name="P38">i pomarańcza. </text:p>
            <text:p text:style-name="P29"><text:span text:style-name="T32">Kompot owocowy</text:span>.</text:p>
          </table:table-cell>
          <table:table-cell table:style-name="Tabela1.E2" office:value-type="string">
            <text:p text:style-name="P32">Paluchy drożdżowe</text:p>
            <text:p text:style-name="P35"><text:span text:style-name="T32"><text:s/>z czarnuszką</text:span><text:span text:style-name="T40">. </text:span></text:p>
            <text:p text:style-name="P30">Kompot owocowy</text:p>
          </table:table-cell>
        </table:table-row>
        <table:table-row table:style-name="Tabela1.5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4">1<text:span text:style-name="T15">,</text:span><text:span text:style-name="T14">7</text:span></text:p>
          </table:table-cell>
          <table:table-cell table:style-name="Tabela1.A2" office:value-type="string">
            <text:p text:style-name="P60">1</text:p>
          </table:table-cell>
          <table:table-cell table:style-name="Tabela1.A2" office:value-type="string">
            <text:p text:style-name="P12">1,3,6,7,9,10,11</text:p>
          </table:table-cell>
          <table:table-cell table:style-name="Tabela1.E2" office:value-type="string">
            <text:p text:style-name="P15">1,3,<text:span text:style-name="T16">7</text:span></text:p>
          </table:table-cell>
        </table:table-row>
        <table:table-row table:style-name="TableLine2266668248832">
          <table:table-cell table:style-name="Tabela1.A2" office:value-type="string">
            <text:p text:style-name="P7"><text:span text:style-name="T13">Środa</text:span> </text:p>
            <text:p text:style-name="P7"><text:span text:style-name="T21">15</text:span><text:span text:style-name="T20">.</text:span><text:span text:style-name="T21">03</text:span><text:span text:style-name="T17">.</text:span><text:span text:style-name="T18">202</text:span><text:span text:style-name="T19">3</text:span></text:p>
          </table:table-cell>
          <table:table-cell table:style-name="Tabela1.A2" office:value-type="string">
            <text:p text:style-name="P30">K<text:span text:style-name="T35">awa zbożowa Inka</text:span> </text:p>
            <text:p text:style-name="P38">z mlekiem 2%.</text:p>
            <text:p text:style-name="P34">Puchate placuszki</text:p>
            <text:p text:style-name="P34"><text:s/><text:span text:style-name="T37">z jogurtem naturalnym</text:span></text:p>
            <text:p text:style-name="P42">i<text:span text:style-name="T32"> truskawkowym nadzieniem.</text:span></text:p>
            <text:p text:style-name="P28">Herbata rumiankowa.</text:p>
          </table:table-cell>
          <table:table-cell table:style-name="Tabela1.A2" office:value-type="string">
            <text:p text:style-name="P31">Sok owocowo – warzywny w/w.: <text:span text:style-name="T36">jabłko, marchew, </text:span><text:span text:style-name="T40">szpinak</text:span><text:span text:style-name="T36">. </text:span></text:p>
          </table:table-cell>
          <table:table-cell table:style-name="Tabela1.A2" office:value-type="string">
            <text:p text:style-name="P39">Zupa krem z brokułów</text:p>
            <text:p text:style-name="P61"><text:span text:style-name="T30"><text:s/>z grzank</text:span><text:span text:style-name="T41">ami</text:span></text:p>
            <text:p text:style-name="P61"><text:span text:style-name="T30">czosnkow</text:span><text:span text:style-name="T41">ymi</text:span><text:span text:style-name="T30"> </text:span></text:p>
            <text:p text:style-name="P25"><text:span text:style-name="T36">(</text:span><text:span text:style-name="T41">chleb pszenny</text:span><text:span text:style-name="T36">) </text:span></text:p>
            <text:p text:style-name="P58">i prażonym słonecznikiem, </text:p>
            <text:p text:style-name="P39">śmietana 18%.</text:p>
            <text:p text:style-name="P33">Łazanki z kapustą kiszoną <text:span text:style-name="T38">i </text:span>mięsem <text:span text:style-name="T38">mielonym</text:span> <text:span text:style-name="T38">szynka wp. b/k,</text:span> kminkiem </text:p>
            <text:p text:style-name="P33"><text:span text:style-name="T38">i</text:span> <text:span text:style-name="T33">majerankiem</text:span>.</text:p>
            <text:p text:style-name="P20"><text:span text:style-name="T32">Woda z pomarańczą</text:span><text:span text:style-name="T27">.</text:span> </text:p>
          </table:table-cell>
          <table:table-cell table:style-name="Tabela1.E2" office:value-type="string">
            <text:p text:style-name="P18"><text:span text:style-name="T32">Gofry bananowe</text:span><text:span text:style-name="T28">.</text:span></text:p>
            <text:p text:style-name="P30">Woda z pomarańczą.</text:p>
          </table:table-cell>
        </table:table-row>
        <table:table-row table:style-name="TableLine226666823958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5">1<text:span text:style-name="T22">,</text:span><text:span text:style-name="T23">3,</text:span><text:span text:style-name="T12">7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2">1,3,6,7,9,10,11</text:p>
          </table:table-cell>
          <table:table-cell table:style-name="Tabela1.E2" office:value-type="string">
            <text:p text:style-name="P14">1<text:span text:style-name="T24">,</text:span><text:span text:style-name="T25">3,</text:span>7</text:p>
          </table:table-cell>
        </table:table-row>
        <table:table-row table:style-name="TableLine2266668249920">
          <table:table-cell table:style-name="Tabela1.A2" office:value-type="string">
            <text:p text:style-name="P10">Czwartek </text:p>
            <text:p text:style-name="P10"><text:span text:style-name="T34">16</text:span>.<text:span text:style-name="T7">03.</text:span>2023</text:p>
          </table:table-cell>
          <table:table-cell table:style-name="Tabela1.A2" office:value-type="string">
            <text:p text:style-name="P41">Płatki owsiane na mleku 2%. </text:p>
            <text:p text:style-name="P41"><text:span text:style-name="T41">Chleb rustykalny</text:span>, </text:p>
            <text:p text:style-name="P41">masło 82%, dżem truskawkowy niskosłodzony, plasterki gruszki.</text:p>
            <text:p text:style-name="P41">Herbata z cytryną.</text:p>
          </table:table-cell>
          <table:table-cell table:style-name="Tabela1.A2" office:value-type="string">
            <text:p text:style-name="P47"><text:s/><text:span text:style-name="T40">Jabłko pod owsianą kruszonką.</text:span></text:p>
          </table:table-cell>
          <table:table-cell table:style-name="Tabela1.A2" office:value-type="string">
            <text:p text:style-name="P47">Bulion drobiowo-warzywny z ryżem białym, natka pietruszki.</text:p>
            <text:p text:style-name="P45">Kaszotto (kasza pęczak) </text:p>
            <text:p text:style-name="P62">z cukinią, pomidorami, marchewką, cebulką, <text:s/></text:p>
            <text:p text:style-name="P62"><text:span text:style-name="T42">z </text:span>indykiem</text:p>
            <text:p text:style-name="P46"><text:s/>(filet z indyka), surówka z <text:span text:style-name="T39">pora </text:span></text:p>
            <text:p text:style-name="P47">z marchewką i jabłkiem.</text:p>
            <text:p text:style-name="P49">Kompot owocowy.</text:p>
          </table:table-cell>
          <table:table-cell table:style-name="Tabela1.E2" office:value-type="string">
            <text:p text:style-name="P44">Drożdżówka </text:p>
            <text:p text:style-name="P44">z białym serem. </text:p>
            <text:p text:style-name="P44">Kompot owocowy. </text:p>
          </table:table-cell>
        </table:table-row>
        <table:table-row table:style-name="TableLine226666824012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6">1,7</text:p>
          </table:table-cell>
          <table:table-cell table:style-name="Tabela1.A2" office:value-type="string">
            <text:p text:style-name="P60">1</text:p>
          </table:table-cell>
          <table:table-cell table:style-name="Tabela1.A2" office:value-type="string">
            <text:p text:style-name="P12">1,3,6,7,9,10,11</text:p>
          </table:table-cell>
          <table:table-cell table:style-name="Tabela1.E2" office:value-type="string">
            <text:p text:style-name="P17">1,<text:span text:style-name="T8">3,</text:span>7</text:p>
          </table:table-cell>
        </table:table-row>
      </table:table>
      <text:p text:style-name="P3"><text:soft-page-break/></text:p>
      <text:p text:style-name="P3"/>
      <text:p text:style-name="P2"><text:span text:style-name="T1">Jadłospis</text:span><text:span text:style-name="T2"> </text:span><text:span text:style-name="T3">dla dzieci </text:span><text:span text:style-name="T6">13</text:span><text:span text:style-name="T4">.</text:span><text:span text:style-name="T5">0</text:span><text:span text:style-name="T6">3</text:span><text:span text:style-name="T5">-</text:span><text:span text:style-name="T6">17</text:span><text:span text:style-name="T5">.03.</text:span><text:span text:style-name="T4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66668248560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2266668240400">
          <table:table-cell table:style-name="Tabela2.A2" office:value-type="string">
            <text:p text:style-name="P10"><text:span text:style-name="T26">Piątek</text:span> </text:p>
            <text:p text:style-name="P10"><text:span text:style-name="T34">17</text:span>.<text:span text:style-name="T7">03.</text:span>2023</text:p>
          </table:table-cell>
          <table:table-cell table:style-name="Tabela2.A2" office:value-type="string">
            <text:p text:style-name="P43">Płatki ryżowe na mleku 2%.</text:p>
            <text:p text:style-name="P42">Jajecznica na parze</text:p>
            <text:p text:style-name="P42"><text:s/>z pomidorami </text:p>
            <text:p text:style-name="P42">i szczypiorkiem, chleb <text:span text:style-name="T41">żytni</text:span>, masło 82%, <text:span text:style-name="T39">paseczki papryki czerwonej. </text:span></text:p>
            <text:p text:style-name="P47">Herbata owocowa. </text:p>
          </table:table-cell>
          <table:table-cell table:style-name="Tabela2.A2" office:value-type="string">
            <text:p text:style-name="P48">Frytki warzywne: ziemniak, marchew </text:p>
            <text:p text:style-name="P48">z ziołami. </text:p>
          </table:table-cell>
          <table:table-cell table:style-name="Tabela2.A2" office:value-type="string">
            <text:p text:style-name="P50">Krupnik (bulion drobiowo-warzywny) </text:p>
            <text:p text:style-name="P50">z kaszą jęczmienną</text:p>
            <text:p text:style-name="P50"><text:s/>i ziemniakami, natka pietruszki. </text:p>
            <text:p text:style-name="P50">Ziemniaki z wody</text:p>
            <text:p text:style-name="P50"><text:s/>z koperkiem, pieczone fishburgerki</text:p>
            <text:p text:style-name="P50"><text:s/>(filet z mintaja), buraczki zasmażane. </text:p>
            <text:p text:style-name="P51">Woda z cytryną.</text:p>
          </table:table-cell>
          <table:table-cell table:style-name="Tabela2.E2" office:value-type="string">
            <text:p text:style-name="P47">Tarta z jabłkami. </text:p>
            <text:p text:style-name="P49">Woda z cytryną.</text:p>
          </table:table-cell>
        </table:table-row>
        <table:table-row table:style-name="TableLine2266668241488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6">1,<text:span text:style-name="T42">3,</text:span>7</text:p>
          </table:table-cell>
          <table:table-cell table:style-name="Tabela2.A2" office:value-type="string">
            <text:p text:style-name="P16">-</text:p>
          </table:table-cell>
          <table:table-cell table:style-name="Tabela2.A2" office:value-type="string">
            <text:p text:style-name="P12">1,3,<text:span text:style-name="T23">4,</text:span>6,7,9,10,11</text:p>
          </table:table-cell>
          <table:table-cell table:style-name="Tabela2.E2" office:value-type="string">
            <text:p text:style-name="P16">1,<text:span text:style-name="T23">3,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07:25:02.111000000</meta:creation-date>
    <dc:date>2023-03-10T06:46:15.027000000</dc:date>
    <meta:editing-duration>PT10H2M16S</meta:editing-duration>
    <meta:editing-cycles>10</meta:editing-cycles>
    <meta:generator>LibreOffice/7.1.3.2$Windows_X86_64 LibreOffice_project/47f78053abe362b9384784d31a6e56f8511eb1c1</meta:generator>
    <meta:print-date>2023-03-10T06:34:11.930000000</meta:print-date>
    <meta:document-statistic meta:table-count="2" meta:image-count="1" meta:object-count="0" meta:page-count="2" meta:paragraph-count="132" meta:word-count="361" meta:character-count="2571" meta:non-whitespace-character-count="2277"/>
  </office:meta>
</office:document-meta>
</file>