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88cm" style:rel-column-width="13062*"/>
    </style:style>
    <style:style style:name="Tabela1.B" style:family="table-column">
      <style:table-column-properties style:column-width="3.403cm" style:rel-column-width="13116*"/>
    </style:style>
    <style:style style:name="Tabela1.C" style:family="table-column">
      <style:table-column-properties style:column-width="3.397cm" style:rel-column-width="13096*"/>
    </style:style>
    <style:style style:name="Tabela1.D" style:family="table-column">
      <style:table-column-properties style:column-width="3.602cm" style:rel-column-width="13884*"/>
    </style:style>
    <style:style style:name="Tabela1.E" style:family="table-column">
      <style:table-column-properties style:column-width="3.21cm" style:rel-column-width="12377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0.956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88cm" style:rel-column-width="13062*"/>
    </style:style>
    <style:style style:name="Tabela2.B" style:family="table-column">
      <style:table-column-properties style:column-width="3.403cm" style:rel-column-width="13116*"/>
    </style:style>
    <style:style style:name="Tabela2.C" style:family="table-column">
      <style:table-column-properties style:column-width="3.397cm" style:rel-column-width="13096*"/>
    </style:style>
    <style:style style:name="Tabela2.D" style:family="table-column">
      <style:table-column-properties style:column-width="3.602cm" style:rel-column-width="13884*"/>
    </style:style>
    <style:style style:name="Tabela2.E" style:family="table-column">
      <style:table-column-properties style:column-width="3.21cm" style:rel-column-width="12377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0.956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3" style:family="table-row">
      <style:table-row-properties style:min-row-height="0.48cm"/>
    </style:style>
    <style:style style:name="P1" style:family="paragraph" style:parent-style-name="Standard">
      <style:paragraph-properties fo:text-align="center" style:justify-single-word="false"/>
      <style:text-properties officeooo:paragraph-rsid="0006adf6"/>
    </style:style>
    <style:style style:name="P2" style:family="paragraph" style:parent-style-name="Standard">
      <style:paragraph-properties fo:text-align="center" style:justify-single-word="false"/>
      <style:text-properties officeooo:paragraph-rsid="000deb2d"/>
    </style:style>
    <style:style style:name="P3" style:family="paragraph" style:parent-style-name="Standard">
      <style:text-properties officeooo:paragraph-rsid="00088ef6"/>
    </style:style>
    <style:style style:name="P4" style:family="paragraph" style:parent-style-name="Standard">
      <style:text-properties officeooo:paragraph-rsid="000deb2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88ef6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deb2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088ef6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ed21" officeooo:paragraph-rsid="00088ef6" style:font-name-asian="NSimSun1" style:font-size-asian="11pt" style:font-weight-asian="bold" style:font-name-complex="Liberation Mono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ed21" officeooo:paragraph-rsid="000deb2d" style:font-name-asian="NSimSun1" style:font-size-asian="11pt" style:font-weight-asian="bold" style:font-name-complex="Liberation Mono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088ef6" style:font-name-asian="NSimSun1" style:font-size-asian="11pt" style:font-weight-asian="bold" style:font-name-complex="Liberation Mono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deb2d" officeooo:paragraph-rsid="000deb2d" style:font-name-asian="NSimSun1" style:font-size-asian="11pt" style:font-weight-asian="bold" style:font-name-complex="Liberation Mono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88ef6" style:font-name-asian="NSimSun1" style:font-size-asian="11pt" style:font-style-asian="italic" style:font-name-complex="Liberation Mono" style:font-size-complex="11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deb2d" style:font-name-asian="NSimSun1" style:font-size-asian="11pt" style:font-style-asian="italic" style:font-name-complex="Liberation Mono" style:font-size-complex="11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88ef6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5d318" officeooo:paragraph-rsid="00088ef6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13c75e" officeooo:paragraph-rsid="00088ef6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13c75e" officeooo:paragraph-rsid="000deb2d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1644f4" officeooo:paragraph-rsid="000deb2d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88ef6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deb2d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088ef6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0deb2d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088ef6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088ef6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195173" officeooo:paragraph-rsid="00088ef6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1c79bd" officeooo:paragraph-rsid="00088ef6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0aa712" officeooo:paragraph-rsid="000aa712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0aa712" officeooo:paragraph-rsid="001491fe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0aa712" officeooo:paragraph-rsid="00160427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0aa712" officeooo:paragraph-rsid="001ccc71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0deb2d" officeooo:paragraph-rsid="000deb2d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0deb2d" officeooo:paragraph-rsid="001491fe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0deb2d" officeooo:paragraph-rsid="00160427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0deb2d" officeooo:paragraph-rsid="001ccc71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1491fe" officeooo:paragraph-rsid="001491fe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1491fe" officeooo:paragraph-rsid="00160427" style:font-name-asian="NSimSun1" style:font-size-asian="10pt" style:font-name-complex="Liberation Mono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1491fe" officeooo:paragraph-rsid="001ccc71" style:font-name-asian="NSimSun1" style:font-size-asian="10pt" style:font-name-complex="Liberation Mono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160427" officeooo:paragraph-rsid="00160427" style:font-name-asian="NSimSun1" style:font-size-asian="10pt" style:font-name-complex="Liberation Mono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160427" officeooo:paragraph-rsid="0017bb91" style:font-name-asian="NSimSun1" style:font-size-asian="10pt" style:font-name-complex="Liberation Mono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17bb91" officeooo:paragraph-rsid="0017bb91" style:font-name-asian="NSimSun1" style:font-size-asian="10pt" style:font-name-complex="Liberation Mono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17bb91" officeooo:paragraph-rsid="00191d46" style:font-name-asian="NSimSun1" style:font-size-asian="10pt" style:font-name-complex="Liberation Mono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17bb91" officeooo:paragraph-rsid="001ccc71" style:font-name-asian="NSimSun1" style:font-size-asian="10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191d46" officeooo:paragraph-rsid="00191d46" style:font-name-asian="NSimSun1" style:font-size-asian="10pt" style:font-name-complex="Liberation Mono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officeooo:rsid="000b1f23" officeooo:paragraph-rsid="001aa9a2" style:font-name-asian="NSimSun1" style:font-size-asian="10pt" style:font-name-complex="Liberation Mono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officeooo:rsid="001ccc71" officeooo:paragraph-rsid="001ccc71" style:font-name-asian="NSimSun1" style:font-size-asian="10pt" style:font-name-complex="Liberation Mono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officeooo:rsid="00160427" officeooo:paragraph-rsid="001ccc71" style:font-name-asian="NSimSun1" style:font-size-asian="10pt" style:font-name-complex="Liberation Mono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officeooo:rsid="0017bb91" officeooo:paragraph-rsid="0021c1c4" style:font-name-asian="NSimSun1" style:font-size-asian="10pt" style:font-name-complex="Liberation Mono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officeooo:rsid="0022eb1b" officeooo:paragraph-rsid="0022eb1b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140f3b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b4d76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5d318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6adf6" style:font-size-asian="18pt" style:font-weight-asian="bold" style:font-size-complex="18pt" style:font-weight-complex="bold"/>
    </style:style>
    <style:style style:name="T7" style:family="text">
      <style:text-properties officeooo:rsid="000b4d76"/>
    </style:style>
    <style:style style:name="T8" style:family="text">
      <style:text-properties officeooo:rsid="001f1430"/>
    </style:style>
    <style:style style:name="T9" style:family="text">
      <style:text-properties officeooo:rsid="002da955"/>
    </style:style>
    <style:style style:name="T10" style:family="text">
      <style:text-properties officeooo:rsid="000fc3ff"/>
    </style:style>
    <style:style style:name="T11" style:family="text">
      <style:text-properties officeooo:rsid="0027c613"/>
    </style:style>
    <style:style style:name="T12" style:family="text">
      <style:text-properties officeooo:rsid="0024f099"/>
    </style:style>
    <style:style style:name="T13" style:family="text">
      <style:text-properties officeooo:rsid="00155cfa"/>
    </style:style>
    <style:style style:name="T14" style:family="text">
      <style:text-properties fo:font-style="normal" officeooo:rsid="00160448" style:font-style-asian="normal" style:font-style-complex="normal"/>
    </style:style>
    <style:style style:name="T15" style:family="text">
      <style:text-properties fo:font-style="normal" officeooo:rsid="0022bf39" style:font-style-asian="normal" style:font-style-complex="normal"/>
    </style:style>
    <style:style style:name="T16" style:family="text">
      <style:text-properties fo:font-style="normal" officeooo:rsid="001f1430" style:font-style-asian="normal" style:font-style-complex="normal"/>
    </style:style>
    <style:style style:name="T17" style:family="text">
      <style:text-properties fo:font-style="normal" officeooo:rsid="000a0263" style:font-style-asian="normal" style:font-style-complex="normal"/>
    </style:style>
    <style:style style:name="T18" style:family="text">
      <style:text-properties officeooo:rsid="0025438a"/>
    </style:style>
    <style:style style:name="T19" style:family="text">
      <style:text-properties officeooo:rsid="001644f4"/>
    </style:style>
    <style:style style:name="T20" style:family="text">
      <style:text-properties officeooo:rsid="00282dc5"/>
    </style:style>
    <style:style style:name="T21" style:family="text">
      <style:text-properties officeooo:rsid="002123ad"/>
    </style:style>
    <style:style style:name="T22" style:family="text">
      <style:text-properties officeooo:rsid="0013c75e"/>
    </style:style>
    <style:style style:name="T23" style:family="text">
      <style:text-properties officeooo:rsid="000a0263"/>
    </style:style>
    <style:style style:name="T24" style:family="text">
      <style:text-properties officeooo:rsid="000deb2d"/>
    </style:style>
    <style:style style:name="T25" style:family="text">
      <style:text-properties officeooo:rsid="001491fe"/>
    </style:style>
    <style:style style:name="T26" style:family="text">
      <style:text-properties officeooo:rsid="00160427"/>
    </style:style>
    <style:style style:name="T27" style:family="text">
      <style:text-properties officeooo:rsid="0017bb91"/>
    </style:style>
    <style:style style:name="T28" style:family="text">
      <style:text-properties officeooo:rsid="001ea6b5"/>
    </style:style>
    <style:style style:name="T29" style:family="text">
      <style:text-properties officeooo:rsid="0021c1c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6">06</text:span><text:span text:style-name="T4">.</text:span><text:span text:style-name="T6">03-10.03.</text:span><text:span text:style-name="T5">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761006962672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7">Poniedziałek</text:p>
            <text:p text:style-name="P8"><text:span text:style-name="T23">06.03.</text:span>202<text:span text:style-name="T8">3</text:span></text:p>
          </table:table-cell>
          <table:table-cell table:style-name="Tabela1.A2" office:value-type="string">
            <text:p text:style-name="P27">Kakao na mleku 2%.</text:p>
            <text:p text:style-name="P27">Naleśniki (mąka pszenna+ mąka orkiszowa) z dżemem truskawkowym niskosłodzonym, plasterki banana. </text:p>
            <text:p text:style-name="P27">Herbata rumiankowa.</text:p>
          </table:table-cell>
          <table:table-cell table:style-name="Tabela1.A2" office:value-type="string">
            <text:p text:style-name="P44">Budyń <text:span text:style-name="T25">ryżowy</text:span></text:p>
            <text:p text:style-name="P35">z jabłkiem</text:p>
            <text:p text:style-name="P35">i cynamonem </text:p>
            <text:p text:style-name="P35">(mleko 2%).</text:p>
          </table:table-cell>
          <table:table-cell table:style-name="Tabela1.A2" office:value-type="string">
            <text:p text:style-name="P31">Zupa jarzynowa</text:p>
            <text:p text:style-name="P31"><text:s/>(bulion drobiowy)</text:p>
            <text:p text:style-name="P34"><text:s/>z ziemniakami </text:p>
            <text:p text:style-name="P34">i fasolką szparagową,</text:p>
            <text:p text:style-name="P31"><text:s/>śmietana 18%. </text:p>
            <text:p text:style-name="P35">Parowańce z jogurtem naturalnym i musem jagodowym. </text:p>
            <text:p text:style-name="P35">Woda z pomarańczą. </text:p>
          </table:table-cell>
          <table:table-cell table:style-name="Tabela1.E2" office:value-type="string">
            <text:p text:style-name="P31"><text:span text:style-name="T25">Ciasteczka waniliowe z gruszką.</text:span> </text:p>
            <text:p text:style-name="P45">Woda z pomarańczą.</text:p>
          </table:table-cell>
        </table:table-row>
        <table:table-row table:style-name="Tabela1.3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16">1,3,7</text:p>
          </table:table-cell>
          <table:table-cell table:style-name="Tabela1.A2" office:value-type="string">
            <text:p text:style-name="P45">7</text:p>
          </table:table-cell>
          <table:table-cell table:style-name="Tabela1.A2" office:value-type="string">
            <text:p text:style-name="P19">1,3,6,7,9,10,11</text:p>
          </table:table-cell>
          <table:table-cell table:style-name="Tabela1.E2" office:value-type="string">
            <text:p text:style-name="P21">1,<text:span text:style-name="T9">3,</text:span>7</text:p>
          </table:table-cell>
        </table:table-row>
        <table:table-row table:style-name="TableLine2761006952608">
          <table:table-cell table:style-name="Tabela1.A2" office:value-type="string">
            <text:p text:style-name="P10"><text:span text:style-name="T10">Wtorek</text:span> </text:p>
            <text:p text:style-name="P7"><text:span text:style-name="T23">07.03.</text:span>202<text:span text:style-name="T8">3</text:span></text:p>
          </table:table-cell>
          <table:table-cell table:style-name="Tabela1.A2" office:value-type="string">
            <text:p text:style-name="P27">Płatki kukurydziane </text:p>
            <text:p text:style-name="P27">z mlekiem 2%. </text:p>
            <text:p text:style-name="P28">Chleb żytni, </text:p>
            <text:p text:style-name="P28">masło 82%, pasta</text:p>
            <text:p text:style-name="P28"><text:s/>z tuńczyka z jogurtem naturalnym, <text:span text:style-name="T26">rzodkiewka</text:span>.</text:p>
            <text:p text:style-name="P27">Herbata owocowa.</text:p>
          </table:table-cell>
          <table:table-cell table:style-name="Tabela1.A2" office:value-type="string">
            <text:p text:style-name="P35">Pudding chia </text:p>
            <text:p text:style-name="P35">z pomarańczą</text:p>
            <text:p text:style-name="P48"/>
          </table:table-cell>
          <table:table-cell table:style-name="Tabela1.A2" office:value-type="string">
            <text:p text:style-name="P32">Rosół (bulion drobiowo-wołowy) z warzywami </text:p>
            <text:p text:style-name="P32">i makaronem nitka, natka pietruszki. </text:p>
            <text:p text:style-name="P35">Plasterki schabu wieprzowego b/k <text:span text:style-name="T27">(duszony)</text:span></text:p>
            <text:p text:style-name="P35">z duszonymi warzywami (<text:span text:style-name="T26">marchew, cebula, czosnek, por, pomidory) z kaszą bulgur, słupki ogórka świeżego. </text:span></text:p>
            <text:p text:style-name="P45">Kompot owocowy.</text:p>
          </table:table-cell>
          <table:table-cell table:style-name="Tabela1.E2" office:value-type="string">
            <text:p text:style-name="P38">Mini jagodzianki </text:p>
            <text:p text:style-name="P38">z kruszonką w/wł. </text:p>
            <text:p text:style-name="P38">Kompot owocowy. </text:p>
          </table:table-cell>
        </table:table-row>
        <table:table-row table:style-name="Tabela1.5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23">1<text:span text:style-name="T11">,</text:span><text:span text:style-name="T28">4,</text:span><text:span text:style-name="T12">7</text:span></text:p>
          </table:table-cell>
          <table:table-cell table:style-name="Tabela1.A2" office:value-type="string">
            <text:p text:style-name="P45">7</text:p>
          </table:table-cell>
          <table:table-cell table:style-name="Tabela1.A2" office:value-type="string">
            <text:p text:style-name="P19">1,3,6,7,9,10,11</text:p>
          </table:table-cell>
          <table:table-cell table:style-name="Tabela1.E2" office:value-type="string">
            <text:p text:style-name="P24">1,3,<text:span text:style-name="T13">7</text:span></text:p>
          </table:table-cell>
        </table:table-row>
        <table:table-row table:style-name="TableLine2761006963216">
          <table:table-cell table:style-name="Tabela1.A2" office:value-type="string">
            <text:p text:style-name="P10"><text:span text:style-name="T10">Środa</text:span> </text:p>
            <text:p text:style-name="P10"><text:span text:style-name="T17">08</text:span><text:span text:style-name="T14">.</text:span><text:span text:style-name="T17">03.</text:span><text:span text:style-name="T15">202</text:span><text:span text:style-name="T16">3</text:span></text:p>
          </table:table-cell>
          <table:table-cell table:style-name="Tabela1.A2" office:value-type="string">
            <text:p text:style-name="P27">Płatki jaglane na mleku 2%. </text:p>
            <text:p text:style-name="P29">Chleb graham,</text:p>
            <text:p text:style-name="P30"><text:s/>masło 82%, </text:p>
            <text:p text:style-name="P46">omlet na słodko </text:p>
            <text:p text:style-name="P39">(truskawka, malina).</text:p>
            <text:p text:style-name="P27">Herbata z cytryną.</text:p>
          </table:table-cell>
          <table:table-cell table:style-name="Tabela1.A2" office:value-type="string">
            <text:p text:style-name="P38">Gruszka. </text:p>
          </table:table-cell>
          <table:table-cell table:style-name="Tabela1.A2" office:value-type="string">
            <text:p text:style-name="P35">Zupa kalafiorowa (bulion drobiowy) </text:p>
            <text:p text:style-name="P36">z ziemniakami </text:p>
            <text:p text:style-name="P37">i warzywami, </text:p>
            <text:p text:style-name="P37">natka pietruszki, </text:p>
            <text:p text:style-name="P35">śmietana 18%.</text:p>
            <text:p text:style-name="P33">Pierogi z mięsem mielonym</text:p>
            <text:p text:style-name="P33"><text:s/><text:span text:style-name="T26">(filet z indyka)</text:span> </text:p>
            <text:p text:style-name="P33">i kiszoną kapustą, polane masełkiem 82%.</text:p>
            <text:p text:style-name="P33"><text:span text:style-name="T26">Woda z cytryną.</text:span> </text:p>
          </table:table-cell>
          <table:table-cell table:style-name="Tabela1.E2" office:value-type="string">
            <text:p text:style-name="P38">Miękkie ciasteczka dyniowe z czekoladą gorzką. </text:p>
            <text:p text:style-name="P38">Woda z cytryną. </text:p>
          </table:table-cell>
        </table:table-row>
        <table:table-row table:style-name="TableLine2761006956960">
          <table:table-cell table:style-name="Tabela1.A2" office:value-type="string">
            <text:p text:style-name="P14">ALERGENY</text:p>
          </table:table-cell>
          <table:table-cell table:style-name="Tabela1.A2" office:value-type="string">
            <text:p text:style-name="P24">1<text:span text:style-name="T18">,</text:span><text:span text:style-name="T19">3,</text:span><text:span text:style-name="T9">7</text:span></text:p>
          </table:table-cell>
          <table:table-cell table:style-name="Tabela1.A2" office:value-type="string">
            <text:p text:style-name="P25">-</text:p>
          </table:table-cell>
          <table:table-cell table:style-name="Tabela1.A2" office:value-type="string">
            <text:p text:style-name="P19">1,3,6,7,9,10,11</text:p>
          </table:table-cell>
          <table:table-cell table:style-name="Tabela1.E2" office:value-type="string">
            <text:p text:style-name="P23">1<text:span text:style-name="T20">,</text:span><text:span text:style-name="T21">3,</text:span>7</text:p>
          </table:table-cell>
        </table:table-row>
        <table:table-row table:style-name="TableLine2761006955328">
          <table:table-cell table:style-name="Tabela1.A2" office:value-type="string">
            <text:p text:style-name="P15">Czwartek </text:p>
            <text:p text:style-name="P15"><text:span text:style-name="T23">09</text:span>.<text:span text:style-name="T7">03.</text:span>2023</text:p>
          </table:table-cell>
          <table:table-cell table:style-name="Tabela1.A2" office:value-type="string">
            <text:p text:style-name="P40">Kubek ciepłego </text:p>
            <text:p text:style-name="P40">mleka 2%. </text:p>
            <text:p text:style-name="P40">Bagietka pszenna, twarożek (ser biały półtłusty) na słodko</text:p>
            <text:p text:style-name="P40"><text:s/>z miodem i jogurtem naturalnym.</text:p>
            <text:p text:style-name="P45">Herbata rumiankowa.</text:p>
          </table:table-cell>
          <table:table-cell table:style-name="Tabela1.A2" office:value-type="string">
            <text:p text:style-name="P31">Koktajl bananowo-truskawkowy</text:p>
            <text:p text:style-name="P31"><text:s/>z jogurtem naturalnym. </text:p>
          </table:table-cell>
          <table:table-cell table:style-name="Tabela1.A2" office:value-type="string">
            <text:p text:style-name="P40">Zupa krem z dynii </text:p>
            <text:p text:style-name="P47">z grzankami czosnkowymi </text:p>
            <text:p text:style-name="P47"><text:span text:style-name="T29">(chleb pszenny),</text:span> </text:p>
            <text:p text:style-name="P40">śmietana 18%. </text:p>
            <text:p text:style-name="P42">Makaron pełne ziarno świderki z filetem</text:p>
            <text:p text:style-name="P41"><text:s/>z kurczaka</text:p>
            <text:p text:style-name="P41"><text:s/>i szpinakiem, czosnkiem </text:p>
            <text:p text:style-name="P40">i cebulką. </text:p>
            <text:p text:style-name="P43">Kompot owocowy.</text:p>
          </table:table-cell>
          <table:table-cell table:style-name="Tabela1.E2" office:value-type="string">
            <text:p text:style-name="P31">Jabłko, chrupki kukurydziane truskawkowe. </text:p>
            <text:p text:style-name="P40">Kompot owocowy. </text:p>
          </table:table-cell>
        </table:table-row>
        <table:table-row table:style-name="TableLine2761006966752">
          <table:table-cell table:style-name="Tabela1.A2" office:value-type="string">
            <text:p text:style-name="P14">ALERGENY</text:p>
          </table:table-cell>
          <table:table-cell table:style-name="Tabela1.A2" office:value-type="string">
            <text:p text:style-name="P25">1,<text:span text:style-name="T22">3,</text:span>7</text:p>
          </table:table-cell>
          <table:table-cell table:style-name="Tabela1.A2" office:value-type="string">
            <text:p text:style-name="P45">7</text:p>
          </table:table-cell>
          <table:table-cell table:style-name="Tabela1.A2" office:value-type="string">
            <text:p text:style-name="P19">1,3,6,7,9,10,11</text:p>
          </table:table-cell>
          <table:table-cell table:style-name="Tabela1.E2" office:value-type="string">
            <text:p text:style-name="P26">-</text:p>
          </table:table-cell>
        </table:table-row>
      </table:table>
      <text:p text:style-name="P3"/>
      <text:p text:style-name="P3"/>
      <text:p text:style-name="P3"/>
      <text:p text:style-name="P3"><text:soft-page-break/></text:p>
      <text:p text:style-name="P2"><text:span text:style-name="T1">Jadłospis</text:span><text:span text:style-name="T2"> </text:span><text:span text:style-name="T3">dla dzieci </text:span><text:span text:style-name="T6">06</text:span><text:span text:style-name="T4">.</text:span><text:span text:style-name="T6">03-10.03.</text:span><text:span text:style-name="T5">202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761006955600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ela2.2">
          <table:table-cell table:style-name="Tabela2.A2" office:value-type="string">
            <text:p text:style-name="P11">Piątek</text:p>
            <text:p text:style-name="P9"><text:span text:style-name="T24">10</text:span><text:span text:style-name="T23">.03.</text:span>202<text:span text:style-name="T8">3</text:span></text:p>
          </table:table-cell>
          <table:table-cell table:style-name="Tabela2.A2" office:value-type="string">
            <text:p text:style-name="P40">Płatki owsiane na mleku 2% </text:p>
            <text:p text:style-name="P31">Placuszki jogurtowe </text:p>
            <text:p text:style-name="P31">z jabłkami, plasterki gruszki. </text:p>
            <text:p text:style-name="P45">Herbata owocowa.</text:p>
          </table:table-cell>
          <table:table-cell table:style-name="Tabela2.A2" office:value-type="string">
            <text:p text:style-name="P40">Pomarańczowo- ananasowy s<text:span text:style-name="T28">h</text:span>ejk. </text:p>
          </table:table-cell>
          <table:table-cell table:style-name="Tabela2.A2" office:value-type="string">
            <text:p text:style-name="P40">Barszcz ukraiński (bulion drobiowy) </text:p>
            <text:p text:style-name="P40">z ziemniakami, koperkiem, </text:p>
            <text:p text:style-name="P40">śmietana 18%. </text:p>
            <text:p text:style-name="P43">Kotleciki rybne gotowane na parze <text:s/></text:p>
            <text:p text:style-name="P43">z koperkiem, pieczone ziemniaki w ziołach, mini karotka gotowana na parze polana masełkiem. </text:p>
            <text:p text:style-name="P43">Woda z cytryną. </text:p>
          </table:table-cell>
          <table:table-cell table:style-name="Tabela2.E2" office:value-type="string">
            <text:p text:style-name="P43"><text:span text:style-name="T28">Domowy p</text:span>iernik </text:p>
            <text:p text:style-name="P43">z powidłami. </text:p>
            <text:p text:style-name="P43">Woda z cytryną.</text:p>
          </table:table-cell>
        </table:table-row>
        <table:table-row table:style-name="Tabela2.3">
          <table:table-cell table:style-name="Tabela2.A2" office:value-type="string">
            <text:p text:style-name="P13">ALERGENY</text:p>
          </table:table-cell>
          <table:table-cell table:style-name="Tabela2.A2" office:value-type="string">
            <text:p text:style-name="P17">1,3,7</text:p>
          </table:table-cell>
          <table:table-cell table:style-name="Tabela2.A2" office:value-type="string">
            <text:p text:style-name="P18">-</text:p>
          </table:table-cell>
          <table:table-cell table:style-name="Tabela2.A2" office:value-type="string">
            <text:p text:style-name="P20">1,3,<text:span text:style-name="T28">4,</text:span>6,7,9,10,11</text:p>
          </table:table-cell>
          <table:table-cell table:style-name="Tabela2.E2" office:value-type="string">
            <text:p text:style-name="P22">1,<text:span text:style-name="T9">3,</text:span>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075cm" svg:y="-1.526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7T07:28:03.797000000</meta:creation-date>
    <dc:date>2023-03-02T14:27:00.757000000</dc:date>
    <meta:editing-duration>PT14H22M28S</meta:editing-duration>
    <meta:editing-cycles>7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129" meta:word-count="336" meta:character-count="2434" meta:non-whitespace-character-count="2161"/>
  </office:meta>
</office:document-meta>
</file>