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88cm" style:rel-column-width="13062*"/>
    </style:style>
    <style:style style:name="Tabela1.B" style:family="table-column">
      <style:table-column-properties style:column-width="3.403cm" style:rel-column-width="13116*"/>
    </style:style>
    <style:style style:name="Tabela1.C" style:family="table-column">
      <style:table-column-properties style:column-width="3.397cm" style:rel-column-width="13096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1cm" style:rel-column-width="1237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0.956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88cm" style:rel-column-width="13062*"/>
    </style:style>
    <style:style style:name="Tabela2.B" style:family="table-column">
      <style:table-column-properties style:column-width="3.403cm" style:rel-column-width="13116*"/>
    </style:style>
    <style:style style:name="Tabela2.C" style:family="table-column">
      <style:table-column-properties style:column-width="3.397cm" style:rel-column-width="13096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1cm" style:rel-column-width="1237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7be49"/>
    </style:style>
    <style:style style:name="P2" style:family="paragraph" style:parent-style-name="Standard">
      <style:paragraph-properties fo:text-align="center" style:justify-single-word="false"/>
      <style:text-properties officeooo:paragraph-rsid="0008aab0"/>
    </style:style>
    <style:style style:name="P3" style:family="paragraph" style:parent-style-name="Standard">
      <style:text-properties officeooo:paragraph-rsid="0008aab0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7be49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8aab0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07be49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07be49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07be49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7be49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7be49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8aab0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d318" officeooo:paragraph-rsid="0007be49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d318" officeooo:paragraph-rsid="0008aab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73b75" officeooo:paragraph-rsid="0007be49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205189" officeooo:paragraph-rsid="0007be49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9b469" officeooo:paragraph-rsid="0007be49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809a1" officeooo:paragraph-rsid="0007be49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a7aff" officeooo:paragraph-rsid="0007be49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0dc17" officeooo:paragraph-rsid="0007be49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13c75e" officeooo:paragraph-rsid="0007be49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31251f" officeooo:paragraph-rsid="0007be49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7be49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8aab0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07be49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5d001" officeooo:paragraph-rsid="0007be49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207b02" officeooo:paragraph-rsid="0007be49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143a7" officeooo:paragraph-rsid="0007be49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15a56f" officeooo:paragraph-rsid="0007be49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0f0cfc" officeooo:paragraph-rsid="0007be49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07be49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07be49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267d91" officeooo:paragraph-rsid="0007be49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267d91" officeooo:paragraph-rsid="0008aab0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195173" officeooo:paragraph-rsid="0007be49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195173" officeooo:paragraph-rsid="0008aab0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264f6f" officeooo:paragraph-rsid="0007be49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2bd650" officeooo:paragraph-rsid="0007be49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2bd650" officeooo:paragraph-rsid="0008aab0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2a8592" officeooo:paragraph-rsid="0007be49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2d9e1b" officeooo:paragraph-rsid="0007be49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2d9e1b" officeooo:paragraph-rsid="0008aab0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2851b5" officeooo:paragraph-rsid="0007be49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1c79bd" officeooo:paragraph-rsid="0007be49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08aab0" officeooo:paragraph-rsid="0008aab0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26d711" officeooo:paragraph-rsid="0008aab0" style:font-name-asian="NSimSun1" style:font-size-asian="10pt" style:font-name-complex="Liberation Mono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2d5201" officeooo:paragraph-rsid="0008aab0" style:font-name-asian="NSimSun1" style:font-size-asian="10pt" style:font-name-complex="Liberation Mon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officeooo:rsid="002bd650" officeooo:paragraph-rsid="0008aab0" style:font-name-asian="NSimSun1" style:font-size-asian="8.75pt" style:font-name-complex="Liberation Mono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2d9e1b" officeooo:paragraph-rsid="0008aab0" style:font-name-asian="NSimSun1" style:font-size-asian="8.75pt" style:font-name-complex="Liberation Mono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2143a7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5d318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b4d76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7be49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8aab0" style:font-size-asian="18pt" style:font-weight-asian="bold" style:font-size-complex="18pt" style:font-weight-complex="bold"/>
    </style:style>
    <style:style style:name="T9" style:family="text">
      <style:text-properties officeooo:rsid="00205189"/>
    </style:style>
    <style:style style:name="T10" style:family="text">
      <style:text-properties officeooo:rsid="0005d318"/>
    </style:style>
    <style:style style:name="T11" style:family="text">
      <style:text-properties officeooo:rsid="000b4d76"/>
    </style:style>
    <style:style style:name="T12" style:family="text">
      <style:text-properties officeooo:rsid="001f1430"/>
    </style:style>
    <style:style style:name="T13" style:family="text">
      <style:text-properties officeooo:rsid="0025d001"/>
    </style:style>
    <style:style style:name="T14" style:family="text">
      <style:text-properties officeooo:rsid="000e04f7"/>
    </style:style>
    <style:style style:name="T15" style:family="text">
      <style:text-properties officeooo:rsid="00207b02"/>
    </style:style>
    <style:style style:name="T16" style:family="text">
      <style:text-properties officeooo:rsid="0031251f"/>
    </style:style>
    <style:style style:name="T17" style:family="text">
      <style:text-properties officeooo:rsid="001bb42c"/>
    </style:style>
    <style:style style:name="T18" style:family="text">
      <style:text-properties officeooo:rsid="002da955"/>
    </style:style>
    <style:style style:name="T19" style:family="text">
      <style:text-properties officeooo:rsid="000fc3ff"/>
    </style:style>
    <style:style style:name="T20" style:family="text">
      <style:text-properties officeooo:rsid="002143a7"/>
    </style:style>
    <style:style style:name="T21" style:family="text">
      <style:text-properties officeooo:rsid="002d5201"/>
    </style:style>
    <style:style style:name="T22" style:family="text">
      <style:text-properties officeooo:rsid="0027c613"/>
    </style:style>
    <style:style style:name="T23" style:family="text">
      <style:text-properties officeooo:rsid="0024f099"/>
    </style:style>
    <style:style style:name="T24" style:family="text">
      <style:text-properties officeooo:rsid="00155cfa"/>
    </style:style>
    <style:style style:name="T25" style:family="text">
      <style:text-properties fo:font-style="normal" officeooo:rsid="002143a7" style:font-style-asian="normal" style:font-style-complex="normal"/>
    </style:style>
    <style:style style:name="T26" style:family="text">
      <style:text-properties fo:font-style="normal" officeooo:rsid="000b4d76" style:font-style-asian="normal" style:font-style-complex="normal"/>
    </style:style>
    <style:style style:name="T27" style:family="text">
      <style:text-properties fo:font-style="normal" officeooo:rsid="00160448" style:font-style-asian="normal" style:font-style-complex="normal"/>
    </style:style>
    <style:style style:name="T28" style:family="text">
      <style:text-properties fo:font-style="normal" officeooo:rsid="0022bf39" style:font-style-asian="normal" style:font-style-complex="normal"/>
    </style:style>
    <style:style style:name="T29" style:family="text">
      <style:text-properties fo:font-style="normal" officeooo:rsid="001f1430" style:font-style-asian="normal" style:font-style-complex="normal"/>
    </style:style>
    <style:style style:name="T30" style:family="text">
      <style:text-properties officeooo:rsid="0023d487"/>
    </style:style>
    <style:style style:name="T31" style:family="text">
      <style:text-properties officeooo:rsid="00267d91"/>
    </style:style>
    <style:style style:name="T32" style:family="text">
      <style:text-properties officeooo:rsid="002ebec1"/>
    </style:style>
    <style:style style:name="T33" style:family="text">
      <style:text-properties officeooo:rsid="002851b5"/>
    </style:style>
    <style:style style:name="T34" style:family="text">
      <style:text-properties officeooo:rsid="001a7aff"/>
    </style:style>
    <style:style style:name="T35" style:family="text">
      <style:text-properties officeooo:rsid="0025438a"/>
    </style:style>
    <style:style style:name="T36" style:family="text">
      <style:text-properties officeooo:rsid="001644f4"/>
    </style:style>
    <style:style style:name="T37" style:family="text">
      <style:text-properties officeooo:rsid="00282dc5"/>
    </style:style>
    <style:style style:name="T38" style:family="text">
      <style:text-properties officeooo:rsid="002123ad"/>
    </style:style>
    <style:style style:name="T39" style:family="text">
      <style:text-properties officeooo:rsid="0022f40a"/>
    </style:style>
    <style:style style:name="T40" style:family="text">
      <style:text-properties officeooo:rsid="002bd650"/>
    </style:style>
    <style:style style:name="T41" style:family="text">
      <style:text-properties officeooo:rsid="00141da8"/>
    </style:style>
    <style:style style:name="T42" style:family="text">
      <style:text-properties officeooo:rsid="0008aab0"/>
    </style:style>
    <style:style style:name="T43" style:family="text">
      <style:text-properties officeooo:rsid="000ee8c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7">z alergią </text:span><text:span text:style-name="T4">13</text:span><text:span text:style-name="T5">.</text:span><text:span text:style-name="T6">0</text:span><text:span text:style-name="T4">3</text:span><text:span text:style-name="T6">-</text:span><text:span text:style-name="T4">17</text:span><text:span text:style-name="T6">.03.</text:span><text:span text:style-name="T5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66922542848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6">Poniedziałek</text:p>
            <text:p text:style-name="P7"><text:span text:style-name="T9">13</text:span><text:span text:style-name="T10">.</text:span><text:span text:style-name="T11">0</text:span><text:span text:style-name="T9">3</text:span><text:span text:style-name="T11">.</text:span>202<text:span text:style-name="T12">3</text:span></text:p>
          </table:table-cell>
          <table:table-cell table:style-name="Tabela1.A2" office:value-type="string">
            <text:p text:style-name="P14">K<text:span text:style-name="T9">luski lane na</text:span></text:p>
            <text:p text:style-name="P15"><text:s/>mleku <text:span text:style-name="T42">roślinnym.</text:span></text:p>
            <text:p text:style-name="P14"><text:span text:style-name="T9">Pancakes </text:span><text:span text:style-name="T13">na </text:span><text:span text:style-name="T42">mleku roślinnym</text:span><text:span text:style-name="T13">, </text:span></text:p>
            <text:p text:style-name="P14"><text:span text:style-name="T13">plasterki banana</text:span><text:span text:style-name="T14">. </text:span></text:p>
            <text:p text:style-name="P16">Herbata z cytryną.</text:p>
          </table:table-cell>
          <table:table-cell table:style-name="Tabela1.A2" office:value-type="string">
            <text:p text:style-name="P15">Budyń śmietankowy <text:span text:style-name="T13">na mleku </text:span><text:span text:style-name="T42">roślinnym</text:span></text:p>
            <text:p text:style-name="P17"><text:span text:style-name="T9"><text:s/>z musem malinowym</text:span>. </text:p>
          </table:table-cell>
          <table:table-cell table:style-name="Tabela1.A2" office:value-type="string">
            <text:p text:style-name="P14"><text:span text:style-name="T13">B</text:span><text:span text:style-name="T15">arszcz biały</text:span></text:p>
            <text:p text:style-name="P14"><text:span text:style-name="T15"><text:s/>z wyspą ziemniaczaną, </text:span><text:span text:style-name="T13">i duszoną cebulką, </text:span><text:span text:style-name="T42">niezabielany</text:span><text:span text:style-name="T16">.</text:span></text:p>
            <text:p text:style-name="P14"><text:s/><text:span text:style-name="T9">Leczo </text:span><text:span text:style-name="T13">warzywne (cukinia, cebula, czosnek papryka czerwona, pomidor)</text:span><text:span text:style-name="T9"> </text:span></text:p>
            <text:p text:style-name="P14"><text:span text:style-name="T9">z soczewicą </text:span><text:span text:style-name="T13">czerwoną </text:span></text:p>
            <text:p text:style-name="P14"><text:span text:style-name="T13">i </text:span><text:span text:style-name="T9">ryż</text:span><text:span text:style-name="T13">em białym, słupki ogórka świeżego</text:span><text:span text:style-name="T9">.</text:span></text:p>
            <text:p text:style-name="P18"><text:span text:style-name="T9">Woda z cytryną</text:span>.</text:p>
          </table:table-cell>
          <table:table-cell table:style-name="Tabela1.E2" office:value-type="string">
            <text:p text:style-name="P15">Ciasteczka owsiane</text:p>
            <text:p text:style-name="P19"><text:span text:style-name="T9"><text:s/>z mango</text:span><text:span text:style-name="T17">. </text:span></text:p>
            <text:p text:style-name="P15">Woda z cytryną.</text:p>
          </table:table-cell>
        </table:table-row>
        <table:table-row table:style-name="Tabela1.3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0">1,3,7</text:p>
          </table:table-cell>
          <table:table-cell table:style-name="Tabela1.A2" office:value-type="string">
            <text:p text:style-name="P21">1,7</text:p>
          </table:table-cell>
          <table:table-cell table:style-name="Tabela1.A2" office:value-type="string">
            <text:p text:style-name="P22">1,3,6,7,9,10,11</text:p>
          </table:table-cell>
          <table:table-cell table:style-name="Tabela1.E2" office:value-type="string">
            <text:p text:style-name="P24">1,<text:span text:style-name="T18">3,</text:span>7</text:p>
          </table:table-cell>
        </table:table-row>
        <table:table-row table:style-name="TableLine2266922572224">
          <table:table-cell table:style-name="Tabela1.A2" office:value-type="string">
            <text:p text:style-name="P8"><text:span text:style-name="T19">Wtorek</text:span> </text:p>
            <text:p text:style-name="P6"><text:span text:style-name="T20">14</text:span><text:span text:style-name="T10">.</text:span><text:span text:style-name="T11">0</text:span><text:span text:style-name="T20">3</text:span><text:span text:style-name="T11">.</text:span>202<text:span text:style-name="T12">3</text:span></text:p>
          </table:table-cell>
          <table:table-cell table:style-name="Tabela1.A2" office:value-type="string">
            <text:p text:style-name="P15">Ryż na mleku <text:span text:style-name="T42">roślinnym</text:span> </text:p>
            <text:p text:style-name="P14"><text:span text:style-name="T9">z jabłkiem</text:span><text:span text:style-name="T14">. </text:span></text:p>
            <text:p text:style-name="P14"><text:span text:style-name="T9">Kolorowe kanapeczki: </text:span><text:span text:style-name="T13">chleb graham, </text:span></text:p>
            <text:p text:style-name="P25">masło <text:span text:style-name="T42">roślinne</text:span> szczypiorkowe w/wł., wędlina filet</text:p>
            <text:p text:style-name="P14"><text:span text:style-name="T13"><text:s/>z indyka, sałata zielona, rzodkiewka.</text:span><text:span text:style-name="T14"> </text:span></text:p>
            <text:p text:style-name="P16">Herbata owocowa.</text:p>
          </table:table-cell>
          <table:table-cell table:style-name="Tabela1.A2" office:value-type="string">
            <text:p text:style-name="P26">Pieczone jabłko</text:p>
            <text:p text:style-name="P26"><text:s/>z kaszą jaglaną </text:p>
            <text:p text:style-name="P17"><text:span text:style-name="T15">i żurawiną </text:span><text:span text:style-name="T13">suszoną</text:span>. </text:p>
          </table:table-cell>
          <table:table-cell table:style-name="Tabela1.A2" office:value-type="string">
            <text:p text:style-name="P27">Zupa pomidorowa <text:span text:style-name="T13">(bulion drobiowo-warzywny)</text:span></text:p>
            <text:p text:style-name="P28"><text:span text:style-name="T15"><text:s/>z makaronem </text:span><text:span text:style-name="T13">pełne ziarno świderki, </text:span></text:p>
            <text:p text:style-name="P25">natką pietruszki, </text:p>
            <text:p text:style-name="P25"><text:span text:style-name="T42">niezabielana</text:span>.</text:p>
            <text:p text:style-name="P26"><text:span text:style-name="T13">Frytki z piekarnika </text:span><text:span text:style-name="T16">w/wł.</text:span><text:span text:style-name="T13">, pieczone n</text:span>ug<text:span text:style-name="T13">g</text:span>et<text:span text:style-name="T13">s</text:span>y z kurczaka (filet z kurczaka) </text:p>
            <text:p text:style-name="P26">w panierce panko, <text:span text:style-name="T13">surówka z marchewki </text:span></text:p>
            <text:p text:style-name="P25">i pomarańcza. </text:p>
            <text:p text:style-name="P18"><text:span text:style-name="T15">Kompot owocowy</text:span>.</text:p>
          </table:table-cell>
          <table:table-cell table:style-name="Tabela1.E2" office:value-type="string">
            <text:p text:style-name="P26">Paluchy drożdżowe</text:p>
            <text:p text:style-name="P29"><text:span text:style-name="T15"><text:s/>z czarnuszką</text:span><text:span text:style-name="T21">. </text:span></text:p>
            <text:p text:style-name="P26">Kompot owocowy</text:p>
          </table:table-cell>
        </table:table-row>
        <table:table-row table:style-name="Tabela1.5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30">1<text:span text:style-name="T22">,</text:span><text:span text:style-name="T23">7</text:span></text:p>
          </table:table-cell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2">1,3,6,7,9,10,11</text:p>
          </table:table-cell>
          <table:table-cell table:style-name="Tabela1.E2" office:value-type="string">
            <text:p text:style-name="P31">1,3,<text:span text:style-name="T24">7</text:span></text:p>
          </table:table-cell>
        </table:table-row>
        <table:table-row table:style-name="TableLine2266922573040">
          <table:table-cell table:style-name="Tabela1.A2" office:value-type="string">
            <text:p text:style-name="P8"><text:span text:style-name="T19">Środa</text:span> </text:p>
            <text:p text:style-name="P8"><text:span text:style-name="T25">15</text:span><text:span text:style-name="T26">.</text:span><text:span text:style-name="T25">03</text:span><text:span text:style-name="T27">.</text:span><text:span text:style-name="T28">202</text:span><text:span text:style-name="T29">3</text:span></text:p>
          </table:table-cell>
          <table:table-cell table:style-name="Tabela1.A2" office:value-type="string">
            <text:p text:style-name="P26">K<text:span text:style-name="T30">awa zbożowa Inka</text:span> </text:p>
            <text:p text:style-name="P25">z mlekiem <text:span text:style-name="T42">roślinnym</text:span>.</text:p>
            <text:p text:style-name="P26">Puchate placuszki</text:p>
            <text:p text:style-name="P26"><text:s/><text:span text:style-name="T42">na mleku roślinnym</text:span></text:p>
            <text:p text:style-name="P32">i<text:span text:style-name="T15"> truskawkowym nadzieniem.</text:span></text:p>
            <text:p text:style-name="P16">Herbata rumiankowa.</text:p>
          </table:table-cell>
          <table:table-cell table:style-name="Tabela1.A2" office:value-type="string">
            <text:p text:style-name="P26">Sok owocowo – warzywny w/w.: <text:span text:style-name="T13">jabłko, marchew, </text:span><text:span text:style-name="T21">szpinak</text:span><text:span text:style-name="T13">. </text:span></text:p>
          </table:table-cell>
          <table:table-cell table:style-name="Tabela1.A2" office:value-type="string">
            <text:p text:style-name="P25">Zupa krem z brokułów</text:p>
            <text:p text:style-name="P14"><text:span text:style-name="T9"><text:s/>z grzank</text:span><text:span text:style-name="T32">ami</text:span></text:p>
            <text:p text:style-name="P14"><text:span text:style-name="T9">czosnkow</text:span><text:span text:style-name="T32">ymi</text:span><text:span text:style-name="T9"> </text:span></text:p>
            <text:p text:style-name="P14"><text:span text:style-name="T13">(</text:span><text:span text:style-name="T32">chleb pszenny</text:span><text:span text:style-name="T13">) </text:span></text:p>
            <text:p text:style-name="P15">i prażonym słonecznikiem, </text:p>
            <text:p text:style-name="P44">niezabielany.</text:p>
            <text:p text:style-name="P26">Łazanki z kapustą kiszoną <text:span text:style-name="T33">i </text:span>mięsem <text:span text:style-name="T33">mielonym</text:span> <text:span text:style-name="T33">szynka wp. b/k,</text:span> kminkiem </text:p>
            <text:p text:style-name="P26"><text:span text:style-name="T33">i</text:span> <text:span text:style-name="T20">majerankiem</text:span>.</text:p>
            <text:p text:style-name="P14"><text:span text:style-name="T15">Woda z pomarańczą</text:span><text:span text:style-name="T34">.</text:span> </text:p>
          </table:table-cell>
          <table:table-cell table:style-name="Tabela1.E2" office:value-type="string">
            <text:p text:style-name="P19"><text:span text:style-name="T15">Gofry bananowe</text:span><text:span text:style-name="T17">.</text:span></text:p>
            <text:p text:style-name="P26">Woda z pomarańczą.</text:p>
          </table:table-cell>
        </table:table-row>
        <table:table-row table:style-name="TableLine2266922561616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31">1<text:span text:style-name="T35">,</text:span><text:span text:style-name="T36">3,</text:span><text:span text:style-name="T18">7</text:span></text:p>
          </table:table-cell>
          <table:table-cell table:style-name="Tabela1.A2" office:value-type="string">
            <text:p text:style-name="P34">-</text:p>
          </table:table-cell>
          <table:table-cell table:style-name="Tabela1.A2" office:value-type="string">
            <text:p text:style-name="P22">1,3,6,7,9,10,11</text:p>
          </table:table-cell>
          <table:table-cell table:style-name="Tabela1.E2" office:value-type="string">
            <text:p text:style-name="P30">1<text:span text:style-name="T37">,</text:span><text:span text:style-name="T38">3,</text:span>7</text:p>
          </table:table-cell>
        </table:table-row>
        <table:table-row table:style-name="TableLine2266922571952">
          <table:table-cell table:style-name="Tabela1.A2" office:value-type="string">
            <text:p text:style-name="P12">Czwartek </text:p>
            <text:p text:style-name="P12"><text:span text:style-name="T39">16</text:span>.<text:span text:style-name="T11">03.</text:span>2023</text:p>
          </table:table-cell>
          <table:table-cell table:style-name="Tabela1.A2" office:value-type="string">
            <text:p text:style-name="P36">Płatki owsiane na mleku <text:span text:style-name="T42">owsianym</text:span>. </text:p>
            <text:p text:style-name="P36"><text:span text:style-name="T32">Chleb rustykalny</text:span>, </text:p>
            <text:p text:style-name="P36">masło <text:span text:style-name="T42">roślinne</text:span>, dżem truskawkowy niskosłodzony, plasterki gruszki.</text:p>
            <text:p text:style-name="P36">Herbata z cytryną.</text:p>
          </table:table-cell>
          <table:table-cell table:style-name="Tabela1.A2" office:value-type="string">
            <text:p text:style-name="P37"><text:s/><text:span text:style-name="T21">Jabłko pod owsianą kruszonką.</text:span></text:p>
          </table:table-cell>
          <table:table-cell table:style-name="Tabela1.A2" office:value-type="string">
            <text:p text:style-name="P37">Bulion drobiowo-warzywny z ryżem białym, natka pietruszki.</text:p>
            <text:p text:style-name="P39">Kaszotto (kasza pęczak) </text:p>
            <text:p text:style-name="P39">z cukinią, pomidorami, marchewką, cebulką, <text:s/></text:p>
            <text:p text:style-name="P39"><text:span text:style-name="T16">z </text:span>indykiem</text:p>
            <text:p text:style-name="P39"><text:s/>(filet z indyka), surówka z <text:span text:style-name="T40">pora </text:span></text:p>
            <text:p text:style-name="P37">z marchewką i jabłkiem.</text:p>
            <text:p text:style-name="P40">Kompot owocowy.</text:p>
          </table:table-cell>
          <table:table-cell table:style-name="Tabela1.E2" office:value-type="string">
            <text:p text:style-name="P44">Baton RAWL.</text:p>
            <text:p text:style-name="P42">Kompot owocowy. </text:p>
          </table:table-cell>
        </table:table-row>
        <table:table-row table:style-name="TableLine2266922567056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34">1,7</text:p>
          </table:table-cell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2">1,3,6,7,9,10,11</text:p>
          </table:table-cell>
          <table:table-cell table:style-name="Tabela1.E2" office:value-type="string">
            <text:p text:style-name="P43">1,<text:span text:style-name="T41">3,</text:span>7</text:p>
          </table:table-cell>
        </table:table-row>
      </table:table>
      <text:p text:style-name="P2"><text:soft-page-break/><text:span text:style-name="T1">Jadłospis</text:span><text:span text:style-name="T2"> </text:span><text:span text:style-name="T3">dla dzieci </text:span><text:span text:style-name="T8">z alergią </text:span><text:span text:style-name="T4">13</text:span><text:span text:style-name="T5">.</text:span><text:span text:style-name="T6">0</text:span><text:span text:style-name="T4">3</text:span><text:span text:style-name="T6">-</text:span><text:span text:style-name="T4">17</text:span><text:span text:style-name="T6">.03.</text:span><text:span text:style-name="T5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266922682656">
          <table:table-cell table:style-name="Tabela2.A1" office:value-type="string">
            <text:p text:style-name="P5">Dzień/ Data</text:p>
          </table:table-cell>
          <table:table-cell table:style-name="Tabela2.A1" office:value-type="string">
            <text:p text:style-name="P5">Śniadanie I</text:p>
          </table:table-cell>
          <table:table-cell table:style-name="Tabela2.A1" office:value-type="string">
            <text:p text:style-name="P5">Śniadanie II</text:p>
          </table:table-cell>
          <table:table-cell table:style-name="Tabela2.A1" office:value-type="string">
            <text:p text:style-name="P5">Obiad</text:p>
          </table:table-cell>
          <table:table-cell table:style-name="Tabela2.E1" office:value-type="string">
            <text:p text:style-name="P5">Podwieczorek</text:p>
          </table:table-cell>
        </table:table-row>
        <table:table-row table:style-name="TableLine2266922694896">
          <table:table-cell table:style-name="Tabela2.A2" office:value-type="string">
            <text:p text:style-name="P13"><text:span text:style-name="T43">Piątek</text:span> </text:p>
            <text:p text:style-name="P13"><text:span text:style-name="T39">17</text:span>.<text:span text:style-name="T11">03.</text:span>2023</text:p>
          </table:table-cell>
          <table:table-cell table:style-name="Tabela2.A2" office:value-type="string">
            <text:p text:style-name="P45">Płatki ryżowe na mleku <text:span text:style-name="T42">roślinnym</text:span>.</text:p>
            <text:p text:style-name="P33">Jajecznica na parze</text:p>
            <text:p text:style-name="P33"><text:s/>z pomidorami </text:p>
            <text:p text:style-name="P33">i szczypiorkiem, chleb <text:span text:style-name="T32">żytni</text:span>, masło <text:span text:style-name="T42">roślinne,</text:span> <text:span text:style-name="T40">paseczki papryki czerwonej. </text:span></text:p>
            <text:p text:style-name="P38">Herbata owocowa. </text:p>
          </table:table-cell>
          <table:table-cell table:style-name="Tabela2.A2" office:value-type="string">
            <text:p text:style-name="P46">Frytki warzywne: ziemniak, marchew </text:p>
            <text:p text:style-name="P46">z ziołami. </text:p>
          </table:table-cell>
          <table:table-cell table:style-name="Tabela2.A2" office:value-type="string">
            <text:p text:style-name="P47">Krupnik (bulion drobiowo-warzywny) </text:p>
            <text:p text:style-name="P47">z kaszą jęczmienną</text:p>
            <text:p text:style-name="P47"><text:s/>i ziemniakami, natka pietruszki. </text:p>
            <text:p text:style-name="P47">Ziemniaki z wody</text:p>
            <text:p text:style-name="P47"><text:s/>z koperkiem, pieczone fishburgerki</text:p>
            <text:p text:style-name="P47"><text:s/>(filet z mintaja), buraczki zasmażane. </text:p>
            <text:p text:style-name="P48">Woda z cytryną.</text:p>
          </table:table-cell>
          <table:table-cell table:style-name="Tabela2.E2" office:value-type="string">
            <text:p text:style-name="P38">Tarta z jabłkami. </text:p>
            <text:p text:style-name="P41">Woda z cytryną.</text:p>
          </table:table-cell>
        </table:table-row>
        <table:table-row table:style-name="TableLine2266922699248">
          <table:table-cell table:style-name="Tabela2.A2" office:value-type="string">
            <text:p text:style-name="P11">ALERGENY</text:p>
          </table:table-cell>
          <table:table-cell table:style-name="Tabela2.A2" office:value-type="string">
            <text:p text:style-name="P35">1,<text:span text:style-name="T16">3,</text:span>7</text:p>
          </table:table-cell>
          <table:table-cell table:style-name="Tabela2.A2" office:value-type="string">
            <text:p text:style-name="P35">-</text:p>
          </table:table-cell>
          <table:table-cell table:style-name="Tabela2.A2" office:value-type="string">
            <text:p text:style-name="P23">1,3,<text:span text:style-name="T36">4,</text:span>6,7,9,10,11</text:p>
          </table:table-cell>
          <table:table-cell table:style-name="Tabela2.E2" office:value-type="string">
            <text:p text:style-name="P35">1,<text:span text:style-name="T36">3,7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075cm" svg:y="-1.526cm" svg:width="3.572cm" style:rel-width="scale" svg:height="1.905cm" style:rel-height="scale" draw:z-index="0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0T06:34:18.074000000</meta:creation-date>
    <dc:date>2023-03-10T06:46:22.090000000</dc:date>
    <meta:editing-duration>PT1M23S</meta:editing-duration>
    <meta:editing-cycles>2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31" meta:word-count="360" meta:character-count="2625" meta:non-whitespace-character-count="2333"/>
  </office:meta>
</office:document-meta>
</file>