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5000000A5F79C0E4A3DE3A54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392cm" style:rel-column-width="13075*"/>
    </style:style>
    <style:style style:name="Tabela1.B" style:family="table-column">
      <style:table-column-properties style:column-width="3.316cm" style:rel-column-width="12783*"/>
    </style:style>
    <style:style style:name="Tabela1.C" style:family="table-column">
      <style:table-column-properties style:column-width="3.388cm" style:rel-column-width="13062*"/>
    </style:style>
    <style:style style:name="Tabela1.D" style:family="table-column">
      <style:table-column-properties style:column-width="3.697cm" style:rel-column-width="14252*"/>
    </style:style>
    <style:style style:name="Tabela1.E" style:family="table-column">
      <style:table-column-properties style:column-width="3.207cm" style:rel-column-width="12363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3" style:family="table-row">
      <style:table-row-properties style:min-row-height="0.48cm"/>
    </style:style>
    <style:style style:name="Tabela1.5" style:family="table-row">
      <style:table-row-properties style:min-row-height="0.441cm"/>
    </style:style>
    <style:style style:name="Tabela1.9" style:family="table-row">
      <style:table-row-properties style:min-row-height="0.49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388cm" style:rel-column-width="13062*"/>
    </style:style>
    <style:style style:name="Tabela2.B" style:family="table-column">
      <style:table-column-properties style:column-width="3.403cm" style:rel-column-width="13116*"/>
    </style:style>
    <style:style style:name="Tabela2.C" style:family="table-column">
      <style:table-column-properties style:column-width="3.397cm" style:rel-column-width="13096*"/>
    </style:style>
    <style:style style:name="Tabela2.D" style:family="table-column">
      <style:table-column-properties style:column-width="3.602cm" style:rel-column-width="13884*"/>
    </style:style>
    <style:style style:name="Tabela2.E" style:family="table-column">
      <style:table-column-properties style:column-width="3.21cm" style:rel-column-width="12377*"/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E1" style:family="table-cell">
      <style:table-cell-properties fo:padding="0.049cm" fo:border="0.05pt solid #000000" style:writing-mode="page"/>
    </style:style>
    <style:style style:name="Tabela2.2" style:family="table-row">
      <style:table-row-properties style:min-row-height="0.956cm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.3" style:family="table-row">
      <style:table-row-properties style:min-row-height="0.48cm"/>
    </style:style>
    <style:style style:name="P1" style:family="paragraph" style:parent-style-name="Standard">
      <style:paragraph-properties fo:text-align="center" style:justify-single-word="false"/>
      <style:text-properties officeooo:paragraph-rsid="001d3448"/>
    </style:style>
    <style:style style:name="P2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1d3448" style:font-size-asian="11pt" style:font-weight-asian="bold" style:font-size-complex="11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fc3ff" officeooo:paragraph-rsid="001d3448" style:font-name-asian="NSimSun1" style:font-size-asian="11pt" style:font-weight-asian="bold" style:font-name-complex="Liberation Mono" style:font-size-complex="11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114b0b" officeooo:paragraph-rsid="001d3448" style:font-name-asian="NSimSun1" style:font-size-asian="11pt" style:font-weight-asian="bold" style:font-name-complex="Liberation Mono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23db28" officeooo:paragraph-rsid="0023db28" style:font-name-asian="NSimSun1" style:font-size-asian="11pt" style:font-weight-asian="bold" style:font-name-complex="Liberation Mono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1pt" fo:font-style="italic" officeooo:rsid="00114b0b" officeooo:paragraph-rsid="001d3448" style:font-name-asian="NSimSun1" style:font-size-asian="11pt" style:font-style-asian="italic" style:font-name-complex="Liberation Mono" style:font-size-complex="11pt" style:font-style-complex="italic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1d3448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32b816" officeooo:paragraph-rsid="001d3448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0bfa69" officeooo:paragraph-rsid="001d3448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23db28" officeooo:paragraph-rsid="0023db28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0pt" officeooo:rsid="000aa6e8" officeooo:paragraph-rsid="001d3448" style:font-name-asian="NSimSun1" style:font-size-asian="10pt" style:font-name-complex="Liberation Mono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0pt" officeooo:rsid="000aa6e8" officeooo:paragraph-rsid="002044cd" style:font-name-asian="NSimSun1" style:font-size-asian="10pt" style:font-name-complex="Liberation Mono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0pt" officeooo:rsid="000aa6e8" officeooo:paragraph-rsid="0023db28" style:font-name-asian="NSimSun1" style:font-size-asian="10pt" style:font-name-complex="Liberation Mono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0pt" officeooo:rsid="0036436a" officeooo:paragraph-rsid="001d3448" style:font-name-asian="NSimSun1" style:font-size-asian="10pt" style:font-name-complex="Liberation Mono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0pt" officeooo:rsid="002da955" officeooo:paragraph-rsid="001d3448" style:font-name-asian="NSimSun1" style:font-size-asian="10pt" style:font-name-complex="Liberation Mono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1d3448" style:font-name-asian="NSimSun1" style:font-size-asian="10pt" style:font-name-complex="Liberation Mono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0pt" officeooo:rsid="0039c24a" officeooo:paragraph-rsid="001d3448" style:font-name-asian="NSimSun1" style:font-size-asian="10pt" style:font-name-complex="Liberation Mono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0pt" officeooo:rsid="002267de" officeooo:paragraph-rsid="001d3448" style:font-name-asian="NSimSun1" style:font-size-asian="10pt" style:font-name-complex="Liberation Mono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0pt" officeooo:rsid="000f750d" officeooo:paragraph-rsid="001d3448" style:font-name-asian="NSimSun1" style:font-size-asian="10pt" style:font-name-complex="Liberation Mono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0pt" officeooo:rsid="0024f099" officeooo:paragraph-rsid="001d3448" style:font-name-asian="NSimSun1" style:font-size-asian="10pt" style:font-name-complex="Liberation Mono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0pt" officeooo:rsid="0015b6ad" officeooo:paragraph-rsid="001d3448" style:font-name-asian="NSimSun1" style:font-size-asian="10pt" style:font-name-complex="Liberation Mono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0pt" officeooo:rsid="0021ec8e" officeooo:paragraph-rsid="001d3448" style:font-name-asian="NSimSun1" style:font-size-asian="10pt" style:font-name-complex="Liberation Mono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size="10pt" officeooo:rsid="002ef7fa" officeooo:paragraph-rsid="001d3448" style:font-name-asian="NSimSun1" style:font-size-asian="10pt" style:font-name-complex="Liberation Mono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Liberation Serif" fo:font-size="10pt" officeooo:rsid="000dca79" officeooo:paragraph-rsid="001d3448" style:font-name-asian="NSimSun1" style:font-size-asian="10pt" style:font-name-complex="Liberation Mono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Liberation Serif" fo:font-size="10pt" officeooo:rsid="000bfa69" officeooo:paragraph-rsid="002044cd" style:font-name-asian="NSimSun1" style:font-size-asian="10pt" style:font-name-complex="Liberation Mono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Liberation Serif" fo:font-size="10pt" officeooo:rsid="002044cd" officeooo:paragraph-rsid="002044cd" style:font-name-asian="NSimSun1" style:font-size-asian="10pt" style:font-name-complex="Liberation Mono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Liberation Serif" fo:font-size="10pt" officeooo:rsid="001d3448" officeooo:paragraph-rsid="001d3448" style:font-name-asian="NSimSun1" style:font-size-asian="10pt" style:font-name-complex="Liberation Mono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style:font-name="Liberation Serif" fo:font-size="10pt" officeooo:rsid="001e0d91" officeooo:paragraph-rsid="0023db28" style:font-name-asian="NSimSun1" style:font-size-asian="10pt" style:font-name-complex="Liberation Mono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style:font-name="Liberation Serif" fo:font-size="10pt" officeooo:rsid="0023db28" officeooo:paragraph-rsid="0023db28" style:font-name-asian="NSimSun1" style:font-size-asian="10pt" style:font-name-complex="Liberation Mono" style:font-size-complex="10pt"/>
    </style:style>
    <style:style style:name="P30" style:family="paragraph" style:parent-style-name="Standard">
      <style:text-properties officeooo:paragraph-rsid="001d3448"/>
    </style:style>
    <style:style style:name="P31" style:family="paragraph" style:parent-style-name="Standard">
      <style:paragraph-properties fo:text-align="center" style:justify-single-word="false"/>
      <style:text-properties officeooo:paragraph-rsid="0025cdf1"/>
    </style:style>
    <style:style style:name="P32" style:family="paragraph" style:parent-style-name="Standard">
      <style:text-properties officeooo:paragraph-rsid="0025cdf1"/>
    </style:style>
    <style:style style:name="P33" style:family="paragraph" style:parent-style-name="Table_20_Contents">
      <style:paragraph-properties fo:text-align="center" style:justify-single-word="false"/>
      <style:text-properties style:font-name="Liberation Serif" fo:font-size="10pt" officeooo:rsid="0025cdf1" officeooo:paragraph-rsid="0025cdf1" style:font-name-asian="NSimSun1" style:font-size-asian="10pt" style:font-name-complex="Liberation Mono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style:font-name="Liberation Serif" fo:font-size="10pt" officeooo:rsid="001491fe" officeooo:paragraph-rsid="0025cdf1" style:font-name-asian="NSimSun1" style:font-size-asian="10pt" style:font-name-complex="Liberation Mono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style:font-name="Liberation Serif" fo:font-size="10pt" officeooo:rsid="000b1f23" officeooo:paragraph-rsid="0025cdf1" style:font-name-asian="NSimSun1" style:font-size-asian="10pt" style:font-name-complex="Liberation Mono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style:font-name="Liberation Serif" fo:font-size="10pt" officeooo:rsid="000deb2d" officeooo:paragraph-rsid="0025cdf1" style:font-name-asian="NSimSun1" style:font-size-asian="10pt" style:font-name-complex="Liberation Mono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style:font-name="Liberation Serif" fo:font-size="10pt" officeooo:rsid="00160427" officeooo:paragraph-rsid="0025cdf1" style:font-name-asian="NSimSun1" style:font-size-asian="10pt" style:font-name-complex="Liberation Mono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style:font-name="Liberation Serif" fo:font-size="10pt" officeooo:rsid="000aa6e8" officeooo:paragraph-rsid="0025cdf1" style:font-name-asian="NSimSun1" style:font-size-asian="10pt" style:font-name-complex="Liberation Mono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style:font-name="Liberation Serif" fo:font-size="10pt" officeooo:rsid="000aa712" officeooo:paragraph-rsid="0025cdf1" style:font-name-asian="NSimSun1" style:font-size-asian="10pt" style:font-name-complex="Liberation Mono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style:font-name="Liberation Serif" fo:font-size="10pt" officeooo:rsid="0012976b" officeooo:paragraph-rsid="0025cdf1" style:font-name-asian="NSimSun1" style:font-size-asian="10pt" style:font-name-complex="Liberation Mono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style:font-name="Liberation Serif" fo:font-size="10pt" officeooo:rsid="0023db28" officeooo:paragraph-rsid="0025cdf1" style:font-name-asian="NSimSun1" style:font-size-asian="10pt" style:font-name-complex="Liberation Mono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style:font-name="Liberation Serif" fo:font-size="10pt" officeooo:rsid="002044cd" officeooo:paragraph-rsid="0025cdf1" style:font-name-asian="NSimSun1" style:font-size-asian="10pt" style:font-name-complex="Liberation Mono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25cdf1" style:font-name-asian="NSimSun1" style:font-size-asian="10pt" style:font-name-complex="Liberation Mono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style:font-name="Liberation Serif" fo:font-size="10pt" officeooo:rsid="0017bb91" officeooo:paragraph-rsid="0025cdf1" style:font-name-asian="NSimSun1" style:font-size-asian="10pt" style:font-name-complex="Liberation Mono" style:font-size-complex="10pt"/>
    </style:style>
    <style:style style:name="P45" style:family="paragraph" style:parent-style-name="Table_20_Contents">
      <style:paragraph-properties fo:text-align="center" style:justify-single-word="false"/>
      <style:text-properties style:font-name="Liberation Serif" fo:font-size="10pt" officeooo:rsid="00191d46" officeooo:paragraph-rsid="0025cdf1" style:font-name-asian="NSimSun1" style:font-size-asian="10pt" style:font-name-complex="Liberation Mono" style:font-size-complex="10pt"/>
    </style:style>
    <style:style style:name="P46" style:family="paragraph" style:parent-style-name="Table_20_Contents">
      <style:paragraph-properties fo:text-align="center" style:justify-single-word="false"/>
      <style:text-properties style:font-name="Liberation Serif" fo:font-size="10pt" officeooo:rsid="0013c75e" officeooo:paragraph-rsid="0025cdf1" style:font-name-asian="NSimSun1" style:font-size-asian="10pt" style:font-name-complex="Liberation Mono" style:font-size-complex="10pt"/>
    </style:style>
    <style:style style:name="P47" style:family="paragraph" style:parent-style-name="Table_20_Contents">
      <style:paragraph-properties fo:text-align="center" style:justify-single-word="false"/>
      <style:text-properties style:font-name="Liberation Serif" fo:font-size="10pt" officeooo:rsid="001644f4" officeooo:paragraph-rsid="0025cdf1" style:font-name-asian="NSimSun1" style:font-size-asian="10pt" style:font-name-complex="Liberation Mono" style:font-size-complex="10pt"/>
    </style:style>
    <style:style style:name="P48" style:family="paragraph" style:parent-style-name="Table_20_Contents">
      <style:paragraph-properties fo:text-align="center" style:justify-single-word="false"/>
      <style:text-properties style:font-name="Liberation Serif" fo:font-size="10pt" officeooo:rsid="0039c24a" officeooo:paragraph-rsid="0025cdf1" style:font-name-asian="NSimSun1" style:font-size-asian="10pt" style:font-name-complex="Liberation Mono" style:font-size-complex="10pt"/>
    </style:style>
    <style:style style:name="P49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25cdf1" style:font-size-asian="11pt" style:font-weight-asian="bold" style:font-size-complex="11pt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deb2d" officeooo:paragraph-rsid="0025cdf1" style:font-name-asian="NSimSun1" style:font-size-asian="11pt" style:font-weight-asian="bold" style:font-name-complex="Liberation Mono" style:font-size-complex="11pt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fed21" officeooo:paragraph-rsid="0025cdf1" style:font-name-asian="NSimSun1" style:font-size-asian="11pt" style:font-weight-asian="bold" style:font-name-complex="Liberation Mono" style:font-size-complex="11pt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style:font-name="Liberation Serif" fo:font-size="11pt" fo:font-style="italic" officeooo:rsid="00114b0b" officeooo:paragraph-rsid="0025cdf1" style:font-name-asian="NSimSun1" style:font-size-asian="11pt" style:font-style-asian="italic" style:font-name-complex="Liberation Mono" style:font-size-complex="11pt" style:font-style-complex="italic"/>
    </style:style>
    <style:style style:name="T1" style:family="text">
      <style:text-properties fo:font-size="18pt" fo:font-weight="bold" officeooo:rsid="00140f3b" style:font-size-asian="18pt" style:font-weight-asian="bold" style:font-size-complex="18pt" style:font-weight-complex="bold"/>
    </style:style>
    <style:style style:name="T2" style:family="text">
      <style:text-properties fo:font-size="18pt" fo:font-weight="bold" officeooo:rsid="002203d5" style:font-size-asian="18pt" style:font-weight-asian="bold" style:font-size-complex="18pt" style:font-weight-complex="bold"/>
    </style:style>
    <style:style style:name="T3" style:family="text">
      <style:text-properties fo:font-size="18pt" fo:font-weight="bold" officeooo:rsid="000621ba" style:font-size-asian="18pt" style:font-weight-asian="bold" style:font-size-complex="18pt" style:font-weight-complex="bold"/>
    </style:style>
    <style:style style:name="T4" style:family="text">
      <style:text-properties fo:font-size="18pt" fo:font-weight="bold" officeooo:rsid="0008bfa7" style:font-size-asian="18pt" style:font-weight-asian="bold" style:font-size-complex="18pt" style:font-weight-complex="bold"/>
    </style:style>
    <style:style style:name="T5" style:family="text">
      <style:text-properties fo:font-size="18pt" fo:font-weight="bold" officeooo:rsid="001d3448" style:font-size-asian="18pt" style:font-weight-asian="bold" style:font-size-complex="18pt" style:font-weight-complex="bold"/>
    </style:style>
    <style:style style:name="T6" style:family="text">
      <style:text-properties fo:font-size="18pt" fo:font-weight="bold" officeooo:rsid="0023db28" style:font-size-asian="18pt" style:font-weight-asian="bold" style:font-size-complex="18pt" style:font-weight-complex="bold"/>
    </style:style>
    <style:style style:name="T7" style:family="text">
      <style:text-properties fo:font-size="18pt" fo:font-weight="bold" officeooo:rsid="0006adf6" style:font-size-asian="18pt" style:font-weight-asian="bold" style:font-size-complex="18pt" style:font-weight-complex="bold"/>
    </style:style>
    <style:style style:name="T8" style:family="text">
      <style:text-properties fo:font-size="18pt" fo:font-weight="bold" officeooo:rsid="000b4d76" style:font-size-asian="18pt" style:font-weight-asian="bold" style:font-size-complex="18pt" style:font-weight-complex="bold"/>
    </style:style>
    <style:style style:name="T9" style:family="text">
      <style:text-properties fo:font-size="18pt" fo:font-weight="bold" officeooo:rsid="0005d318" style:font-size-asian="18pt" style:font-weight-asian="bold" style:font-size-complex="18pt" style:font-weight-complex="bold"/>
    </style:style>
    <style:style style:name="T10" style:family="text">
      <style:text-properties fo:font-size="18pt" fo:font-weight="bold" officeooo:rsid="0025cdf1" style:font-size-asian="18pt" style:font-weight-asian="bold" style:font-size-complex="18pt" style:font-weight-complex="bold"/>
    </style:style>
    <style:style style:name="T11" style:family="text">
      <style:text-properties officeooo:rsid="002da955"/>
    </style:style>
    <style:style style:name="T12" style:family="text">
      <style:text-properties officeooo:rsid="000fc3ff"/>
    </style:style>
    <style:style style:name="T13" style:family="text">
      <style:text-properties officeooo:rsid="000bfa69"/>
    </style:style>
    <style:style style:name="T14" style:family="text">
      <style:text-properties officeooo:rsid="0021ec8e"/>
    </style:style>
    <style:style style:name="T15" style:family="text">
      <style:text-properties officeooo:rsid="000aa6e8"/>
    </style:style>
    <style:style style:name="T16" style:family="text">
      <style:text-properties officeooo:rsid="0023e067"/>
    </style:style>
    <style:style style:name="T17" style:family="text">
      <style:text-properties officeooo:rsid="000a7c8a"/>
    </style:style>
    <style:style style:name="T18" style:family="text">
      <style:text-properties officeooo:rsid="00223126"/>
    </style:style>
    <style:style style:name="T19" style:family="text">
      <style:text-properties officeooo:rsid="0023db28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23db28" style:font-weight-asian="normal" style:font-weight-complex="normal"/>
    </style:style>
    <style:style style:name="T22" style:family="text">
      <style:text-properties officeooo:rsid="0025cdf1"/>
    </style:style>
    <style:style style:name="T23" style:family="text">
      <style:text-properties officeooo:rsid="001491fe"/>
    </style:style>
    <style:style style:name="T24" style:family="text">
      <style:text-properties officeooo:rsid="00160427"/>
    </style:style>
    <style:style style:name="T25" style:family="text">
      <style:text-properties officeooo:rsid="0017bb91"/>
    </style:style>
    <style:style style:name="T26" style:family="text">
      <style:text-properties officeooo:rsid="0021c1c4"/>
    </style:style>
    <style:style style:name="T27" style:family="text">
      <style:text-properties officeooo:rsid="000deb2d"/>
    </style:style>
    <style:style style:name="T28" style:family="text">
      <style:text-properties officeooo:rsid="000a0263"/>
    </style:style>
    <style:style style:name="T29" style:family="text">
      <style:text-properties officeooo:rsid="001f1430"/>
    </style:style>
    <style:style style:name="T30" style:family="text">
      <style:text-properties officeooo:rsid="001ea6b5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Jadłospis</text:span><text:span text:style-name="T2"> </text:span><text:span text:style-name="T3">dla dzieci </text:span><text:span text:style-name="T5">niemowląt do 1 roku</text:span><text:span text:style-name="T4"> </text:span><text:span text:style-name="T10">06.03</text:span><text:span text:style-name="T6">.-</text:span><text:span text:style-name="T10">10.03.</text:span><text:span text:style-name="T6">2023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2960147530944">
          <table:table-cell table:style-name="Tabela1.A1" office:value-type="string">
            <text:p text:style-name="P2">Dzień/ Data</text:p>
          </table:table-cell>
          <table:table-cell table:style-name="Tabela1.A1" office:value-type="string">
            <text:p text:style-name="P2">Śniadanie I</text:p>
          </table:table-cell>
          <table:table-cell table:style-name="Tabela1.A1" office:value-type="string">
            <text:p text:style-name="P2">Śniadanie II</text:p>
          </table:table-cell>
          <table:table-cell table:style-name="Tabela1.A1" office:value-type="string">
            <text:p text:style-name="P2">Obiad</text:p>
          </table:table-cell>
          <table:table-cell table:style-name="Tabela1.E1" office:value-type="string">
            <text:p text:style-name="P2">Podwieczorek</text:p>
          </table:table-cell>
        </table:table-row>
        <table:table-row table:style-name="TableLine2960147541280">
          <table:table-cell table:style-name="Tabela1.A2" office:value-type="string">
            <text:p text:style-name="P3">Poniedziałek</text:p>
            <text:p text:style-name="P5"><text:span text:style-name="T22">06.03.</text:span>2023</text:p>
          </table:table-cell>
          <table:table-cell table:style-name="Tabela1.A2" office:value-type="string">
            <text:p text:style-name="P13"><text:span text:style-name="T18">K</text:span><text:span text:style-name="T19">leik ryżowy</text:span></text:p>
            <text:p text:style-name="P13">na mleku modyfikowanym/ mleko roślinne.</text:p>
            <text:p text:style-name="P11">Woda źródlana niegazowana. </text:p>
          </table:table-cell>
          <table:table-cell table:style-name="Tabela1.A2" office:value-type="string">
            <text:p text:style-name="P35">Budyń <text:span text:style-name="T23">ryżowy</text:span></text:p>
            <text:p text:style-name="P34">z jabłkiem</text:p>
            <text:p text:style-name="P34">i cynamonem </text:p>
            <text:p text:style-name="P34">(mleko <text:span text:style-name="T22">roślinne</text:span>).</text:p>
          </table:table-cell>
          <table:table-cell table:style-name="Tabela1.A2" office:value-type="string">
            <text:p text:style-name="P36">Zupa jarzynowa</text:p>
            <text:p text:style-name="P36"><text:s/>(bulion drobiowy)</text:p>
            <text:p text:style-name="P36"><text:s/>z ziemniakami </text:p>
            <text:p text:style-name="P36">i fasolką szparagową,</text:p>
            <text:p text:style-name="P36"><text:span text:style-name="T22">niezabielana</text:span>. </text:p>
            <text:p text:style-name="P34">Parowańce z jogurtem naturalnym i musem jagodowym. </text:p>
            <text:p text:style-name="P11">Woda źródlana niegazowana. </text:p>
          </table:table-cell>
          <table:table-cell table:style-name="Tabela1.E2" office:value-type="string">
            <text:p text:style-name="P36"><text:span text:style-name="T23">Ciasteczka waniliowe z gruszką.</text:span> </text:p>
            <text:p text:style-name="P11">Woda źródlana niegazowana. </text:p>
          </table:table-cell>
        </table:table-row>
        <table:table-row table:style-name="Tabela1.3">
          <table:table-cell table:style-name="Tabela1.A2" office:value-type="string">
            <text:p text:style-name="P6">ALERGENY</text:p>
          </table:table-cell>
          <table:table-cell table:style-name="Tabela1.A2" office:value-type="string">
            <text:p text:style-name="P14">-</text:p>
          </table:table-cell>
          <table:table-cell table:style-name="Tabela1.A2" office:value-type="string">
            <text:p text:style-name="P15">-</text:p>
          </table:table-cell>
          <table:table-cell table:style-name="Tabela1.A2" office:value-type="string">
            <text:p text:style-name="P16">1,3,6,7,9,10,11</text:p>
          </table:table-cell>
          <table:table-cell table:style-name="Tabela1.E2" office:value-type="string">
            <text:p text:style-name="P17">1,<text:span text:style-name="T11">3,</text:span>7</text:p>
          </table:table-cell>
        </table:table-row>
        <table:table-row table:style-name="TableLine2960147539104">
          <table:table-cell table:style-name="Tabela1.A2" office:value-type="string">
            <text:p text:style-name="P4"><text:span text:style-name="T12">Wtorek</text:span> </text:p>
            <text:p text:style-name="P5">0<text:span text:style-name="T22">7.03.</text:span>023</text:p>
          </table:table-cell>
          <table:table-cell table:style-name="Tabela1.A2" office:value-type="string">
            <text:p text:style-name="P28"><text:span text:style-name="T20">Ryż na mlek</text:span><text:span text:style-name="T21">u</text:span><text:span text:style-name="T13"> modyfikowanym/ mleku roślinnym.</text:span></text:p>
            <text:p text:style-name="P11">Woda źródlana niegazowana. </text:p>
          </table:table-cell>
          <table:table-cell table:style-name="Tabela1.A2" office:value-type="string">
            <text:p text:style-name="P33">Mus owocowy </text:p>
            <text:p text:style-name="P33">Bobovita.</text:p>
          </table:table-cell>
          <table:table-cell table:style-name="Tabela1.A2" office:value-type="string">
            <text:p text:style-name="P36">Rosół (bulion drobiowo-wołowy) z warzywami </text:p>
            <text:p text:style-name="P36">i makaronem nitka, natka pietruszki. </text:p>
            <text:p text:style-name="P34">Plasterki schabu wieprzowego b/k <text:span text:style-name="T25">(duszony)</text:span></text:p>
            <text:p text:style-name="P34">z duszonymi warzywami (<text:span text:style-name="T24">marchew, cebula, czosnek, por, pomidory) z kaszą bulgur, słupki ogór</text:span><text:span text:style-name="T22">ek</text:span><text:span text:style-name="T24"> śwież</text:span><text:span text:style-name="T22">y</text:span><text:span text:style-name="T24">. </text:span></text:p>
            <text:p text:style-name="P11">Woda źródlana niegazowana. </text:p>
          </table:table-cell>
          <table:table-cell table:style-name="Tabela1.E2" office:value-type="string">
            <text:p text:style-name="P37">Mini jagodzianki </text:p>
            <text:p text:style-name="P38"><text:span text:style-name="T24">z kruszonką w/wł. </text:span><text:span text:style-name="T17"><text:s/></text:span><text:s/>Woda źródlana niegazowana. </text:p>
          </table:table-cell>
        </table:table-row>
        <table:table-row table:style-name="Tabela1.5">
          <table:table-cell table:style-name="Tabela1.A2" office:value-type="string">
            <text:p text:style-name="P6">ALERGENY</text:p>
          </table:table-cell>
          <table:table-cell table:style-name="Tabela1.A2" office:value-type="string">
            <text:p text:style-name="P18">-</text:p>
          </table:table-cell>
          <table:table-cell table:style-name="Tabela1.A2" office:value-type="string">
            <text:p text:style-name="P19">-</text:p>
          </table:table-cell>
          <table:table-cell table:style-name="Tabela1.A2" office:value-type="string">
            <text:p text:style-name="P16">1,3,6,7,9,10,11</text:p>
          </table:table-cell>
          <table:table-cell table:style-name="Tabela1.E2" office:value-type="string">
            <text:p text:style-name="P20">1,3,7</text:p>
          </table:table-cell>
        </table:table-row>
        <table:table-row table:style-name="TableLine2960147532032">
          <table:table-cell table:style-name="Tabela1.A2" office:value-type="string">
            <text:p text:style-name="P4"><text:span text:style-name="T12">Środa</text:span> </text:p>
            <text:p text:style-name="P10">0<text:span text:style-name="T22">8</text:span>.<text:span text:style-name="T22">03.</text:span>2023</text:p>
          </table:table-cell>
          <table:table-cell table:style-name="Tabela1.A2" office:value-type="string">
            <text:p text:style-name="P39">Płatki jaglane</text:p>
            <text:p text:style-name="P40"><text:s/>na mleku <text:span text:style-name="T13">modyfikowanym/ mleku roślinnym. </text:span></text:p>
            <text:p text:style-name="P11">Woda źródlana niegazowana. </text:p>
          </table:table-cell>
          <table:table-cell table:style-name="Tabela1.A2" office:value-type="string">
            <text:p text:style-name="P41"><text:span text:style-name="T22">Mus gruszkowy w/wł.</text:span> </text:p>
          </table:table-cell>
          <table:table-cell table:style-name="Tabela1.A2" office:value-type="string">
            <text:p text:style-name="P34">Zupa kalafiorowa (bulion drobiowy) </text:p>
            <text:p text:style-name="P34">z ziemniakami </text:p>
            <text:p text:style-name="P34">i warzywami, </text:p>
            <text:p text:style-name="P34">natka pietruszki, </text:p>
            <text:p text:style-name="P33">niezabielana.</text:p>
            <text:p text:style-name="P36">Pierogi z mięsem mielonym</text:p>
            <text:p text:style-name="P36"><text:s/><text:span text:style-name="T24">(filet z indyka)</text:span> </text:p>
            <text:p text:style-name="P36">polane masełkiem 82%.</text:p>
            <text:p text:style-name="P11">Woda źródlana niegazowana. </text:p>
          </table:table-cell>
          <table:table-cell table:style-name="Tabela1.E2" office:value-type="string">
            <text:p text:style-name="P42"><text:span text:style-name="T24">Miękkie ciasteczka dyniowe z czekoladą gorzką. </text:span><text:s/></text:p>
            <text:p text:style-name="P11">Woda źródlana niegazowana. </text:p>
          </table:table-cell>
        </table:table-row>
        <table:table-row table:style-name="TableLine2960147535024">
          <table:table-cell table:style-name="Tabela1.A2" office:value-type="string">
            <text:p text:style-name="P7">ALERGENY</text:p>
          </table:table-cell>
          <table:table-cell table:style-name="Tabela1.A2" office:value-type="string">
            <text:p text:style-name="P33">1</text:p>
          </table:table-cell>
          <table:table-cell table:style-name="Tabela1.A2" office:value-type="string">
            <text:p text:style-name="P17">-</text:p>
          </table:table-cell>
          <table:table-cell table:style-name="Tabela1.A2" office:value-type="string">
            <text:p text:style-name="P16">1,3,6,7,9,10,11</text:p>
          </table:table-cell>
          <table:table-cell table:style-name="Tabela1.E2" office:value-type="string">
            <text:p text:style-name="P18">1,<text:span text:style-name="T14">3,</text:span>7</text:p>
          </table:table-cell>
        </table:table-row>
        <table:table-row table:style-name="TableLine2960147539376">
          <table:table-cell table:style-name="Tabela1.A2" office:value-type="string">
            <text:p text:style-name="P8">Czwartek </text:p>
            <text:p text:style-name="P10">0<text:span text:style-name="T22">9</text:span>.<text:span text:style-name="T22">03.</text:span>2023</text:p>
          </table:table-cell>
          <table:table-cell table:style-name="Tabela1.A2" office:value-type="string">
            <text:p text:style-name="P29">Kasza manna</text:p>
            <text:p text:style-name="P25"><text:s/>na mleku modyfikowanym/ mleko roślinne. </text:p>
            <text:p text:style-name="P11">Woda źródlana niegazowana. </text:p>
          </table:table-cell>
          <table:table-cell table:style-name="Tabela1.A2" office:value-type="string">
            <text:p text:style-name="P36">Koktajl bananowo-truskawkowy</text:p>
            <text:p text:style-name="P36"><text:s/>z jogurtem naturalnym. </text:p>
          </table:table-cell>
          <table:table-cell table:style-name="Tabela1.A2" office:value-type="string">
            <text:p text:style-name="P44">Zupa krem z dynii </text:p>
            <text:p text:style-name="P44">z grzankami czosnkowymi </text:p>
            <text:p text:style-name="P44"><text:span text:style-name="T26">(chleb pszenny),</text:span> </text:p>
            <text:p text:style-name="P33">niezabielana.</text:p>
            <text:p text:style-name="P44">Makaron pełne ziarno świderki z filetem</text:p>
            <text:p text:style-name="P44"><text:s/>z kurczaka i szpinakiem, czosnkiem i cebulką. </text:p>
            <text:p text:style-name="P11">Woda źródlana niegazowana. </text:p>
          </table:table-cell>
          <table:table-cell table:style-name="Tabela1.E2" office:value-type="string">
            <text:p text:style-name="P36">Jabłko, chrupki kukurydziane truskawkowe. </text:p>
            <text:p text:style-name="P29"><text:span text:style-name="T15">Woda źródlana </text:span>niegazowana. </text:p>
          </table:table-cell>
        </table:table-row>
        <table:table-row table:style-name="Tabela1.9">
          <table:table-cell table:style-name="Tabela1.A2" office:value-type="string">
            <text:p text:style-name="P7">ALERGENY</text:p>
          </table:table-cell>
          <table:table-cell table:style-name="Tabela1.A2" office:value-type="string">
            <text:p text:style-name="P33">1</text:p>
          </table:table-cell>
          <table:table-cell table:style-name="Tabela1.A2" office:value-type="string">
            <text:p text:style-name="P26">7</text:p>
          </table:table-cell>
          <table:table-cell table:style-name="Tabela1.A2" office:value-type="string">
            <text:p text:style-name="P16">1,3,6,7,9,10,11</text:p>
          </table:table-cell>
          <table:table-cell table:style-name="Tabela1.E2" office:value-type="string">
            <text:p text:style-name="P23">-</text:p>
          </table:table-cell>
        </table:table-row>
      </table:table>
      <text:p text:style-name="P30"/>
      <text:p text:style-name="P30"/>
      <text:p text:style-name="P30"/>
      <text:p text:style-name="P31"><text:soft-page-break/><text:span text:style-name="T1">Jadłospis</text:span><text:span text:style-name="T2"> </text:span><text:span text:style-name="T3">dla dzieci </text:span><text:span text:style-name="T5">niemowląt do 1 roku</text:span><text:span text:style-name="T4"> </text:span><text:span text:style-name="T10">06.03</text:span><text:span text:style-name="T6">.-</text:span><text:span text:style-name="T10">10.03.</text:span><text:span text:style-name="T6">2023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leLine2960153893696">
          <table:table-cell table:style-name="Tabela2.A1" office:value-type="string">
            <text:p text:style-name="P49">Dzień/ Data</text:p>
          </table:table-cell>
          <table:table-cell table:style-name="Tabela2.A1" office:value-type="string">
            <text:p text:style-name="P49">Śniadanie I</text:p>
          </table:table-cell>
          <table:table-cell table:style-name="Tabela2.A1" office:value-type="string">
            <text:p text:style-name="P49">Śniadanie II</text:p>
          </table:table-cell>
          <table:table-cell table:style-name="Tabela2.A1" office:value-type="string">
            <text:p text:style-name="P49">Obiad</text:p>
          </table:table-cell>
          <table:table-cell table:style-name="Tabela2.E1" office:value-type="string">
            <text:p text:style-name="P49">Podwieczorek</text:p>
          </table:table-cell>
        </table:table-row>
        <table:table-row table:style-name="Tabela2.2">
          <table:table-cell table:style-name="Tabela2.A2" office:value-type="string">
            <text:p text:style-name="P50">Piątek</text:p>
            <text:p text:style-name="P51"><text:span text:style-name="T27">10</text:span><text:span text:style-name="T28">.03.</text:span>202<text:span text:style-name="T29">3</text:span></text:p>
          </table:table-cell>
          <table:table-cell table:style-name="Tabela2.A2" office:value-type="string">
            <text:p text:style-name="P44">Płatki owsiane na <text:span text:style-name="T13">modyfikowanym/ mleko roślinne. </text:span></text:p>
            <text:p text:style-name="P38">Woda źródlana niegazowana. </text:p>
          </table:table-cell>
          <table:table-cell table:style-name="Tabela2.A2" office:value-type="string">
            <text:p text:style-name="P33">Puree marchewkowo – dyniowe. </text:p>
          </table:table-cell>
          <table:table-cell table:style-name="Tabela2.A2" office:value-type="string">
            <text:p text:style-name="P44">Barszcz ukraiński (bulion drobiowy) </text:p>
            <text:p text:style-name="P44">z ziemniakami, koperkiem, </text:p>
            <text:p text:style-name="P44"><text:span text:style-name="T22">niezabielany,</text:span> </text:p>
            <text:p text:style-name="P45">Kotleciki rybne gotowane na parze <text:s/></text:p>
            <text:p text:style-name="P45">z koperkiem,<text:span text:style-name="T22">puree ziemniaczane,</text:span> mini karotka gotowana na parze polana </text:p>
            <text:p text:style-name="P45">masełkiem <text:span text:style-name="T22">82%.</text:span> </text:p>
            <text:p text:style-name="P45">Woda z cytryną. </text:p>
          </table:table-cell>
          <table:table-cell table:style-name="Tabela2.E2" office:value-type="string">
            <text:p text:style-name="P45"><text:span text:style-name="T30">Domowy p</text:span>iernik </text:p>
            <text:p text:style-name="P45">z powidłami. </text:p>
            <text:p text:style-name="P45">Woda z cytryną.</text:p>
          </table:table-cell>
        </table:table-row>
        <table:table-row table:style-name="Tabela2.3">
          <table:table-cell table:style-name="Tabela2.A2" office:value-type="string">
            <text:p text:style-name="P52">ALERGENY</text:p>
          </table:table-cell>
          <table:table-cell table:style-name="Tabela2.A2" office:value-type="string">
            <text:p text:style-name="P46">1,7</text:p>
          </table:table-cell>
          <table:table-cell table:style-name="Tabela2.A2" office:value-type="string">
            <text:p text:style-name="P47">-</text:p>
          </table:table-cell>
          <table:table-cell table:style-name="Tabela2.A2" office:value-type="string">
            <text:p text:style-name="P43">1,3,<text:span text:style-name="T30">4,</text:span>6,7,9,10,11</text:p>
          </table:table-cell>
          <table:table-cell table:style-name="Tabela2.E2" office:value-type="string">
            <text:p text:style-name="P48">1,<text:span text:style-name="T11">3,</text:span>7</text:p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6.181cm" svg:y="-1.272cm" svg:width="3.572cm" style:rel-width="scale" svg:height="1.905cm" style:rel-height="scale" draw:z-index="1"><draw:image xlink:href="Pictures/1000020100000135000000A5F79C0E4A3DE3A543.png" xlink:type="simple" xlink:show="embed" xlink:actuate="onLoad" draw:mime-type="image/png"/><svg:desc>Obraz zawierający tekst, grafika wektorowa

Opis wygenerowany automatycznie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9T09:51:46.555000000</meta:creation-date>
    <dc:date>2023-03-03T08:14:18.957000000</dc:date>
    <meta:editing-duration>PT1H2M38S</meta:editing-duration>
    <meta:editing-cycles>5</meta:editing-cycles>
    <meta:generator>LibreOffice/7.1.3.2$Windows_X86_64 LibreOffice_project/47f78053abe362b9384784d31a6e56f8511eb1c1</meta:generator>
    <meta:print-date>2023-03-03T08:14:05.390000000</meta:print-date>
    <meta:document-statistic meta:table-count="2" meta:image-count="1" meta:object-count="0" meta:page-count="2" meta:paragraph-count="116" meta:word-count="304" meta:character-count="2319" meta:non-whitespace-character-count="2067"/>
  </office:meta>
</office:document-meta>
</file>