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88cm" style:rel-column-width="13062*"/>
    </style:style>
    <style:style style:name="Tabela1.B" style:family="table-column">
      <style:table-column-properties style:column-width="3.403cm" style:rel-column-width="13116*"/>
    </style:style>
    <style:style style:name="Tabela1.C" style:family="table-column">
      <style:table-column-properties style:column-width="3.397cm" style:rel-column-width="13096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1cm" style:rel-column-width="1237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0.956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88cm" style:rel-column-width="13062*"/>
    </style:style>
    <style:style style:name="Tabela2.B" style:family="table-column">
      <style:table-column-properties style:column-width="3.403cm" style:rel-column-width="13116*"/>
    </style:style>
    <style:style style:name="Tabela2.C" style:family="table-column">
      <style:table-column-properties style:column-width="3.397cm" style:rel-column-width="13096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1cm" style:rel-column-width="1237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0.956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P1" style:family="paragraph" style:parent-style-name="Standard">
      <style:paragraph-properties fo:text-align="center" style:justify-single-word="false"/>
      <style:text-properties officeooo:paragraph-rsid="001e2c02"/>
    </style:style>
    <style:style style:name="P2" style:family="paragraph" style:parent-style-name="Standard">
      <style:text-properties officeooo:paragraph-rsid="001e2c02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e2c02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1e2c02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1e2c02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e2c02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deb2d" officeooo:paragraph-rsid="001e2c02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e2c02" style:font-name-asian="NSimSun1" style:font-size-asian="11pt" style:font-style-asian="italic" style:font-name-complex="Liberation Mono" style:font-size-complex="11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e2c02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5d318" officeooo:paragraph-rsid="001e2c0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officeooo:rsid="000aa712" officeooo:paragraph-rsid="001e2c02" style:font-name-asian="NSimSun1" style:font-size-asian="10pt" style:font-name-complex="Liberation Mono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0b1f23" officeooo:paragraph-rsid="001e2c02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1491fe" officeooo:paragraph-rsid="001e2c02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0deb2d" officeooo:paragraph-rsid="001e2c02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ccc71" officeooo:paragraph-rsid="001e2c02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3c75e" officeooo:paragraph-rsid="001e2c02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e2c02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e2c02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238129" officeooo:paragraph-rsid="001e2c02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22eb1b" officeooo:paragraph-rsid="001e2c02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60427" officeooo:paragraph-rsid="001e2c02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e2c02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e2c02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95173" officeooo:paragraph-rsid="001e2c02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7bb91" officeooo:paragraph-rsid="001e2c02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91d46" officeooo:paragraph-rsid="001e2c02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1c79bd" officeooo:paragraph-rsid="001e2c02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1e2c02" officeooo:paragraph-rsid="001e2c02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1644f4" officeooo:paragraph-rsid="001e2c02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6adf6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b4d76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5d318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e2c02" style:font-size-asian="18pt" style:font-weight-asian="bold" style:font-size-complex="18pt" style:font-weight-complex="bold"/>
    </style:style>
    <style:style style:name="T8" style:family="text">
      <style:text-properties officeooo:rsid="001e2c02"/>
    </style:style>
    <style:style style:name="T9" style:family="text">
      <style:text-properties officeooo:rsid="000a0263"/>
    </style:style>
    <style:style style:name="T10" style:family="text">
      <style:text-properties officeooo:rsid="001f1430"/>
    </style:style>
    <style:style style:name="T11" style:family="text">
      <style:text-properties officeooo:rsid="001491fe"/>
    </style:style>
    <style:style style:name="T12" style:family="text">
      <style:text-properties officeooo:rsid="002da955"/>
    </style:style>
    <style:style style:name="T13" style:family="text">
      <style:text-properties officeooo:rsid="000fc3ff"/>
    </style:style>
    <style:style style:name="T14" style:family="text">
      <style:text-properties officeooo:rsid="00160427"/>
    </style:style>
    <style:style style:name="T15" style:family="text">
      <style:text-properties officeooo:rsid="0017bb91"/>
    </style:style>
    <style:style style:name="T16" style:family="text">
      <style:text-properties officeooo:rsid="0027c613"/>
    </style:style>
    <style:style style:name="T17" style:family="text">
      <style:text-properties officeooo:rsid="001ea6b5"/>
    </style:style>
    <style:style style:name="T18" style:family="text">
      <style:text-properties officeooo:rsid="0024f099"/>
    </style:style>
    <style:style style:name="T19" style:family="text">
      <style:text-properties officeooo:rsid="00155cfa"/>
    </style:style>
    <style:style style:name="T20" style:family="text">
      <style:text-properties fo:font-style="normal" officeooo:rsid="000a0263" style:font-style-asian="normal" style:font-style-complex="normal"/>
    </style:style>
    <style:style style:name="T21" style:family="text">
      <style:text-properties fo:font-style="normal" officeooo:rsid="00160448" style:font-style-asian="normal" style:font-style-complex="normal"/>
    </style:style>
    <style:style style:name="T22" style:family="text">
      <style:text-properties fo:font-style="normal" officeooo:rsid="0022bf39" style:font-style-asian="normal" style:font-style-complex="normal"/>
    </style:style>
    <style:style style:name="T23" style:family="text">
      <style:text-properties fo:font-style="normal" officeooo:rsid="001f1430" style:font-style-asian="normal" style:font-style-complex="normal"/>
    </style:style>
    <style:style style:name="T24" style:family="text">
      <style:text-properties officeooo:rsid="0025438a"/>
    </style:style>
    <style:style style:name="T25" style:family="text">
      <style:text-properties officeooo:rsid="001644f4"/>
    </style:style>
    <style:style style:name="T26" style:family="text">
      <style:text-properties officeooo:rsid="00282dc5"/>
    </style:style>
    <style:style style:name="T27" style:family="text">
      <style:text-properties officeooo:rsid="002123ad"/>
    </style:style>
    <style:style style:name="T28" style:family="text">
      <style:text-properties officeooo:rsid="000b4d76"/>
    </style:style>
    <style:style style:name="T29" style:family="text">
      <style:text-properties officeooo:rsid="0021c1c4"/>
    </style:style>
    <style:style style:name="T30" style:family="text">
      <style:text-properties officeooo:rsid="0013c75e"/>
    </style:style>
    <style:style style:name="T31" style:family="text">
      <style:text-properties officeooo:rsid="000deb2d"/>
    </style:style>
    <style:style style:name="T32" style:family="text">
      <style:text-properties officeooo:rsid="002019c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7">z alergią </text:span><text:span text:style-name="T4">06</text:span><text:span text:style-name="T5">.</text:span><text:span text:style-name="T4">03-10.03.</text:span><text:span text:style-name="T6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959984477840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4">Poniedziałek</text:p>
            <text:p text:style-name="P5"><text:span text:style-name="T9">06.03.</text:span>202<text:span text:style-name="T10">3</text:span></text:p>
          </table:table-cell>
          <table:table-cell table:style-name="Tabela1.A2" office:value-type="string">
            <text:p text:style-name="P11">Kakao na mleku <text:span text:style-name="T8">owsianym</text:span>.</text:p>
            <text:p text:style-name="P11">Naleśniki (mąka pszenna+ mąka orkiszowa) z dżemem truskawkowym niskosłodzonym, plasterki banana. </text:p>
            <text:p text:style-name="P11">Herbata rumiankowa.</text:p>
          </table:table-cell>
          <table:table-cell table:style-name="Tabela1.A2" office:value-type="string">
            <text:p text:style-name="P12">Budyń <text:span text:style-name="T11">ryżowy</text:span></text:p>
            <text:p text:style-name="P13">z jabłkiem</text:p>
            <text:p text:style-name="P13">i cynamonem </text:p>
            <text:p text:style-name="P13">(mleko <text:span text:style-name="T8">owsiane</text:span>).</text:p>
          </table:table-cell>
          <table:table-cell table:style-name="Tabela1.A2" office:value-type="string">
            <text:p text:style-name="P14">Zupa jarzynowa</text:p>
            <text:p text:style-name="P14"><text:s/>(bulion drobiowy)</text:p>
            <text:p text:style-name="P14"><text:s/>z ziemniakami </text:p>
            <text:p text:style-name="P14">i fasolką szparagową,</text:p>
            <text:p text:style-name="P14"><text:span text:style-name="T8">niezabielana</text:span>. </text:p>
            <text:p text:style-name="P13">Parowańce z jogurtem <text:span text:style-name="T8">vege</text:span> i musem jagodowym. </text:p>
            <text:p text:style-name="P13">Woda z pomarańczą. </text:p>
          </table:table-cell>
          <table:table-cell table:style-name="Tabela1.E2" office:value-type="string">
            <text:p text:style-name="P14"><text:span text:style-name="T11">Ciasteczka waniliowe z gruszką.</text:span> </text:p>
            <text:p text:style-name="P15">Woda z pomarańczą.</text:p>
          </table:table-cell>
        </table:table-row>
        <table:table-row table:style-name="Tabela1.3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6">1,3,7</text:p>
          </table:table-cell>
          <table:table-cell table:style-name="Tabela1.A2" office:value-type="string">
            <text:p text:style-name="P15">7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18">1,<text:span text:style-name="T12">3,</text:span>7</text:p>
          </table:table-cell>
        </table:table-row>
        <table:table-row table:style-name="TableLine2959984497152">
          <table:table-cell table:style-name="Tabela1.A2" office:value-type="string">
            <text:p text:style-name="P6"><text:span text:style-name="T13">Wtorek</text:span> </text:p>
            <text:p text:style-name="P4"><text:span text:style-name="T9">07.03.</text:span>202<text:span text:style-name="T10">3</text:span></text:p>
          </table:table-cell>
          <table:table-cell table:style-name="Tabela1.A2" office:value-type="string">
            <text:p text:style-name="P11">Płatki kukurydziane </text:p>
            <text:p text:style-name="P11">z mlekiem <text:span text:style-name="T8">owsianym</text:span>. </text:p>
            <text:p text:style-name="P11">Chleb żytni, </text:p>
            <text:p text:style-name="P11">masło <text:span text:style-name="T8">roślinne</text:span>, pasta</text:p>
            <text:p text:style-name="P11"><text:s/>z tuńczyka z <text:span text:style-name="T8">oliwą </text:span></text:p>
            <text:p text:style-name="P11"><text:span text:style-name="T8">z oliwek</text:span>, <text:span text:style-name="T14">rzodkiewka</text:span>.</text:p>
            <text:p text:style-name="P11">Herbata owocowa.</text:p>
          </table:table-cell>
          <table:table-cell table:style-name="Tabela1.A2" office:value-type="string">
            <text:p text:style-name="P13">Pudding chia </text:p>
            <text:p text:style-name="P13">z pomarańczą</text:p>
            <text:p text:style-name="P19">i marchewką.</text:p>
            <text:p text:style-name="P20"/>
          </table:table-cell>
          <table:table-cell table:style-name="Tabela1.A2" office:value-type="string">
            <text:p text:style-name="P14">Rosół (bulion drobiowo-wołowy) z warzywami </text:p>
            <text:p text:style-name="P14">i makaronem nitka, natka pietruszki. </text:p>
            <text:p text:style-name="P13">Plasterki schabu wieprzowego b/k <text:span text:style-name="T15">(duszony)</text:span></text:p>
            <text:p text:style-name="P13">z duszonymi warzywami (<text:span text:style-name="T14">marchew, cebula, czosnek, por, pomidory) z kaszą bulgur, słupki ogórka świeżego. </text:span></text:p>
            <text:p text:style-name="P15">Kompot owocowy.</text:p>
          </table:table-cell>
          <table:table-cell table:style-name="Tabela1.E2" office:value-type="string">
            <text:p text:style-name="P21">Mini jagodzianki </text:p>
            <text:p text:style-name="P21">z kruszonką w/wł. </text:p>
            <text:p text:style-name="P21">Kompot owocowy. </text:p>
          </table:table-cell>
        </table:table-row>
        <table:table-row table:style-name="Tabela1.5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2">1<text:span text:style-name="T16">,</text:span><text:span text:style-name="T17">4,</text:span><text:span text:style-name="T18">7</text:span>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23">1,3,<text:span text:style-name="T19">7</text:span></text:p>
          </table:table-cell>
        </table:table-row>
        <table:table-row table:style-name="TableLine2959984507488">
          <table:table-cell table:style-name="Tabela1.A2" office:value-type="string">
            <text:p text:style-name="P6"><text:span text:style-name="T13">Środa</text:span> </text:p>
            <text:p text:style-name="P6"><text:span text:style-name="T20">08</text:span><text:span text:style-name="T21">.</text:span><text:span text:style-name="T20">03.</text:span><text:span text:style-name="T22">202</text:span><text:span text:style-name="T23">3</text:span></text:p>
          </table:table-cell>
          <table:table-cell table:style-name="Tabela1.A2" office:value-type="string">
            <text:p text:style-name="P11">Płatki jaglane na mleku <text:span text:style-name="T8">owsianym</text:span>. </text:p>
            <text:p text:style-name="P11">Chleb graham,</text:p>
            <text:p text:style-name="P11"><text:s/>masło <text:span text:style-name="T8">roślinne</text:span>, </text:p>
            <text:p text:style-name="P21">omlet na słodko </text:p>
            <text:p text:style-name="P21">(truskawka, malina).</text:p>
            <text:p text:style-name="P11">Herbata z cytryną.</text:p>
          </table:table-cell>
          <table:table-cell table:style-name="Tabela1.A2" office:value-type="string">
            <text:p text:style-name="P21">Gruszka. </text:p>
          </table:table-cell>
          <table:table-cell table:style-name="Tabela1.A2" office:value-type="string">
            <text:p text:style-name="P13">Zupa kalafiorowa (bulion drobiowy) </text:p>
            <text:p text:style-name="P13">z ziemniakami </text:p>
            <text:p text:style-name="P13">i warzywami, </text:p>
            <text:p text:style-name="P13">natka pietruszki, </text:p>
            <text:p text:style-name="P13"><text:span text:style-name="T8">niezabielana</text:span>.</text:p>
            <text:p text:style-name="P14">Pierogi z mięsem mielonym</text:p>
            <text:p text:style-name="P14"><text:s/><text:span text:style-name="T14">(filet z indyka)</text:span> </text:p>
            <text:p text:style-name="P14">i kiszoną kapustą, polane masełkiem <text:span text:style-name="T8">roślinnym </text:span>.</text:p>
            <text:p text:style-name="P14"><text:span text:style-name="T14">Woda z cytryną.</text:span> </text:p>
          </table:table-cell>
          <table:table-cell table:style-name="Tabela1.E2" office:value-type="string">
            <text:p text:style-name="P21">Miękkie ciasteczka dyniowe z czekoladą gorzką. </text:p>
            <text:p text:style-name="P21">Woda z cytryną. </text:p>
          </table:table-cell>
        </table:table-row>
        <table:table-row table:style-name="TableLine2959984502320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3">1<text:span text:style-name="T24">,</text:span><text:span text:style-name="T25">3,</text:span><text:span text:style-name="T12">7</text:span></text:p>
          </table:table-cell>
          <table:table-cell table:style-name="Tabela1.A2" office:value-type="string">
            <text:p text:style-name="P24">-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22">1<text:span text:style-name="T26">,</text:span><text:span text:style-name="T27">3,</text:span>7</text:p>
          </table:table-cell>
        </table:table-row>
        <table:table-row table:style-name="TableLine2959984497696">
          <table:table-cell table:style-name="Tabela1.A2" office:value-type="string">
            <text:p text:style-name="P10">Czwartek </text:p>
            <text:p text:style-name="P10"><text:span text:style-name="T9">09</text:span>.<text:span text:style-name="T28">03.</text:span>2023</text:p>
          </table:table-cell>
          <table:table-cell table:style-name="Tabela1.A2" office:value-type="string">
            <text:p text:style-name="P25">Kubek ciepłego </text:p>
            <text:p text:style-name="P25">mleka <text:span text:style-name="T8">roślinnego</text:span>. </text:p>
            <text:p text:style-name="P25">Bagietka pszenna, <text:span text:style-name="T8">masło roślinne, </text:span></text:p>
            <text:p text:style-name="P28">dżem truskawkowym niskosłodzony.</text:p>
            <text:p text:style-name="P15">Herbata rumiankowa.</text:p>
          </table:table-cell>
          <table:table-cell table:style-name="Tabela1.A2" office:value-type="string">
            <text:p text:style-name="P14">Koktajl bananowo-truskawkowy</text:p>
            <text:p text:style-name="P14"><text:s/>z jogurtem <text:span text:style-name="T8">vege</text:span>. </text:p>
          </table:table-cell>
          <table:table-cell table:style-name="Tabela1.A2" office:value-type="string">
            <text:p text:style-name="P25">Zupa krem z dynii </text:p>
            <text:p text:style-name="P25">z grzankami czosnkowymi </text:p>
            <text:p text:style-name="P25"><text:span text:style-name="T29">(chleb pszenny),</text:span> </text:p>
            <text:p text:style-name="P25"><text:span text:style-name="T8">niezabielany</text:span>. </text:p>
            <text:p text:style-name="P25">Makaron pełne ziarno świderki z filetem</text:p>
            <text:p text:style-name="P25"><text:s/>z kurczaka</text:p>
            <text:p text:style-name="P25"><text:s/>i szpinakiem, czosnkiem </text:p>
            <text:p text:style-name="P25">i cebulką. </text:p>
            <text:p text:style-name="P26">Kompot owocowy.</text:p>
          </table:table-cell>
          <table:table-cell table:style-name="Tabela1.E2" office:value-type="string">
            <text:p text:style-name="P14">Jabłko, chrupki kukurydziane truskawkowe. </text:p>
            <text:p text:style-name="P25">Kompot owocowy. </text:p>
          </table:table-cell>
        </table:table-row>
        <table:table-row table:style-name="TableLine2959984497968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4">1,<text:span text:style-name="T30">3,</text:span>7</text:p>
          </table:table-cell>
          <table:table-cell table:style-name="Tabela1.A2" office:value-type="string">
            <text:p text:style-name="P15">7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27">-</text:p>
          </table:table-cell>
        </table:table-row>
      </table:table>
      <text:p text:style-name="P2"/>
      <text:p text:style-name="P2"/>
      <text:p text:style-name="P1"><text:soft-page-break/><text:span text:style-name="T1">Jadłospis</text:span><text:span text:style-name="T2"> </text:span><text:span text:style-name="T3">dla dzieci </text:span><text:span text:style-name="T7">z alergią </text:span><text:span text:style-name="T4">06</text:span><text:span text:style-name="T5">.</text:span><text:span text:style-name="T4">03-10.03.</text:span><text:span text:style-name="T6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960018215168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ela2.2">
          <table:table-cell table:style-name="Tabela2.A2" office:value-type="string">
            <text:p text:style-name="P7">Piątek</text:p>
            <text:p text:style-name="P5"><text:span text:style-name="T31">10</text:span><text:span text:style-name="T9">.03.</text:span>202<text:span text:style-name="T10">3</text:span></text:p>
          </table:table-cell>
          <table:table-cell table:style-name="Tabela2.A2" office:value-type="string">
            <text:p text:style-name="P25">Płatki owsiane na mleku <text:span text:style-name="T8">owsianym</text:span> </text:p>
            <text:p text:style-name="P14">Placuszki <text:s/>z jabłkami, plasterki gruszki. </text:p>
            <text:p text:style-name="P15">Herbata owocowa.</text:p>
          </table:table-cell>
          <table:table-cell table:style-name="Tabela2.A2" office:value-type="string">
            <text:p text:style-name="P25">Pomarańczowo- ananasowy s<text:span text:style-name="T17">h</text:span>ejk. </text:p>
          </table:table-cell>
          <table:table-cell table:style-name="Tabela2.A2" office:value-type="string">
            <text:p text:style-name="P25">Barszcz ukraiński (bulion drobiowy) </text:p>
            <text:p text:style-name="P25">z ziemniakami, koperkiem, </text:p>
            <text:p text:style-name="P25"><text:span text:style-name="T8">niezabielany</text:span>. </text:p>
            <text:p text:style-name="P26">Kotleciki rybne gotowane na parze <text:s/></text:p>
            <text:p text:style-name="P26">z koperkiem, pieczone ziemniaki w ziołach, mini karotka gotowana na parze polana masełkiem <text:span text:style-name="T32">roślinnym</text:span>. </text:p>
            <text:p text:style-name="P26">Woda z cytryną. </text:p>
          </table:table-cell>
          <table:table-cell table:style-name="Tabela2.E2" office:value-type="string">
            <text:p text:style-name="P26"><text:span text:style-name="T17">Domowy p</text:span>iernik </text:p>
            <text:p text:style-name="P26">z powidłami. </text:p>
            <text:p text:style-name="P26">Woda z cytryną.</text:p>
          </table:table-cell>
        </table:table-row>
        <table:table-row table:style-name="Tabela2.3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6">1,3,7</text:p>
          </table:table-cell>
          <table:table-cell table:style-name="Tabela2.A2" office:value-type="string">
            <text:p text:style-name="P29">-</text:p>
          </table:table-cell>
          <table:table-cell table:style-name="Tabela2.A2" office:value-type="string">
            <text:p text:style-name="P17">1,3,<text:span text:style-name="T17">4,</text:span>6,7,9,10,11</text:p>
          </table:table-cell>
          <table:table-cell table:style-name="Tabela2.E2" office:value-type="string">
            <text:p text:style-name="P18">1,<text:span text:style-name="T12">3,</text:span>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075cm" svg:y="-1.526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3T07:57:39.719000000</meta:creation-date>
    <dc:date>2023-03-03T08:05:14.817000000</dc:date>
    <meta:editing-duration>PT7M34S</meta:editing-duration>
    <meta:editing-cycles>2</meta:editing-cycles>
    <meta:generator>LibreOffice/7.1.3.2$Windows_X86_64 LibreOffice_project/47f78053abe362b9384784d31a6e56f8511eb1c1</meta:generator>
    <meta:print-date>2023-03-03T08:02:23.853000000</meta:print-date>
    <meta:document-statistic meta:table-count="2" meta:image-count="1" meta:object-count="0" meta:page-count="2" meta:paragraph-count="130" meta:word-count="334" meta:character-count="2479" meta:non-whitespace-character-count="2209"/>
  </office:meta>
</office:document-meta>
</file>