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88cm" style:rel-column-width="13062*"/>
    </style:style>
    <style:style style:name="Tabela1.B" style:family="table-column">
      <style:table-column-properties style:column-width="3.403cm" style:rel-column-width="13116*"/>
    </style:style>
    <style:style style:name="Tabela1.C" style:family="table-column">
      <style:table-column-properties style:column-width="3.397cm" style:rel-column-width="13096*"/>
    </style:style>
    <style:style style:name="Tabela1.D" style:family="table-column">
      <style:table-column-properties style:column-width="3.602cm" style:rel-column-width="13884*"/>
    </style:style>
    <style:style style:name="Tabela1.E" style:family="table-column">
      <style:table-column-properties style:column-width="3.21cm" style:rel-column-width="12377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0.956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87cm" style:rel-column-width="13055*"/>
    </style:style>
    <style:style style:name="Tabela2.B" style:family="table-column">
      <style:table-column-properties style:column-width="3.323cm" style:rel-column-width="12810*"/>
    </style:style>
    <style:style style:name="Tabela2.C" style:family="table-column">
      <style:table-column-properties style:column-width="3.477cm" style:rel-column-width="13402*"/>
    </style:style>
    <style:style style:name="Tabela2.D" style:family="table-column">
      <style:table-column-properties style:column-width="3.602cm" style:rel-column-width="13884*"/>
    </style:style>
    <style:style style:name="Tabela2.E" style:family="table-column">
      <style:table-column-properties style:column-width="3.212cm" style:rel-column-width="12384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0.956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3" style:family="table-row">
      <style:table-row-properties style:min-row-height="0.48cm"/>
    </style:style>
    <style:style style:name="P1" style:family="paragraph" style:parent-style-name="Standard">
      <style:paragraph-properties fo:text-align="center" style:justify-single-word="false"/>
      <style:text-properties officeooo:paragraph-rsid="0005d318"/>
    </style:style>
    <style:style style:name="P2" style:family="paragraph" style:parent-style-name="Standard">
      <style:paragraph-properties fo:text-align="center" style:justify-single-word="false"/>
      <style:text-properties officeooo:paragraph-rsid="00090620"/>
    </style:style>
    <style:style style:name="P3" style:family="paragraph" style:parent-style-name="Standard">
      <style:text-properties officeooo:paragraph-rsid="0005d318"/>
    </style:style>
    <style:style style:name="P4" style:family="paragraph" style:parent-style-name="Standard">
      <style:text-properties officeooo:paragraph-rsid="00090620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5d318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90620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05d318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05d318" style:font-name-asian="NSimSun1" style:font-size-asian="11pt" style:font-weight-asian="bold" style:font-name-complex="Liberation Mono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090620" style:font-name-asian="NSimSun1" style:font-size-asian="11pt" style:font-weight-asian="bold" style:font-name-complex="Liberation Mono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05d318" style:font-name-asian="NSimSun1" style:font-size-asian="11pt" style:font-weight-asian="bold" style:font-name-complex="Liberation Mono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7e3f" officeooo:paragraph-rsid="000b7e3f" style:font-name-asian="NSimSun1" style:font-size-asian="11pt" style:font-weight-asian="bold" style:font-name-complex="Liberation Mono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5d318" style:font-name-asian="NSimSun1" style:font-size-asian="11pt" style:font-style-asian="italic" style:font-name-complex="Liberation Mono" style:font-size-complex="11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90620" style:font-name-asian="NSimSun1" style:font-size-asian="11pt" style:font-style-asian="italic" style:font-name-complex="Liberation Mono" style:font-size-complex="11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5d31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5d318" officeooo:paragraph-rsid="0005d31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2123ad" officeooo:paragraph-rsid="0005d318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2123ad" officeooo:paragraph-rsid="00090620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1ad5ab" officeooo:paragraph-rsid="0005d318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5d318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90620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95173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05d318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090620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05d318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05d318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078a80" officeooo:paragraph-rsid="00078a80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090620" officeooo:paragraph-rsid="00090620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0b7e3f" officeooo:paragraph-rsid="000b7e3f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0b7e3f" officeooo:paragraph-rsid="0012ad34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0b7e3f" officeooo:paragraph-rsid="00195173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0bc991" officeooo:paragraph-rsid="000bc991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0bc991" officeooo:paragraph-rsid="000d6abb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0bc991" officeooo:paragraph-rsid="001458a5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0d6abb" officeooo:paragraph-rsid="000d6abb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0e9c00" officeooo:paragraph-rsid="000e9c00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0f7b3a" officeooo:paragraph-rsid="000f7b3a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11af85" officeooo:paragraph-rsid="0011af85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12ad34" officeooo:paragraph-rsid="0012ad34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0662ee" officeooo:paragraph-rsid="000662ee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1458a5" officeooo:paragraph-rsid="001458a5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15e4c5" officeooo:paragraph-rsid="0015e4c5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195173" officeooo:paragraph-rsid="00195173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officeooo:rsid="000cfa38" officeooo:paragraph-rsid="000cfa38" style:font-size-asian="8.75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officeooo:rsid="000cfa38" officeooo:paragraph-rsid="000e9c00" style:font-size-asian="8.75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size="10pt" officeooo:rsid="000e9c00" officeooo:paragraph-rsid="000e9c00" style:font-size-asian="8.75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font-size="10pt" officeooo:rsid="000e9c00" officeooo:paragraph-rsid="00195173" style:font-size-asian="8.75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font-size="10pt" officeooo:rsid="0012ad34" officeooo:paragraph-rsid="0012ad34" style:font-size-asian="8.75pt" style:font-size-complex="10pt"/>
    </style:style>
    <style:style style:name="T1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5d318" style:font-size-asian="18pt" style:font-weight-asian="bold" style:font-size-complex="18pt" style:font-weight-complex="bold"/>
    </style:style>
    <style:style style:name="T5" style:family="text">
      <style:text-properties officeooo:rsid="0005d318"/>
    </style:style>
    <style:style style:name="T6" style:family="text">
      <style:text-properties officeooo:rsid="0009d8b0"/>
    </style:style>
    <style:style style:name="T7" style:family="text">
      <style:text-properties officeooo:rsid="00160448"/>
    </style:style>
    <style:style style:name="T8" style:family="text">
      <style:text-properties officeooo:rsid="001f1430"/>
    </style:style>
    <style:style style:name="T9" style:family="text">
      <style:text-properties officeooo:rsid="0025438a"/>
    </style:style>
    <style:style style:name="T10" style:family="text">
      <style:text-properties officeooo:rsid="002da955"/>
    </style:style>
    <style:style style:name="T11" style:family="text">
      <style:text-properties officeooo:rsid="000fc3ff"/>
    </style:style>
    <style:style style:name="T12" style:family="text">
      <style:text-properties officeooo:rsid="0024f099"/>
    </style:style>
    <style:style style:name="T13" style:family="text">
      <style:text-properties officeooo:rsid="0027c613"/>
    </style:style>
    <style:style style:name="T14" style:family="text">
      <style:text-properties officeooo:rsid="00155cfa"/>
    </style:style>
    <style:style style:name="T15" style:family="text">
      <style:text-properties officeooo:rsid="00282dc5"/>
    </style:style>
    <style:style style:name="T16" style:family="text">
      <style:text-properties officeooo:rsid="002123ad"/>
    </style:style>
    <style:style style:name="T17" style:family="text">
      <style:text-properties fo:font-style="normal" officeooo:rsid="002aad5d" style:font-style-asian="normal" style:font-style-complex="normal"/>
    </style:style>
    <style:style style:name="T18" style:family="text">
      <style:text-properties fo:font-style="normal" officeooo:rsid="00160448" style:font-style-asian="normal" style:font-style-complex="normal"/>
    </style:style>
    <style:style style:name="T19" style:family="text">
      <style:text-properties fo:font-style="normal" officeooo:rsid="0022bf39" style:font-style-asian="normal" style:font-style-complex="normal"/>
    </style:style>
    <style:style style:name="T20" style:family="text">
      <style:text-properties fo:font-style="normal" officeooo:rsid="001f1430" style:font-style-asian="normal" style:font-style-complex="normal"/>
    </style:style>
    <style:style style:name="T21" style:family="text">
      <style:text-properties fo:font-style="normal" officeooo:rsid="0005d318" style:font-style-asian="normal" style:font-style-complex="normal"/>
    </style:style>
    <style:style style:name="T22" style:family="text">
      <style:text-properties officeooo:rsid="00090620"/>
    </style:style>
    <style:style style:name="T23" style:family="text">
      <style:text-properties officeooo:rsid="000cfa38"/>
    </style:style>
    <style:style style:name="T24" style:family="text">
      <style:text-properties officeooo:rsid="000d6abb"/>
    </style:style>
    <style:style style:name="T25" style:family="text">
      <style:text-properties officeooo:rsid="001017cc"/>
    </style:style>
    <style:style style:name="T26" style:family="text">
      <style:text-properties officeooo:rsid="0012ad34"/>
    </style:style>
    <style:style style:name="T27" style:family="text">
      <style:text-properties officeooo:rsid="001458a5"/>
    </style:style>
    <style:style style:name="T28" style:family="text">
      <style:text-properties officeooo:rsid="00195173"/>
    </style:style>
    <style:style style:name="T29" style:family="text">
      <style:text-properties officeooo:rsid="001c621f"/>
    </style:style>
    <style:style style:name="T30" style:family="text">
      <style:text-properties officeooo:rsid="001e342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4">06-10.02.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296092838976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7">Poniedziałek</text:p>
            <text:p text:style-name="P8"><text:span text:style-name="T5">06</text:span><text:span text:style-name="T7">.</text:span><text:span text:style-name="T5">02.</text:span>202<text:span text:style-name="T8">3</text:span></text:p>
          </table:table-cell>
          <table:table-cell table:style-name="Tabela1.A2" office:value-type="string">
            <text:p text:style-name="P36">Kubek ciepłego </text:p>
            <text:p text:style-name="P36">mleka 2%. </text:p>
            <text:p text:style-name="P36">Racuszki z jabłkami </text:p>
            <text:p text:style-name="P36">i cynamonem, plasterki banana. </text:p>
            <text:p text:style-name="P36">Herbata owocowa. </text:p>
          </table:table-cell>
          <table:table-cell table:style-name="Tabela1.A2" office:value-type="string">
            <text:p text:style-name="P26">Frytki z batatów </text:p>
            <text:p text:style-name="P26">z prażonym słonecznikiem. </text:p>
          </table:table-cell>
          <table:table-cell table:style-name="Tabela1.A2" office:value-type="string">
            <text:p text:style-name="P34">Zalewajka</text:p>
            <text:p text:style-name="P34"><text:s/>z ziemniakami i cienką kiełbaską, koperkiem, śmietana 18%. </text:p>
            <text:p text:style-name="P34">Pierogi z truskawkami </text:p>
            <text:p text:style-name="P34">i serem białym polane jogurtem naturalnym. </text:p>
            <text:p text:style-name="P38">Woda z cytryną.</text:p>
          </table:table-cell>
          <table:table-cell table:style-name="Tabela1.E2" office:value-type="string">
            <text:p text:style-name="P34">Ciasteczka maślane. <text:span text:style-name="T26">Woda z cytryną. </text:span></text:p>
          </table:table-cell>
        </table:table-row>
        <table:table-row table:style-name="Tabela1.3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16">1,3,7</text:p>
          </table:table-cell>
          <table:table-cell table:style-name="Tabela1.A2" office:value-type="string">
            <text:p text:style-name="P18">-</text:p>
          </table:table-cell>
          <table:table-cell table:style-name="Tabela1.A2" office:value-type="string">
            <text:p text:style-name="P19">1,3,6,7,9,10,11</text:p>
          </table:table-cell>
          <table:table-cell table:style-name="Tabela1.E2" office:value-type="string">
            <text:p text:style-name="P22">1,<text:span text:style-name="T10">3,</text:span>7</text:p>
          </table:table-cell>
        </table:table-row>
        <table:table-row table:style-name="TableLine2296092831632">
          <table:table-cell table:style-name="Tabela1.A2" office:value-type="string">
            <text:p text:style-name="P10"><text:span text:style-name="T11">Wtorek</text:span> </text:p>
            <text:p text:style-name="P7"><text:span text:style-name="T5">07</text:span><text:span text:style-name="T6">.</text:span><text:span text:style-name="T5">02.</text:span>202<text:span text:style-name="T8">3</text:span></text:p>
          </table:table-cell>
          <table:table-cell table:style-name="Tabela1.A2" office:value-type="string">
            <text:p text:style-name="P36">Kawa Inka na</text:p>
            <text:p text:style-name="P36"><text:s/>mleku 2%. </text:p>
            <text:p text:style-name="P28">Tosty (chleb <text:span text:style-name="T27">tostowy</text:span>), masło 82%, wędlina filet z indyka, ser żółty, plasterki ogórka kiszonego. </text:p>
            <text:p text:style-name="P36">Herbata z cytryną. </text:p>
          </table:table-cell>
          <table:table-cell table:style-name="Tabela1.A2" office:value-type="string">
            <text:p text:style-name="P26">Sok owocowo -warzywny: marchew, jabłko, pomarańcza. </text:p>
          </table:table-cell>
          <table:table-cell table:style-name="Tabela1.A2" office:value-type="string">
            <text:p text:style-name="P31">Zupa ogórkowa (bulion drobiowo-warzywny) </text:p>
            <text:p text:style-name="P31">z ryżem, koperek, śmietana 18%. </text:p>
            <text:p text:style-name="P32">Makaron penne pełne ziarno ze szpinakowym pesto i <text:s/>kurczakiem (filet z kurczaka) (śmietana 18%.).</text:p>
            <text:p text:style-name="P32"><text:span text:style-name="T24">Kompot owocowy. </text:span><text:s/></text:p>
          </table:table-cell>
          <table:table-cell table:style-name="Tabela1.E2" office:value-type="string">
            <text:p text:style-name="P34">Muffinki jogurtowe. </text:p>
            <text:p text:style-name="P34">Kompot owocowy.</text:p>
          </table:table-cell>
        </table:table-row>
        <table:table-row table:style-name="Tabela1.5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24">1<text:span text:style-name="T12">,</text:span><text:span text:style-name="T13">3,</text:span><text:span text:style-name="T12">7</text:span>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9">1,3,6,7,9,10,11</text:p>
          </table:table-cell>
          <table:table-cell table:style-name="Tabela1.E2" office:value-type="string">
            <text:p text:style-name="P25">1,3,<text:span text:style-name="T14">7</text:span></text:p>
          </table:table-cell>
        </table:table-row>
        <table:table-row table:style-name="TableLine2296092833536">
          <table:table-cell table:style-name="Tabela1.A2" office:value-type="string">
            <text:p text:style-name="P10"><text:span text:style-name="T11">Środa</text:span> </text:p>
            <text:p text:style-name="P10"><text:span text:style-name="T21">08.0</text:span><text:span text:style-name="T17">2</text:span><text:span text:style-name="T18">.</text:span><text:span text:style-name="T19">202</text:span><text:span text:style-name="T20">3</text:span></text:p>
          </table:table-cell>
          <table:table-cell table:style-name="Tabela1.A2" office:value-type="string">
            <text:p text:style-name="P36">Płatki kukurydziane <text:s/></text:p>
            <text:p text:style-name="P36">z mlekiem 2%. </text:p>
            <text:p text:style-name="P36"><text:span text:style-name="T27">Chleb graham</text:span>, twarożek (ser biały półtłusty) truskawkowy </text:p>
            <text:p text:style-name="P36">z miodem, plasterki jabłka. </text:p>
            <text:p text:style-name="P36">Herbata rumiankowa. </text:p>
          </table:table-cell>
          <table:table-cell table:style-name="Tabela1.A2" office:value-type="string">
            <text:p text:style-name="P26">B<text:span text:style-name="T22">udyń owsiany na mleku 2% z musem truskawkowym. </text:span></text:p>
          </table:table-cell>
          <table:table-cell table:style-name="Tabela1.A2" office:value-type="string">
            <text:p text:style-name="P46">Zupa jarzynowa</text:p>
            <text:p text:style-name="P46"><text:s/>(bulion drobiowy)</text:p>
            <text:p text:style-name="P45"><text:s/>z ziemniakami,</text:p>
            <text:p text:style-name="P45"><text:s/>natka pietruszki,</text:p>
            <text:p text:style-name="P45"><text:s/>śmietana 18%. </text:p>
            <text:p text:style-name="P44">Kasza bulgur, </text:p>
            <text:p text:style-name="P44">duszony schab (schab</text:p>
            <text:p text:style-name="P43"><text:s/>wieprzowy b/k) w sosie koperkowym, gotowana fasolka szparagowa</text:p>
            <text:p text:style-name="P43"><text:s/>z masełkiem <text:span text:style-name="T28">82</text:span> %.</text:p>
            <text:p text:style-name="P47">Woda z pomarańczą.</text:p>
          </table:table-cell>
          <table:table-cell table:style-name="Tabela1.E2" office:value-type="string">
            <text:p text:style-name="P35">Gofry z kaszy jaglanej.</text:p>
            <text:p text:style-name="P38">Woda z pomarańczą. </text:p>
          </table:table-cell>
        </table:table-row>
        <table:table-row table:style-name="TableLine2296092836800">
          <table:table-cell table:style-name="Tabela1.A2" office:value-type="string">
            <text:p text:style-name="P14">ALERGENY</text:p>
          </table:table-cell>
          <table:table-cell table:style-name="Tabela1.A2" office:value-type="string">
            <text:p text:style-name="P25">1<text:span text:style-name="T9">,</text:span><text:span text:style-name="T10">7</text:span></text:p>
          </table:table-cell>
          <table:table-cell table:style-name="Tabela1.A2" office:value-type="string">
            <text:p text:style-name="P42">1,7</text:p>
          </table:table-cell>
          <table:table-cell table:style-name="Tabela1.A2" office:value-type="string">
            <text:p text:style-name="P19">1,3,6,7,9,10,11</text:p>
          </table:table-cell>
          <table:table-cell table:style-name="Tabela1.E2" office:value-type="string">
            <text:p text:style-name="P24">1<text:span text:style-name="T15">,</text:span><text:span text:style-name="T16">3,</text:span>7,<text:span text:style-name="T16">8</text:span></text:p>
          </table:table-cell>
        </table:table-row>
        <table:table-row table:style-name="TableLine2296092838160">
          <table:table-cell table:style-name="Tabela1.A2" office:value-type="string">
            <text:p text:style-name="P15">Czwartek </text:p>
            <text:p text:style-name="P15">09.02.2023</text:p>
          </table:table-cell>
          <table:table-cell table:style-name="Tabela1.A2" office:value-type="string">
            <text:p text:style-name="P36">Płatki <text:span text:style-name="T25">owsiane</text:span> </text:p>
            <text:p text:style-name="P36"><text:span text:style-name="T25">na mleku 2%. </text:span><text:s/></text:p>
            <text:p text:style-name="P36">Placuszki bananowe </text:p>
            <text:p text:style-name="P36">na kefirze, gruszka. </text:p>
            <text:p text:style-name="P38">Herbata owocowa. </text:p>
          </table:table-cell>
          <table:table-cell table:style-name="Tabela1.A2" office:value-type="string">
            <text:p text:style-name="P27">Koktajl owocowo-warzywny: szpinak, banan, gruszka </text:p>
            <text:p text:style-name="P27">z jogurtem natu<text:span text:style-name="T23">r</text:span>alnym. </text:p>
          </table:table-cell>
          <table:table-cell table:style-name="Tabela1.A2" office:value-type="string">
            <text:p text:style-name="P37">Rosół (bulion drobiowo-wołowy) z warzywami </text:p>
            <text:p text:style-name="P37">i makaronem nitka, natka pietruszki. </text:p>
            <text:p text:style-name="P39">Domowa pizza z sosem pomidorow<text:span text:style-name="T29">o-bazyliowym</text:span>, wędliną filet z indyka <text:span text:style-name="T29">i </text:span>serem mozzarella. <text:s/></text:p>
            <text:p text:style-name="P40">Kompot owocowy.</text:p>
          </table:table-cell>
          <table:table-cell table:style-name="Tabela1.E2" office:value-type="string">
            <text:p text:style-name="P41">Chrupki bananowe, mandarynka. </text:p>
            <text:p text:style-name="P41">Kompot owocowy. </text:p>
          </table:table-cell>
        </table:table-row>
        <table:table-row table:style-name="TableLine2296092841968">
          <table:table-cell table:style-name="Tabela1.A2" office:value-type="string">
            <text:p text:style-name="P14">ALERGENY</text:p>
          </table:table-cell>
          <table:table-cell table:style-name="Tabela1.A2" office:value-type="string">
            <text:p text:style-name="P42">1,3,7</text:p>
          </table:table-cell>
          <table:table-cell table:style-name="Tabela1.A2" office:value-type="string">
            <text:p text:style-name="P42">7</text:p>
          </table:table-cell>
          <table:table-cell table:style-name="Tabela1.A2" office:value-type="string">
            <text:p text:style-name="P21">1,3,6,7,9,10,11</text:p>
          </table:table-cell>
          <table:table-cell table:style-name="Tabela1.E2" office:value-type="string">
            <text:p text:style-name="P42">1,7,8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T1">Jadłospis</text:span><text:span text:style-name="T2"> </text:span><text:span text:style-name="T3">dla dzieci </text:span><text:span text:style-name="T4">06-10.02.2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296092842240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ela2.2">
          <table:table-cell table:style-name="Tabela2.A2" office:value-type="string">
            <text:p text:style-name="P11">Piątek</text:p>
            <text:p text:style-name="P9"><text:span text:style-name="T22">10</text:span><text:span text:style-name="T7">.</text:span><text:span text:style-name="T5">02.</text:span>202<text:span text:style-name="T8">3</text:span></text:p>
          </table:table-cell>
          <table:table-cell table:style-name="Tabela2.A2" office:value-type="string">
            <text:p text:style-name="P38">Kakao z mlekiem 2%. </text:p>
            <text:p text:style-name="P29">Omlet z awokado</text:p>
            <text:p text:style-name="P30"><text:span text:style-name="T26">i papryką czerwoną</text:span>, chleb żytni,</text:p>
            <text:p text:style-name="P30"><text:s/>masło 82%, paseczki papryki czerwonej. </text:p>
            <text:p text:style-name="P41">Herbata rumiankowa. </text:p>
          </table:table-cell>
          <table:table-cell table:style-name="Tabela2.A2" office:value-type="string">
            <text:p text:style-name="P27">Jogurt naturalny</text:p>
            <text:p text:style-name="P27"><text:s/>z granolą owocową </text:p>
            <text:p text:style-name="P27">i orzechami. </text:p>
          </table:table-cell>
          <table:table-cell table:style-name="Tabela2.A2" office:value-type="string">
            <text:p text:style-name="P33">Zupa krem z zielonego groszku z grzanką czosnkową</text:p>
            <text:p text:style-name="P33"><text:s/>(bagietka pszenna),</text:p>
            <text:p text:style-name="P31"><text:s/>śmietana 18%. </text:p>
            <text:p text:style-name="P31">Puree ziemniaczane </text:p>
            <text:p text:style-name="P31">z koperkiem, chrupiące pieczone burgery rybne (filet miruna), surówka z marchewki i jabłka </text:p>
            <text:p text:style-name="P31">z oliwą z oliwek. </text:p>
            <text:p text:style-name="P40">Woda z cytryną. </text:p>
          </table:table-cell>
          <table:table-cell table:style-name="Tabela2.E2" office:value-type="string">
            <text:p text:style-name="P34">Bułeczki maślane </text:p>
            <text:p text:style-name="P34">z rodzynkami.</text:p>
            <text:p text:style-name="P40">Woda z cytryną. </text:p>
          </table:table-cell>
        </table:table-row>
        <table:table-row table:style-name="Tabela2.3">
          <table:table-cell table:style-name="Tabela2.A2" office:value-type="string">
            <text:p text:style-name="P13">ALERGENY</text:p>
          </table:table-cell>
          <table:table-cell table:style-name="Tabela2.A2" office:value-type="string">
            <text:p text:style-name="P17">1,3,7</text:p>
          </table:table-cell>
          <table:table-cell table:style-name="Tabela2.A2" office:value-type="string">
            <text:p text:style-name="P42">1,7,<text:span text:style-name="T30">8</text:span></text:p>
          </table:table-cell>
          <table:table-cell table:style-name="Tabela2.A2" office:value-type="string">
            <text:p text:style-name="P20">1,3,<text:span text:style-name="T28">4,</text:span>6,7,9,10,11</text:p>
          </table:table-cell>
          <table:table-cell table:style-name="Tabela2.E2" office:value-type="string">
            <text:p text:style-name="P23">1,<text:span text:style-name="T10">3,</text:span>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075cm" svg:y="-1.526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0T13:37:32.995000000</meta:creation-date>
    <dc:date>2023-02-03T14:40:08.666000000</dc:date>
    <meta:editing-duration>PT4H43M36S</meta:editing-duration>
    <meta:editing-cycles>8</meta:editing-cycles>
    <meta:generator>LibreOffice/7.1.3.2$Windows_X86_64 LibreOffice_project/47f78053abe362b9384784d31a6e56f8511eb1c1</meta:generator>
    <meta:print-date>2023-02-03T07:56:43.028000000</meta:print-date>
    <meta:document-statistic meta:table-count="2" meta:image-count="1" meta:object-count="0" meta:page-count="2" meta:paragraph-count="120" meta:word-count="340" meta:character-count="2452" meta:non-whitespace-character-count="2160"/>
  </office:meta>
</office:document-meta>
</file>