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5528d" officeooo:paragraph-rsid="0025528d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5528d" officeooo:paragraph-rsid="0025528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44cd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5528d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0f750d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2976b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ef7fa" officeooo:paragraph-rsid="001d344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d3448" officeooo:paragraph-rsid="001d344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25528d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044cd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044cd" officeooo:paragraph-rsid="002044cd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2044cd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25528d" officeooo:paragraph-rsid="0025528d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e9c00" officeooo:paragraph-rsid="0025528d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90620" officeooo:paragraph-rsid="0025528d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1af85" officeooo:paragraph-rsid="0025528d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5e4c5" officeooo:paragraph-rsid="0025528d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25528d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d6abb" officeooo:paragraph-rsid="0025528d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0e9c00" officeooo:paragraph-rsid="0025528d" style:font-name-asian="NSimSun1" style:font-size-asian="8.75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0e9c00" officeooo:paragraph-rsid="0025528d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642ea" officeooo:paragraph-rsid="002642ea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5528d" style:font-size-asian="18pt" style:font-weight-asian="bold" style:font-size-complex="18pt" style:font-weight-complex="bold"/>
    </style:style>
    <style:style style:name="T7" style:family="text">
      <style:text-properties officeooo:rsid="001d3448"/>
    </style:style>
    <style:style style:name="T8" style:family="text">
      <style:text-properties officeooo:rsid="002da955"/>
    </style:style>
    <style:style style:name="T9" style:family="text">
      <style:text-properties officeooo:rsid="000fc3ff"/>
    </style:style>
    <style:style style:name="T10" style:family="text">
      <style:text-properties officeooo:rsid="000bfa69"/>
    </style:style>
    <style:style style:name="T11" style:family="text">
      <style:text-properties officeooo:rsid="0021ec8e"/>
    </style:style>
    <style:style style:name="T12" style:family="text">
      <style:text-properties officeooo:rsid="0023e067"/>
    </style:style>
    <style:style style:name="T13" style:family="text">
      <style:text-properties officeooo:rsid="001efd4d"/>
    </style:style>
    <style:style style:name="T14" style:family="text">
      <style:text-properties officeooo:rsid="002044cd"/>
    </style:style>
    <style:style style:name="T15" style:family="text">
      <style:text-properties officeooo:rsid="00223126"/>
    </style:style>
    <style:style style:name="T16" style:family="text">
      <style:text-properties officeooo:rsid="0022e5ad"/>
    </style:style>
    <style:style style:name="T17" style:family="text">
      <style:text-properties officeooo:rsid="0025528d"/>
    </style:style>
    <style:style style:name="T18" style:family="text">
      <style:text-properties officeooo:rsid="000d6abb"/>
    </style:style>
    <style:style style:name="T19" style:family="text">
      <style:text-properties officeooo:rsid="000cfa38"/>
    </style:style>
    <style:style style:name="T20" style:family="text">
      <style:text-properties officeooo:rsid="002642e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niemowląt do 1 roku</text:span><text:span text:style-name="T4"> </text:span><text:span text:style-name="T6">06-10.02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9609965860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296099651536">
          <table:table-cell table:style-name="Tabela1.A2" office:value-type="string">
            <text:p text:style-name="P4">Poniedziałek</text:p>
            <text:p text:style-name="P6">06.02.2023</text:p>
          </table:table-cell>
          <table:table-cell table:style-name="Tabela1.A2" office:value-type="string">
            <text:p text:style-name="P13"><text:span text:style-name="T15">Kaszka kukurydziana</text:span> na mleku modyfikowanym/ mleko roślinne.</text:p>
            <text:p text:style-name="P12">Woda źródlana niegazowana. </text:p>
          </table:table-cell>
          <table:table-cell table:style-name="Tabela1.A2" office:value-type="string">
            <text:p text:style-name="P31">Puree z batatów.</text:p>
          </table:table-cell>
          <table:table-cell table:style-name="Tabela1.A2" office:value-type="string">
            <text:p text:style-name="P12">Zupka jarzynowa: marchew, ziemniak, pietruszka, <text:span text:style-name="T14">kalafior</text:span>. </text:p>
            <text:p text:style-name="P12">Woda źródlana niegazowana. </text:p>
          </table:table-cell>
          <table:table-cell table:style-name="Tabela1.E2" office:value-type="string">
            <text:p text:style-name="P31">Ciasteczka maślane.</text:p>
            <text:p text:style-name="P12">Woda źródlana niegazowana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7">1,<text:span text:style-name="T8">3,</text:span>7</text:p>
          </table:table-cell>
        </table:table-row>
        <table:table-row table:style-name="TableLine2296099659696">
          <table:table-cell table:style-name="Tabela1.A2" office:value-type="string">
            <text:p text:style-name="P5"><text:span text:style-name="T9">Wtorek</text:span> </text:p>
            <text:p text:style-name="P6">07.02.2023</text:p>
          </table:table-cell>
          <table:table-cell table:style-name="Tabela1.A2" office:value-type="string">
            <text:p text:style-name="P28"><text:span text:style-name="T16">Płatki ryżowe</text:span> na mleku modyfikowanym/ mleku roślinnym. </text:p>
            <text:p text:style-name="P12">Woda źródlana niegazowana. </text:p>
          </table:table-cell>
          <table:table-cell table:style-name="Tabela1.A2" office:value-type="string">
            <text:p text:style-name="P29"><text:span text:style-name="T17">Mus owocowo-warzywny: jabłko-marchew. </text:span><text:s/></text:p>
          </table:table-cell>
          <table:table-cell table:style-name="Tabela1.A2" office:value-type="string">
            <text:p text:style-name="P27">Zupa koperkowa </text:p>
            <text:p text:style-name="P27">(bulion drobiowy) </text:p>
            <text:p text:style-name="P27">z warzywami </text:p>
            <text:p text:style-name="P27">i makaronem zwierzątka, </text:p>
            <text:p text:style-name="P27"><text:span text:style-name="T7">niezabielana.</text:span> </text:p>
            <text:p text:style-name="P12">Woda źródlana niegazowana. </text:p>
          </table:table-cell>
          <table:table-cell table:style-name="Tabela1.E2" office:value-type="string">
            <text:p text:style-name="P14"><text:span text:style-name="T18">Muffinki jogurtowe.</text:span> Woda źródlana niegazowana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2296099652080">
          <table:table-cell table:style-name="Tabela1.A2" office:value-type="string">
            <text:p text:style-name="P5"><text:span text:style-name="T9">Środa</text:span> </text:p>
            <text:p text:style-name="P11">08.02.2023</text:p>
          </table:table-cell>
          <table:table-cell table:style-name="Tabela1.A2" office:value-type="string">
            <text:p text:style-name="P21">K<text:span text:style-name="T14">leik ryżowy</text:span> na mleku <text:span text:style-name="T10">modyfikowanym/ mleku roślinnym. </text:span></text:p>
            <text:p text:style-name="P12">Woda źródlana niegazowana. </text:p>
          </table:table-cell>
          <table:table-cell table:style-name="Tabela1.A2" office:value-type="string">
            <text:p text:style-name="P31">Budyń owsiany na mleku modyfikowanym/ roślinnym z musem truskawkowym. </text:p>
          </table:table-cell>
          <table:table-cell table:style-name="Tabela1.A2" office:value-type="string">
            <text:p text:style-name="P39">Zupa jarzynowa</text:p>
            <text:p text:style-name="P39"><text:s/>(bulion drobiowy)</text:p>
            <text:p text:style-name="P39"><text:s/>z ziemniakami,</text:p>
            <text:p text:style-name="P39"><text:s/>natka pietruszki,</text:p>
            <text:p text:style-name="P38"><text:s/><text:span text:style-name="T17">niezabielana.</text:span> </text:p>
            <text:p text:style-name="P12">Woda źródlana niegazowana. </text:p>
          </table:table-cell>
          <table:table-cell table:style-name="Tabela1.E2" office:value-type="string">
            <text:p text:style-name="P32">Gofry z kaszy jaglanej.</text:p>
            <text:p text:style-name="P12">Woda źródlana niegazowana. </text:p>
          </table:table-cell>
        </table:table-row>
        <table:table-row table:style-name="TableLine2296099648272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40">1,7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8">1,<text:span text:style-name="T11">3,</text:span>7</text:p>
          </table:table-cell>
        </table:table-row>
        <table:table-row table:style-name="TableLine2296099660512">
          <table:table-cell table:style-name="Tabela1.A2" office:value-type="string">
            <text:p text:style-name="P9">Czwartek </text:p>
            <text:p text:style-name="P11">09.02.2023</text:p>
          </table:table-cell>
          <table:table-cell table:style-name="Tabela1.A2" office:value-type="string">
            <text:p text:style-name="P30">Płatki <text:span text:style-name="T17">owsiane</text:span></text:p>
            <text:p text:style-name="P28"><text:s/>na mleku modyfikowanym/ mleko roślinne. </text:p>
            <text:p text:style-name="P12">Woda źródlana niegazowana. </text:p>
          </table:table-cell>
          <table:table-cell table:style-name="Tabela1.A2" office:value-type="string">
            <text:p text:style-name="P33">Koktajl owocowo-warzywny: szpinak, banan, gruszka </text:p>
            <text:p text:style-name="P33">z jogurtem natu<text:span text:style-name="T19">r</text:span>alnym. </text:p>
          </table:table-cell>
          <table:table-cell table:style-name="Tabela1.A2" office:value-type="string">
            <text:p text:style-name="P34">Rosół (bulion drobiowo-wołowy) z warzywami </text:p>
            <text:p text:style-name="P34">i makaronem nitka,</text:p>
            <text:p text:style-name="P34"><text:s/>natka pietruszki.</text:p>
            <text:p text:style-name="P12">Woda źródlana niegazowana. </text:p>
          </table:table-cell>
          <table:table-cell table:style-name="Tabela1.E2" office:value-type="string">
            <text:p text:style-name="P35">Chrupki bananowe, mandarynka. </text:p>
            <text:p text:style-name="P14">Woda źródlana niegazowana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29">1,7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4">1,<text:span text:style-name="T12">3,</text:span>7</text:p>
          </table:table-cell>
        </table:table-row>
        <table:table-row table:style-name="Tabela1.9">
          <table:table-cell table:style-name="Tabela1.A2" office:value-type="string">
            <text:p text:style-name="P10">Piątek </text:p>
            <text:p text:style-name="P11">10.02.2023</text:p>
          </table:table-cell>
          <table:table-cell table:style-name="Tabela1.A2" office:value-type="string">
            <text:p text:style-name="P31">Kaszka kukurydziana</text:p>
            <text:p text:style-name="P28"><text:s/>na mleku modyfikowanym/ mleko roślinne. </text:p>
            <text:p text:style-name="P12">Woda źródlana niegazowana.</text:p>
          </table:table-cell>
          <table:table-cell table:style-name="Tabela1.A2" office:value-type="string">
            <text:p text:style-name="P26"><text:span text:style-name="T17">Mus owocowy Bobovita. </text:span><text:span text:style-name="T14"><text:s/></text:span></text:p>
          </table:table-cell>
          <table:table-cell table:style-name="Tabela1.A2" office:value-type="string">
            <text:p text:style-name="P36">Zupa krem z zielonego groszku z grzanką czosnkową</text:p>
            <text:p text:style-name="P36"><text:s/>(bagietka pszenna),</text:p>
            <text:p text:style-name="P36"><text:s/><text:span text:style-name="T17">niezabielana. </text:span><text:s/></text:p>
            <text:p text:style-name="P12">Woda źródlana niegazowana. </text:p>
          </table:table-cell>
          <table:table-cell table:style-name="Tabela1.E2" office:value-type="string">
            <text:p text:style-name="P37">Bułeczki maślane.</text:p>
            <text:p text:style-name="P12">Woda źródlana niegazowana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5">1,<text:span text:style-name="T20">3,</text:span><text:span text:style-name="T13">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3-02-03T14:40:14.026000000</dc:date>
    <meta:editing-duration>PT7H56M13S</meta:editing-duration>
    <meta:editing-cycles>5</meta:editing-cycles>
    <meta:generator>LibreOffice/7.1.3.2$Windows_X86_64 LibreOffice_project/47f78053abe362b9384784d31a6e56f8511eb1c1</meta:generator>
    <meta:print-date>2023-02-03T07:32:24.703000000</meta:print-date>
    <meta:document-statistic meta:table-count="1" meta:image-count="1" meta:object-count="0" meta:page-count="1" meta:paragraph-count="90" meta:word-count="216" meta:character-count="1752" meta:non-whitespace-character-count="1577"/>
  </office:meta>
</office:document-meta>
</file>