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30525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e0d91" officeooo:paragraph-rsid="0013aee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3aee9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3aee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3aee9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3aee9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3aee9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75930" officeooo:paragraph-rsid="0013aee9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3aee9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aee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3aee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13aee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81ec4" officeooo:paragraph-rsid="0013aee9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8ab6e" officeooo:paragraph-rsid="0013aee9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0900d" officeooo:paragraph-rsid="0013aee9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3db0f" officeooo:paragraph-rsid="0013aee9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f1430" officeooo:paragraph-rsid="0013aee9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0d022" officeooo:paragraph-rsid="0013aee9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3aee9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3aee9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3aee9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8fae8" officeooo:paragraph-rsid="0013aee9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27e9b" officeooo:paragraph-rsid="0013aee9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70a3a" officeooo:paragraph-rsid="0013aee9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0204f" officeooo:paragraph-rsid="0013aee9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3aee9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13aee9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3aee9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298ec" officeooo:paragraph-rsid="0013aee9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9ad05" officeooo:paragraph-rsid="0013aee9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13aee9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75930" officeooo:paragraph-rsid="0013aee9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ffe3a" officeooo:paragraph-rsid="0013aee9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c8489" officeooo:paragraph-rsid="0013aee9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13aee9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7f3f5" officeooo:paragraph-rsid="0013aee9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959ae" officeooo:paragraph-rsid="0013aee9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55ff0" officeooo:paragraph-rsid="00155ff0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27e9b" officeooo:paragraph-rsid="0013aee9" style:font-size-asian="8.75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213a14" officeooo:paragraph-rsid="0013aee9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e0d9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30525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1c80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6474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9d8b0" style:font-size-asian="18pt" style:font-weight-asian="bold" style:font-size-complex="18pt" style:font-weight-complex="bold"/>
    </style:style>
    <style:style style:name="T10" style:family="text">
      <style:text-properties officeooo:rsid="001f1430"/>
    </style:style>
    <style:style style:name="T11" style:family="text">
      <style:text-properties officeooo:rsid="00070a3a"/>
    </style:style>
    <style:style style:name="T12" style:family="text">
      <style:text-properties officeooo:rsid="00106f2f"/>
    </style:style>
    <style:style style:name="T13" style:family="text">
      <style:text-properties officeooo:rsid="0009d8b0"/>
    </style:style>
    <style:style style:name="T14" style:family="text">
      <style:text-properties officeooo:rsid="0020900d"/>
    </style:style>
    <style:style style:name="T15" style:family="text">
      <style:text-properties officeooo:rsid="0023db0f"/>
    </style:style>
    <style:style style:name="T16" style:family="text">
      <style:text-properties officeooo:rsid="0018ab6e"/>
    </style:style>
    <style:style style:name="T17" style:family="text">
      <style:text-properties officeooo:rsid="00155cfa"/>
    </style:style>
    <style:style style:name="T18" style:family="text">
      <style:text-properties officeooo:rsid="002928b4"/>
    </style:style>
    <style:style style:name="T19" style:family="text">
      <style:text-properties officeooo:rsid="002da955"/>
    </style:style>
    <style:style style:name="T20" style:family="text">
      <style:text-properties officeooo:rsid="000fc3ff"/>
    </style:style>
    <style:style style:name="T21" style:family="text">
      <style:text-properties officeooo:rsid="00261ddc"/>
    </style:style>
    <style:style style:name="T22" style:family="text">
      <style:text-properties officeooo:rsid="0018fae8"/>
    </style:style>
    <style:style style:name="T23" style:family="text">
      <style:text-properties officeooo:rsid="0023f8bd"/>
    </style:style>
    <style:style style:name="T24" style:family="text">
      <style:text-properties officeooo:rsid="002c8489"/>
    </style:style>
    <style:style style:name="T25" style:family="text">
      <style:text-properties officeooo:rsid="00259936"/>
    </style:style>
    <style:style style:name="T26" style:family="text">
      <style:text-properties officeooo:rsid="0019ad05"/>
    </style:style>
    <style:style style:name="T27" style:family="text">
      <style:text-properties officeooo:rsid="0024f099"/>
    </style:style>
    <style:style style:name="T28" style:family="text">
      <style:text-properties officeooo:rsid="0027c613"/>
    </style:style>
    <style:style style:name="T29" style:family="text">
      <style:text-properties officeooo:rsid="002298ec"/>
    </style:style>
    <style:style style:name="T30" style:family="text">
      <style:text-properties officeooo:rsid="0027f3f5"/>
    </style:style>
    <style:style style:name="T31" style:family="text">
      <style:text-properties officeooo:rsid="0010204f"/>
    </style:style>
    <style:style style:name="T32" style:family="text">
      <style:text-properties officeooo:rsid="00213a14"/>
    </style:style>
    <style:style style:name="T33" style:family="text">
      <style:text-properties officeooo:rsid="00282dc5"/>
    </style:style>
    <style:style style:name="T34" style:family="text">
      <style:text-properties officeooo:rsid="000b97ce"/>
    </style:style>
    <style:style style:name="T35" style:family="text">
      <style:text-properties officeooo:rsid="002c1857"/>
    </style:style>
    <style:style style:name="T36" style:family="text">
      <style:text-properties officeooo:rsid="002e005e"/>
    </style:style>
    <style:style style:name="T37" style:family="text">
      <style:text-properties officeooo:rsid="002959ae"/>
    </style:style>
    <style:style style:name="T38" style:family="text">
      <style:text-properties officeooo:rsid="001dae13"/>
    </style:style>
    <style:style style:name="T39" style:family="text">
      <style:text-properties officeooo:rsid="0013aee9"/>
    </style:style>
    <style:style style:name="T40" style:family="text">
      <style:text-properties officeooo:rsid="00155ff0"/>
    </style:style>
    <style:style style:name="T41" style:family="text">
      <style:text-properties officeooo:rsid="00168ac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z alergią</text:span><text:span text:style-name="T4"> </text:span><text:span text:style-name="T5">0</text:span><text:span text:style-name="T6">9-13.01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4402933275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744029330032">
          <table:table-cell table:style-name="Tabela1.A2" office:value-type="string">
            <text:p text:style-name="P5">Poniedziałek</text:p>
            <text:p text:style-name="P6"><text:span text:style-name="T10">0</text:span><text:span text:style-name="T11">9</text:span><text:span text:style-name="T12">.</text:span><text:span text:style-name="T10">01</text:span><text:span text:style-name="T13">.</text:span>202<text:span text:style-name="T10">3</text:span></text:p>
          </table:table-cell>
          <table:table-cell table:style-name="Tabela1.A2" office:value-type="string">
            <text:p text:style-name="P13"><text:span text:style-name="T14">Płatki owsiane </text:span>na mleku <text:span text:style-name="T39">roślinnym</text:span></text:p>
            <text:p text:style-name="P13"><text:s/><text:span text:style-name="T15">z gruszką</text:span>. </text:p>
            <text:p text:style-name="P14"><text:span text:style-name="T14">Grzanki Francuskie </text:span><text:span text:style-name="T15">(bagietka pszenna)</text:span></text:p>
            <text:p text:style-name="P15"><text:s/><text:span text:style-name="T39">ze szpinakiem</text:span> <text:span text:style-name="T15">paseczki </text:span>papryki czerwonej.</text:p>
            <text:p text:style-name="P14">Herbata <text:span text:style-name="T14">owocowa</text:span>. </text:p>
          </table:table-cell>
          <table:table-cell table:style-name="Tabela1.A2" office:value-type="string">
            <text:p text:style-name="P16">Koktajl owocowy: jabłko, pomarańcza, truskawka. </text:p>
          </table:table-cell>
          <table:table-cell table:style-name="Tabela1.A2" office:value-type="string">
            <text:p text:style-name="P17"><text:span text:style-name="T15">K</text:span>apuśniak <text:span text:style-name="T15">(bulion drobiowo-warzywny)</text:span></text:p>
            <text:p text:style-name="P17">z młodej kapusty </text:p>
            <text:p text:style-name="P17">z czerwoną soczewicą</text:p>
            <text:p text:style-name="P17"><text:s/>i pomidorami, <text:span text:style-name="T15">natka pietruszki. </text:span></text:p>
            <text:p text:style-name="P17"><text:s/>Parowańce z musem malinowym <text:span text:style-name="T15">polane </text:span>jogurtem <text:span text:style-name="T39">vege</text:span>. <text:s text:c="8"/></text:p>
            <text:p text:style-name="P17"><text:s text:c="2"/>Woda z <text:span text:style-name="T15">cytryną.</text:span></text:p>
          </table:table-cell>
          <table:table-cell table:style-name="Tabela1.E2" office:value-type="string">
            <text:p text:style-name="P17">Tartaletka z jabłkami i kruszonką.</text:p>
            <text:p text:style-name="P18"><text:span text:style-name="T10">Woda z </text:span><text:span text:style-name="T15">cytryną</text:span><text:span text:style-name="T16">.</text:span></text:p>
          </table:table-cell>
        </table:table-row>
        <table:table-row table:style-name="Tabela1.3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9">1<text:span text:style-name="T17">,</text:span><text:span text:style-name="T18">3,</text:span><text:span text:style-name="T17">7</text:span>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21">1,<text:span text:style-name="T19">3,</text:span>7</text:p>
          </table:table-cell>
        </table:table-row>
        <table:table-row table:style-name="TableLine1744029327856">
          <table:table-cell table:style-name="Tabela1.A2" office:value-type="string">
            <text:p text:style-name="P7"><text:span text:style-name="T20">Wtorek</text:span> </text:p>
            <text:p text:style-name="P5"><text:span text:style-name="T10">10</text:span><text:span text:style-name="T21">.</text:span><text:span text:style-name="T10">01</text:span><text:span text:style-name="T13">.</text:span>202<text:span text:style-name="T10">3</text:span></text:p>
          </table:table-cell>
          <table:table-cell table:style-name="Tabela1.A2" office:value-type="string">
            <text:p text:style-name="P13"><text:span text:style-name="T10">Kaszka kukurydziana na mleku </text:span><text:span text:style-name="T39">roślinnym</text:span><text:span text:style-name="T22">. </text:span></text:p>
            <text:p text:style-name="P17">Omlet z pomidorem, szczypiorkiem </text:p>
            <text:p text:style-name="P13"><text:span text:style-name="T10">i wędliną </text:span><text:span text:style-name="T15">filet</text:span></text:p>
            <text:p text:style-name="P13"><text:span text:style-name="T15"><text:s/>z indyka</text:span><text:span text:style-name="T10">, chleb żytni </text:span></text:p>
            <text:p text:style-name="P13"><text:span text:style-name="T10">z masłem </text:span><text:span text:style-name="T39">roślinnym</text:span><text:span text:style-name="T10">, </text:span><text:span text:style-name="T15">ogórek świeży. </text:span></text:p>
            <text:p text:style-name="P22">Herbata <text:span text:style-name="T10">z cytryną</text:span>. </text:p>
          </table:table-cell>
          <table:table-cell table:style-name="Tabela1.A2" office:value-type="string">
            <text:p text:style-name="P23"><text:span text:style-name="T10">Kisiel malinowy w/w</text:span><text:span text:style-name="T15">ł, </text:span><text:span text:style-name="T23">plasterki banana. </text:span><text:s/></text:p>
          </table:table-cell>
          <table:table-cell table:style-name="Tabela1.A2" office:value-type="string">
            <text:p text:style-name="P24">Zup<text:span text:style-name="T10">a kalafiorowa</text:span></text:p>
            <text:p text:style-name="P24"><text:span text:style-name="T10"><text:s/>(</text:span><text:span text:style-name="T23">bulion</text:span><text:span text:style-name="T10"> drobiowo– warzywny)</text:span></text:p>
            <text:p text:style-name="P24"><text:span text:style-name="T10"><text:s/></text:span><text:span text:style-name="T23">z </text:span><text:span text:style-name="T24">ryżem</text:span><text:span text:style-name="T23">, </text:span></text:p>
            <text:p text:style-name="P24"><text:span text:style-name="T23">natka pietruszki </text:span><text:span text:style-name="T39">(niezabielana).</text:span></text:p>
            <text:p text:style-name="P24"><text:s/><text:span text:style-name="T10">Terina drobiowa</text:span></text:p>
            <text:p text:style-name="P24"><text:span text:style-name="T10"><text:s/></text:span><text:span text:style-name="T23">(filet z kurczaka) </text:span></text:p>
            <text:p text:style-name="P24"><text:span text:style-name="T10">z karotką </text:span><text:span text:style-name="T18">gotowana</text:span><text:span text:style-name="T10"> na parze w sosie koperkowym </text:span></text:p>
            <text:p text:style-name="P24"><text:span text:style-name="T10">z kaszą kus</text:span><text:span text:style-name="T23">kus</text:span><text:span text:style-name="T10">, </text:span></text:p>
            <text:p text:style-name="P17">surówka z marchewki </text:p>
            <text:p text:style-name="P24"><text:span text:style-name="T10">i jabłka.</text:span> </text:p>
            <text:p text:style-name="P25"><text:span text:style-name="T10">Kompot owocowy</text:span>. </text:p>
          </table:table-cell>
          <table:table-cell table:style-name="Tabela1.E2" office:value-type="string">
            <text:p text:style-name="P18"><text:span text:style-name="T10">Chałka </text:span><text:span text:style-name="T23">drożdżowa</text:span></text:p>
            <text:p text:style-name="P18"><text:span text:style-name="T25">z kruszonką</text:span><text:span text:style-name="T26">.</text:span></text:p>
            <text:p text:style-name="P17">Kompot owocowy.</text:p>
          </table:table-cell>
        </table:table-row>
        <table:table-row table:style-name="Tabela1.5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6">1<text:span text:style-name="T27">,</text:span><text:span text:style-name="T28">3,</text:span><text:span text:style-name="T27">7</text:span>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28">1,3,<text:span text:style-name="T17">7</text:span></text:p>
          </table:table-cell>
        </table:table-row>
        <table:table-row table:style-name="TableLine1744029326768">
          <table:table-cell table:style-name="Tabela1.A2" office:value-type="string">
            <text:p text:style-name="P7"><text:span text:style-name="T20">Środa</text:span> </text:p>
            <text:p text:style-name="P11"><text:span text:style-name="T10">11</text:span>.<text:span text:style-name="T10">01</text:span><text:span text:style-name="T13">.</text:span>202<text:span text:style-name="T10">3</text:span></text:p>
          </table:table-cell>
          <table:table-cell table:style-name="Tabela1.A2" office:value-type="string">
            <text:p text:style-name="P13"><text:span text:style-name="T14">Płatki o</text:span><text:span text:style-name="T29">rkiszowe</text:span> na mleku <text:span text:style-name="T39">roślinnym</text:span>. </text:p>
            <text:p text:style-name="P29">Racuchy <text:span text:style-name="T23">z jabłkami </text:span></text:p>
            <text:p text:style-name="P29">i cynamonem.<text:span text:style-name="T16"> </text:span></text:p>
            <text:p text:style-name="P14">Herbata <text:span text:style-name="T29">rumiankowa</text:span>. </text:p>
          </table:table-cell>
          <table:table-cell table:style-name="Tabela1.A2" office:value-type="string">
            <text:p text:style-name="P14"><text:span text:style-name="T14">Galaretk</text:span><text:span text:style-name="T30">i</text:span><text:span text:style-name="T14"> owocow</text:span><text:span text:style-name="T30">e (pomarańczowa, truskawkowa, agrestowa) </text:span><text:span text:style-name="T14"><text:s/></text:span></text:p>
            <text:p text:style-name="P14"><text:span text:style-name="T23">z borówką amerykańską</text:span>. </text:p>
          </table:table-cell>
          <table:table-cell table:style-name="Tabela1.A2" office:value-type="string">
            <text:p text:style-name="P39"><text:span text:style-name="T14"><text:s/></text:span><text:span text:style-name="T23">K</text:span><text:span text:style-name="T14">rupnik </text:span><text:span text:style-name="T25">(bulion drobiowo-warzywny)</text:span></text:p>
            <text:p text:style-name="P39"><text:span text:style-name="T14"><text:s/>z ziemniakami zasypany kaszą jęczmienną, </text:span><text:span text:style-name="T25">natka pietruszki</text:span><text:span text:style-name="T31">.</text:span></text:p>
            <text:p text:style-name="P39"><text:span text:style-name="T31"><text:s/></text:span><text:span text:style-name="T14">Duszone plasterki schabu </text:span><text:span text:style-name="T25">(schab wieprzowy b/k) </text:span></text:p>
            <text:p text:style-name="P40">z czosnkiem i cebulką </text:p>
            <text:p text:style-name="P39"><text:span text:style-name="T32">w sosie własnym, kolorowe kluski śląskie (szpinak, kurkuma), </text:span><text:span text:style-name="T25">z</text:span><text:span text:style-name="T32">asmażane buraczki.</text:span></text:p>
            <text:p text:style-name="P39"><text:span text:style-name="T14">Woda z cytryną</text:span>. </text:p>
          </table:table-cell>
          <table:table-cell table:style-name="Tabela1.E2" office:value-type="string">
            <text:p text:style-name="P15">Ciasteczka owsiane </text:p>
            <text:p text:style-name="P18"><text:span text:style-name="T14">z mango</text:span>. </text:p>
            <text:p text:style-name="P30"><text:span text:style-name="T14">Woda z cytryną</text:span>. </text:p>
          </table:table-cell>
        </table:table-row>
        <table:table-row table:style-name="TableLine174402933465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28">1<text:span text:style-name="T19">,</text:span><text:span text:style-name="T33">3,</text:span><text:span text:style-name="T19">7</text:span>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26">1,<text:span text:style-name="T33">3,</text:span>7</text:p>
          </table:table-cell>
        </table:table-row>
        <table:table-row table:style-name="TableLine1744029325408">
          <table:table-cell table:style-name="Tabela1.A2" office:value-type="string">
            <text:p text:style-name="P12">Czwartek </text:p>
            <text:p text:style-name="P12"><text:span text:style-name="T10">1</text:span><text:span text:style-name="T34">2</text:span>.<text:span text:style-name="T10">01</text:span>.202<text:span text:style-name="T10">3</text:span></text:p>
          </table:table-cell>
          <table:table-cell table:style-name="Tabela1.A2" office:value-type="string">
            <text:p text:style-name="P32">Płatki ryżowe na mleku <text:span text:style-name="T39">roślinnym</text:span>. </text:p>
            <text:p text:style-name="P32"><text:span text:style-name="T35">Kolorowe kanapeczki, masło </text:span><text:span text:style-name="T39">roślinne</text:span><text:span text:style-name="T35">, sałata </text:span><text:span text:style-name="T36">zielona</text:span><text:span text:style-name="T35">, </text:span><text:span text:style-name="T36">szynka </text:span><text:span text:style-name="T41">wp. </text:span><text:span text:style-name="T36">biała</text:span><text:span text:style-name="T35">, ogórek </text:span><text:span text:style-name="T36">zielony</text:span><text:span text:style-name="T35">, szczypiorek.</text:span> </text:p>
            <text:p text:style-name="P32">Herbata z <text:span text:style-name="T35">cytryną</text:span></text:p>
            <text:p text:style-name="P32"><text:span text:style-name="T35"><text:s/>i miodem</text:span>. </text:p>
          </table:table-cell>
          <table:table-cell table:style-name="Tabela1.A2" office:value-type="string">
            <text:p text:style-name="P33"><text:span text:style-name="T35">Budyń śmietankowy </text:span><text:span text:style-name="T39">(mleko roślinne)</text:span></text:p>
            <text:p text:style-name="P33"><text:span text:style-name="T35">z musem jagodowym. </text:span></text:p>
          </table:table-cell>
          <table:table-cell table:style-name="Tabela1.A2" office:value-type="string">
            <text:p text:style-name="P32">Zupa <text:span text:style-name="T35">krem z dyni </text:span></text:p>
            <text:p text:style-name="P32"><text:span text:style-name="T35">z pieczoną gruszką <text:s/></text:span></text:p>
            <text:p text:style-name="P32"><text:span text:style-name="T35">i bagietką czosnkową </text:span><text:span text:style-name="T39">(niezabielana)</text:span><text:span text:style-name="T35">.</text:span></text:p>
            <text:p text:style-name="P32"><text:span text:style-name="T35"><text:s/>Nuggetsy z kurczaka <text:s text:c="2"/></text:span></text:p>
            <text:p text:style-name="P32"><text:span text:style-name="T36">z curry w panierce</text:span></text:p>
            <text:p text:style-name="P32"><text:span text:style-name="T36"><text:s/>z sezamem,</text:span><text:span text:style-name="T35"> </text:span><text:span text:style-name="T40">ziemniaki </text:span></text:p>
            <text:p text:style-name="P38">z koperkiem, duszona marchewka (masło roślinne).</text:p>
            <text:p text:style-name="P32">Kompot owocowy. </text:p>
          </table:table-cell>
          <table:table-cell table:style-name="Tabela1.E2" office:value-type="string">
            <text:p text:style-name="P34">Ciasto bananowe </text:p>
            <text:p text:style-name="P34"><text:span text:style-name="T36">z orzechami</text:span>. <text:span text:style-name="T36">Jabłko.</text:span></text:p>
            <text:p text:style-name="P34">Kompot owocowy.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5">1,7</text:p>
          </table:table-cell>
          <table:table-cell table:style-name="Tabela1.A2" office:value-type="string">
            <text:p text:style-name="P35">-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27">1,3,7,<text:span text:style-name="T18">8</text:span></text:p>
          </table:table-cell>
        </table:table-row>
      </table:table>
      <text:p text:style-name="P3"><text:soft-page-break/><text:span text:style-name="T1">Jadłospis</text:span><text:span text:style-name="T2"> </text:span><text:span text:style-name="T3">dla dzieci </text:span><text:span text:style-name="T7">09</text:span><text:span text:style-name="T8">-</text:span><text:span text:style-name="T7">13</text:span><text:span text:style-name="T8">.</text:span><text:span text:style-name="T7">01</text:span><text:span text:style-name="T9">.</text:span><text:span text:style-name="T4">202</text:span><text:span text:style-name="T7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44029333296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1744029328400">
          <table:table-cell table:style-name="Tabela2.A2" office:value-type="string">
            <text:p text:style-name="P8">Piątek </text:p>
            <text:p text:style-name="P8">13.01.2023</text:p>
          </table:table-cell>
          <table:table-cell table:style-name="Tabela2.A2" office:value-type="string">
            <text:p text:style-name="P32">Kakao na mleku <text:span text:style-name="T39">roślinnym</text:span>. </text:p>
            <text:p text:style-name="P32">Naleśniki (mąka pszenna + mąka orkiszowa) z dżemem truskawkowym, plasterki gruszki. </text:p>
            <text:p text:style-name="P32">Herbata owocowa. </text:p>
          </table:table-cell>
          <table:table-cell table:style-name="Tabela2.A2" office:value-type="string">
            <text:p text:style-name="P32">Pieczone jabłko </text:p>
            <text:p text:style-name="P32">z konfiturą żurawinową. </text:p>
          </table:table-cell>
          <table:table-cell table:style-name="Tabela2.A2" office:value-type="string">
            <text:p text:style-name="P32">Zupa selerowa (bulion drobiowo-warzywny) </text:p>
            <text:p text:style-name="P32">z makaronem zwierzątka durum, <text:span text:style-name="T39">(niezabielana).</text:span> </text:p>
            <text:p text:style-name="P32">Puree ziemniaczane, pieczone burgerki rybne (filet miruna), surówka z kapusty pekińskiej </text:p>
            <text:p text:style-name="P32">z marchewką, cebulką, pomidorem, ogórkiem świeżym z oliwą </text:p>
            <text:p text:style-name="P32">z oliwek. </text:p>
            <text:p text:style-name="P36">Woda z cytryną. </text:p>
          </table:table-cell>
          <table:table-cell table:style-name="Tabela2.E2" office:value-type="string">
            <text:p text:style-name="P36"><text:span text:style-name="T37">Ciasteczka maślane, m</text:span>andarynka. </text:p>
            <text:p text:style-name="P37">Woda z cytryną. </text:p>
          </table:table-cell>
        </table:table-row>
        <table:table-row table:style-name="Tabela2.3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9">1,<text:span text:style-name="T38">3</text:span><text:span text:style-name="T17">,7</text:span></text:p>
          </table:table-cell>
          <table:table-cell table:style-name="Tabela2.A2" office:value-type="string">
            <text:p text:style-name="P19">-</text:p>
          </table:table-cell>
          <table:table-cell table:style-name="Tabela2.A2" office:value-type="string">
            <text:p text:style-name="P20">1,3,<text:span text:style-name="T18">4</text:span>,6,7,9,10,11</text:p>
          </table:table-cell>
          <table:table-cell table:style-name="Tabela2.E2" office:value-type="string">
            <text:p text:style-name="P21">1,<text:span text:style-name="T19">3,</text:span>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6cm" svg:y="-1.35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07:48:31.072000000</meta:creation-date>
    <dc:date>2023-01-05T14:29:31.973000000</dc:date>
    <meta:editing-duration>PT6H30M7S</meta:editing-duration>
    <meta:editing-cycles>3</meta:editing-cycles>
    <meta:generator>LibreOffice/7.1.3.2$Windows_X86_64 LibreOffice_project/47f78053abe362b9384784d31a6e56f8511eb1c1</meta:generator>
    <meta:print-date>2023-01-05T07:49:39.390000000</meta:print-date>
    <meta:document-statistic meta:table-count="2" meta:image-count="1" meta:object-count="0" meta:page-count="2" meta:paragraph-count="127" meta:word-count="369" meta:character-count="2758" meta:non-whitespace-character-count="2428"/>
  </office:meta>
</office:document-meta>
</file>