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388cm" style:rel-column-width="13062*"/>
    </style:style>
    <style:style style:name="Tabela1.D" style:family="table-column">
      <style:table-column-properties style:column-width="3.697cm" style:rel-column-width="14252*"/>
    </style:style>
    <style:style style:name="Tabela1.E" style:family="table-column">
      <style:table-column-properties style:column-width="3.207cm" style:rel-column-width="12363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1.10" style:family="table-row">
      <style:table-row-properties style:min-row-height="0.49cm"/>
    </style:style>
    <style:style style:name="P1" style:family="paragraph" style:parent-style-name="Standard">
      <style:paragraph-properties fo:text-align="center" style:justify-single-word="false"/>
      <style:text-properties officeooo:paragraph-rsid="001d3448"/>
    </style:style>
    <style:style style:name="P2" style:family="paragraph" style:parent-style-name="Standard">
      <style:text-properties officeooo:paragraph-rsid="001d3448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d3448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d3448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d3448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d3448" style:font-name-asian="NSimSun1" style:font-size-asian="11pt" style:font-style-asian="italic" style:font-name-complex="Liberation Mono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d344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2709d0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32b816" officeooo:paragraph-rsid="001d34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bfa69" officeooo:paragraph-rsid="001d344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1d3448" style:font-name-asian="NSimSun1" style:font-size-asian="10pt" style:font-name-complex="Liberation Mono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207acb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36436a" officeooo:paragraph-rsid="001d3448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d3448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d3448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d3448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d3448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a90b6" officeooo:paragraph-rsid="001d3448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21ec8e" officeooo:paragraph-rsid="001d3448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0dca79" officeooo:paragraph-rsid="001d3448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26942a" officeooo:paragraph-rsid="001d3448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0bfa69" officeooo:paragraph-rsid="002268ab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0bfa69" officeooo:paragraph-rsid="002415a0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0bfa69" officeooo:paragraph-rsid="002a6b4d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2da955" officeooo:paragraph-rsid="001d3448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85126" officeooo:paragraph-rsid="002415a0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24d3db" officeooo:paragraph-rsid="0024d3db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363e31" officeooo:paragraph-rsid="002415a0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1384b8" officeooo:paragraph-rsid="002a6b4d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font-size="10pt" officeooo:rsid="001bfb96" officeooo:paragraph-rsid="002a6b4d" style:font-size-asian="8.75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2bd3e9" officeooo:paragraph-rsid="002bd3e9" style:font-name-asian="NSimSun1" style:font-size-asian="11pt" style:font-weight-asian="bold" style:font-name-complex="Liberation Mono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bd3e9" officeooo:paragraph-rsid="002bd3e9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2bd3e9" officeooo:paragraph-rsid="002bd3e9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19c6df" officeooo:paragraph-rsid="0019c6df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1b8c3a" officeooo:paragraph-rsid="001e5c00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1b8c3a" officeooo:paragraph-rsid="001b8c3a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2dc81f" officeooo:paragraph-rsid="002dc81f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0aa6e8" officeooo:paragraph-rsid="002dc81f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26942a" officeooo:paragraph-rsid="002dc81f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1adbba" officeooo:paragraph-rsid="002dfdc8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2dfdc8" officeooo:paragraph-rsid="002dfdc8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1e5c00" officeooo:paragraph-rsid="002dfdc8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20273c" officeooo:paragraph-rsid="002dfdc8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2ed706" officeooo:paragraph-rsid="002ed706" style:font-name-asian="NSimSun1" style:font-size-asian="10pt" style:font-name-complex="Liberation Mono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2ed706" style:font-name-asian="NSimSun1" style:font-size-asian="10pt" style:font-name-complex="Liberation Mono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officeooo:rsid="0019c6df" officeooo:paragraph-rsid="002dfdc8" style:font-name-asian="NSimSun1" style:font-size-asian="8.75pt" style:font-name-complex="Liberation Mono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bd3e9" officeooo:paragraph-rsid="002bd3e9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font-size="10pt" officeooo:rsid="0019c6df" officeooo:paragraph-rsid="002dfdc8" style:font-size-asian="8.75pt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8bfa7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d344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bd3e9" style:font-size-asian="18pt" style:font-weight-asian="bold" style:font-size-complex="18pt" style:font-weight-complex="bold"/>
    </style:style>
    <style:style style:name="T7" style:family="text">
      <style:text-properties officeooo:rsid="001d3448"/>
    </style:style>
    <style:style style:name="T8" style:family="text">
      <style:text-properties officeooo:rsid="002da955"/>
    </style:style>
    <style:style style:name="T9" style:family="text">
      <style:text-properties officeooo:rsid="000fc3ff"/>
    </style:style>
    <style:style style:name="T10" style:family="text">
      <style:text-properties officeooo:rsid="0021ec8e"/>
    </style:style>
    <style:style style:name="T11" style:family="text">
      <style:text-properties officeooo:rsid="000aa6e8"/>
    </style:style>
    <style:style style:name="T12" style:family="text">
      <style:text-properties officeooo:rsid="001efd4d"/>
    </style:style>
    <style:style style:name="T13" style:family="text">
      <style:text-properties officeooo:rsid="002268ab"/>
    </style:style>
    <style:style style:name="T14" style:family="text">
      <style:text-properties officeooo:rsid="002415a0"/>
    </style:style>
    <style:style style:name="T15" style:family="text">
      <style:text-properties officeooo:rsid="0024d3db"/>
    </style:style>
    <style:style style:name="T16" style:family="text">
      <style:text-properties officeooo:rsid="002709d0"/>
    </style:style>
    <style:style style:name="T17" style:family="text">
      <style:text-properties officeooo:rsid="001384b8"/>
    </style:style>
    <style:style style:name="T18" style:family="text">
      <style:text-properties officeooo:rsid="002a6b4d"/>
    </style:style>
    <style:style style:name="T19" style:family="text">
      <style:text-properties officeooo:rsid="0020b6f5"/>
    </style:style>
    <style:style style:name="T20" style:family="text">
      <style:text-properties officeooo:rsid="002ba4c5"/>
    </style:style>
    <style:style style:name="T21" style:family="text">
      <style:text-properties officeooo:rsid="002bae9d"/>
    </style:style>
    <style:style style:name="T22" style:family="text">
      <style:text-properties officeooo:rsid="002bd3e9"/>
    </style:style>
    <style:style style:name="T23" style:family="text">
      <style:text-properties officeooo:rsid="001b8c3a"/>
    </style:style>
    <style:style style:name="T24" style:family="text">
      <style:text-properties officeooo:rsid="002dc81f"/>
    </style:style>
    <style:style style:name="T25" style:family="text">
      <style:text-properties officeooo:rsid="002dfdc8"/>
    </style:style>
    <style:style style:name="T26" style:family="text">
      <style:text-properties officeooo:rsid="001cb385"/>
    </style:style>
    <style:style style:name="T27" style:family="text">
      <style:text-properties officeooo:rsid="002454e6"/>
    </style:style>
    <style:style style:name="T28" style:family="text">
      <style:text-properties officeooo:rsid="002ed70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5">niemowląt do 1 roku</text:span><text:span text:style-name="T4"> </text:span><text:span text:style-name="T6">16-22.01.202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10752168640">
          <table:table-cell table:style-name="Tabela1.A1" office:value-type="string">
            <text:p text:style-name="P3">Dzień/ Data</text:p>
          </table:table-cell>
          <table:table-cell table:style-name="Tabela1.A1" office:value-type="string">
            <text:p text:style-name="P3">Śniadanie I</text:p>
          </table:table-cell>
          <table:table-cell table:style-name="Tabela1.A1" office:value-type="string">
            <text:p text:style-name="P3">Śniadanie II</text:p>
          </table:table-cell>
          <table:table-cell table:style-name="Tabela1.A1" office:value-type="string">
            <text:p text:style-name="P3">Obiad</text:p>
          </table:table-cell>
          <table:table-cell table:style-name="Tabela1.E1" office:value-type="string">
            <text:p text:style-name="P3">Podwieczorek</text:p>
          </table:table-cell>
        </table:table-row>
        <table:table-row table:style-name="TableLine2310752162928">
          <table:table-cell table:style-name="Tabela1.A2" office:value-type="string">
            <text:p text:style-name="P4">Poniedziałek</text:p>
            <text:p text:style-name="P31">16.01.2023</text:p>
          </table:table-cell>
          <table:table-cell table:style-name="Tabela1.A2" office:value-type="string">
            <text:p text:style-name="P12"><text:span text:style-name="T16">Kaszka kukurydziana na mleku modyfikowanym/ mleko roślinne</text:span>.</text:p>
            <text:p text:style-name="P11">Woda źródlana niegazowana. </text:p>
          </table:table-cell>
          <table:table-cell table:style-name="Tabela1.A2" office:value-type="string">
            <text:p text:style-name="P47">Mus owocowo-warzywny: jabłko, marchew.</text:p>
          </table:table-cell>
          <table:table-cell table:style-name="Tabela1.A2" office:value-type="string">
            <text:p text:style-name="P34">Zupa warzywny mix (bulion drobiowy) </text:p>
            <text:p text:style-name="P34">z <text:span text:style-name="T23">makaronem zacierka</text:span>, natka pietruszki, </text:p>
            <text:p text:style-name="P33">niezabielana.</text:p>
            <text:p text:style-name="P34">Woda <text:span text:style-name="T22">źródlana niegazowana. </text:span></text:p>
          </table:table-cell>
          <table:table-cell table:style-name="Tabela1.E2" office:value-type="string">
            <text:p text:style-name="P33">Muffinki</text:p>
            <text:p text:style-name="P33"><text:s/>z borówkami.</text:p>
            <text:p text:style-name="P11">Woda źródlana niegazowana. </text:p>
          </table:table-cell>
        </table:table-row>
        <table:table-row table:style-name="Tabela1.3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3">-</text:p>
          </table:table-cell>
          <table:table-cell table:style-name="Tabela1.A2" office:value-type="string">
            <text:p text:style-name="P25">-</text:p>
          </table:table-cell>
          <table:table-cell table:style-name="Tabela1.A2" office:value-type="string">
            <text:p text:style-name="P14">1,3,6,7,9,10,11</text:p>
          </table:table-cell>
          <table:table-cell table:style-name="Tabela1.E2" office:value-type="string">
            <text:p text:style-name="P15">1,<text:span text:style-name="T8">3,</text:span>7</text:p>
          </table:table-cell>
        </table:table-row>
        <table:table-row table:style-name="TableLine2310752169184">
          <table:table-cell table:style-name="Tabela1.A2" office:value-type="string">
            <text:p text:style-name="P5"><text:span text:style-name="T9">Wtorek</text:span> </text:p>
            <text:p text:style-name="P31">17.01.2023</text:p>
          </table:table-cell>
          <table:table-cell table:style-name="Tabela1.A2" office:value-type="string">
            <text:p text:style-name="P29"><text:span text:style-name="T22">Płatki owsiane</text:span> na</text:p>
            <text:p text:style-name="P24"><text:span text:style-name="T17"><text:s/>mleku </text:span><text:span text:style-name="T22">modyfikowanym/ </text:span><text:span text:style-name="T24">mleko </text:span><text:span text:style-name="T22">roślinn</text:span><text:span text:style-name="T24">e</text:span><text:span text:style-name="T22">. </text:span></text:p>
            <text:p text:style-name="P11">Woda źródlana niegazowana. </text:p>
          </table:table-cell>
          <table:table-cell table:style-name="Tabela1.A2" office:value-type="string">
            <text:p text:style-name="P37">Pieczona gruszka. </text:p>
          </table:table-cell>
          <table:table-cell table:style-name="Tabela1.A2" office:value-type="string">
            <text:p text:style-name="P39">Zupa koperkowa </text:p>
            <text:p text:style-name="P39">(bulion drobiowy) </text:p>
            <text:p text:style-name="P39">z warzywami <text:span text:style-name="T14">i ryżem, </text:span><text:s/></text:p>
            <text:p text:style-name="P39"><text:span text:style-name="T7">niezabielana.</text:span> </text:p>
            <text:p text:style-name="P38">Woda źródlana niegazowana. </text:p>
          </table:table-cell>
          <table:table-cell table:style-name="Tabela1.E2" office:value-type="string">
            <text:p text:style-name="P37">Gofry bananowo – dyniowe. </text:p>
            <text:p text:style-name="P37">Woda źródlana niegazowana.</text:p>
          </table:table-cell>
        </table:table-row>
        <table:table-row table:style-name="Tabela1.5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44">1,7</text:p>
          </table:table-cell>
          <table:table-cell table:style-name="Tabela1.A2" office:value-type="string">
            <text:p text:style-name="P27">7</text:p>
          </table:table-cell>
          <table:table-cell table:style-name="Tabela1.A2" office:value-type="string">
            <text:p text:style-name="P14">1,3,6,7,9,10,11</text:p>
          </table:table-cell>
          <table:table-cell table:style-name="Tabela1.E2" office:value-type="string">
            <text:p text:style-name="P17">1,3,7</text:p>
          </table:table-cell>
        </table:table-row>
        <table:table-row table:style-name="TableLine2310752166736">
          <table:table-cell table:style-name="Tabela1.A2" office:value-type="string">
            <text:p text:style-name="P5"><text:span text:style-name="T9">Środa</text:span> </text:p>
            <text:p text:style-name="P32">18.01.2023</text:p>
          </table:table-cell>
          <table:table-cell table:style-name="Tabela1.A2" office:value-type="string">
            <text:p text:style-name="P37">Ryż na mleku modyfikowanym/ mleko roślinne.</text:p>
            <text:p text:style-name="P11">Woda źródlana niegazowana. </text:p>
          </table:table-cell>
          <table:table-cell table:style-name="Tabela1.A2" office:value-type="string">
            <text:p text:style-name="P40">Jaglanka (kasza jaglana, mleko <text:span text:style-name="T25">roślinne</text:span>) </text:p>
            <text:p text:style-name="P40">z prażonymi jabłkami.</text:p>
          </table:table-cell>
          <table:table-cell table:style-name="Tabela1.A2" office:value-type="string">
            <text:p text:style-name="P48">Zupa pomidorowa (bulion drobiowy) </text:p>
            <text:p text:style-name="P48">z warzywami </text:p>
            <text:p text:style-name="P48">i makaronem <text:span text:style-name="T26">nitka</text:span>, </text:p>
            <text:p text:style-name="P46"><text:span text:style-name="T25">niezabielana.</text:span> </text:p>
            <text:p text:style-name="P11">Woda źródlana niegazowana. </text:p>
          </table:table-cell>
          <table:table-cell table:style-name="Tabela1.E2" office:value-type="string">
            <text:p text:style-name="P41">Chrupki bananowe, mandarynka.</text:p>
            <text:p text:style-name="P11">Woda źródlana niegazowana. </text:p>
          </table:table-cell>
        </table:table-row>
        <table:table-row table:style-name="TableLine2310752167280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14">1,3,6,7,9,10,11</text:p>
          </table:table-cell>
          <table:table-cell table:style-name="Tabela1.E2" office:value-type="string">
            <text:p text:style-name="P16">1,<text:span text:style-name="T10">3,</text:span>7</text:p>
          </table:table-cell>
        </table:table-row>
        <table:table-row table:style-name="TableLine2310752175168">
          <table:table-cell table:style-name="Tabela1.A2" office:value-type="string">
            <text:p text:style-name="P9">Czwartek </text:p>
            <text:p text:style-name="P32">19.01.2023</text:p>
          </table:table-cell>
          <table:table-cell table:style-name="Tabela1.A2" office:value-type="string">
            <text:p text:style-name="P22"><text:span text:style-name="T18">Kasza manna</text:span> na mleku modyfikowanym/ mleko roślinne. </text:p>
            <text:p text:style-name="P11">Woda źródlana niegazowana. </text:p>
          </table:table-cell>
          <table:table-cell table:style-name="Tabela1.A2" office:value-type="string">
            <text:p text:style-name="P41">Puree ziemniacz<text:span text:style-name="T28">ano – marchewkowe</text:span>. </text:p>
          </table:table-cell>
          <table:table-cell table:style-name="Tabela1.A2" office:value-type="string">
            <text:p text:style-name="P42">Barszcz ukraiński </text:p>
            <text:p text:style-name="P42">(b<text:span text:style-name="T27">ulion </text:span>drobiowy)</text:p>
            <text:p text:style-name="P42"><text:s/>z ziemniakami, fasolka szparagowa, koperek, <text:span text:style-name="T25">niezabielany.</text:span></text:p>
            <text:p text:style-name="P11">Woda źródlana niegazowana. </text:p>
          </table:table-cell>
          <table:table-cell table:style-name="Tabela1.E2" office:value-type="string">
            <text:p text:style-name="P44">Brownie z malinami. </text:p>
            <text:p text:style-name="P18"><text:span text:style-name="T11">Woda źródlana niegazowana. </text:span><text:s/></text:p>
          </table:table-cell>
        </table:table-row>
        <table:table-row table:style-name="TableLine2310752171088">
          <table:table-cell table:style-name="Tabela1.A2" office:value-type="string">
            <text:p text:style-name="P8">ALERGENY</text:p>
          </table:table-cell>
          <table:table-cell table:style-name="Tabela1.A2" office:value-type="string">
            <text:p text:style-name="P44">1,7</text:p>
          </table:table-cell>
          <table:table-cell table:style-name="Tabela1.A2" office:value-type="string">
            <text:p text:style-name="P26">-</text:p>
          </table:table-cell>
          <table:table-cell table:style-name="Tabela1.A2" office:value-type="string">
            <text:p text:style-name="P45">1,3,6,7,9,10,11</text:p>
          </table:table-cell>
          <table:table-cell table:style-name="Tabela1.E2" office:value-type="string">
            <text:p text:style-name="P44">1,3,7</text:p>
          </table:table-cell>
        </table:table-row>
        <table:table-row table:style-name="Tabela1.10">
          <table:table-cell table:style-name="Tabela1.A2" office:value-type="string">
            <text:p text:style-name="P10">Piątek </text:p>
            <text:p text:style-name="P32">20.01.2023</text:p>
          </table:table-cell>
          <table:table-cell table:style-name="Tabela1.A2" office:value-type="string">
            <text:p text:style-name="P28">Płatki <text:span text:style-name="T21">jaglane</text:span></text:p>
            <text:p text:style-name="P23"><text:s/>na mleku modyfikowanym/ mleko roślinne. </text:p>
            <text:p text:style-name="P11">Woda źródlana niegazowana.</text:p>
          </table:table-cell>
          <table:table-cell table:style-name="Tabela1.A2" office:value-type="string">
            <text:p text:style-name="P41">Mus owocowy Bobovita. </text:p>
          </table:table-cell>
          <table:table-cell table:style-name="Tabela1.A2" office:value-type="string">
            <text:p text:style-name="P43">Bulion drobiowo-warzywny z ryżem, natka pietruszki. </text:p>
            <text:p text:style-name="P11">Woda źródlana niegazowana. </text:p>
          </table:table-cell>
          <table:table-cell table:style-name="Tabela1.E2" office:value-type="string">
            <text:p text:style-name="P44">Jagodzianki </text:p>
            <text:p text:style-name="P44">z kruszonką.</text:p>
            <text:p text:style-name="P11">Woda źródlana niegazowana. </text:p>
          </table:table-cell>
        </table:table-row>
        <table:table-row table:style-name="Tabela1.10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27">1,7</text:p>
          </table:table-cell>
          <table:table-cell table:style-name="Tabela1.A2" office:value-type="string">
            <text:p text:style-name="P19">-</text:p>
          </table:table-cell>
          <table:table-cell table:style-name="Tabela1.A2" office:value-type="string">
            <text:p text:style-name="P14">1,3,6,7,9,10,11</text:p>
          </table:table-cell>
          <table:table-cell table:style-name="Tabela1.E2" office:value-type="string">
            <text:p text:style-name="P20">1,<text:span text:style-name="T15">3,</text:span><text:span text:style-name="T12">7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9T09:51:46.555000000</meta:creation-date>
    <dc:date>2023-01-13T07:58:12.568000000</dc:date>
    <meta:editing-duration>PT8H56M7S</meta:editing-duration>
    <meta:editing-cycles>8</meta:editing-cycles>
    <meta:generator>LibreOffice/7.1.3.2$Windows_X86_64 LibreOffice_project/47f78053abe362b9384784d31a6e56f8511eb1c1</meta:generator>
    <meta:print-date>2022-11-25T10:49:22.604000000</meta:print-date>
    <meta:document-statistic meta:table-count="1" meta:image-count="1" meta:object-count="0" meta:page-count="1" meta:paragraph-count="91" meta:word-count="211" meta:character-count="1696" meta:non-whitespace-character-count="1529"/>
  </office:meta>
</office:document-meta>
</file>