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9" style:family="table-row">
      <style:table-row-properties style:min-row-height="0.543cm"/>
    </style:style>
    <style:style style:name="Tabela2" style:family="table">
      <style:table-properties style:width="16.912cm" fo:margin-left="0.095cm" table:align="left"/>
    </style:style>
    <style:style style:name="Tabela2.A" style:family="table-column">
      <style:table-column-properties style:column-width="3.302cm"/>
    </style:style>
    <style:style style:name="Tabela2.B" style:family="table-column">
      <style:table-column-properties style:column-width="3.408cm"/>
    </style:style>
    <style:style style:name="Tabela2.C" style:family="table-column">
      <style:table-column-properties style:column-width="3.387cm"/>
    </style:style>
    <style:style style:name="Tabela2.D" style:family="table-column">
      <style:table-column-properties style:column-width="3.62cm"/>
    </style:style>
    <style:style style:name="Tabela2.E" style:family="table-column">
      <style:table-column-properties style:column-width="3.196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111cbe"/>
    </style:style>
    <style:style style:name="P2" style:family="paragraph" style:parent-style-name="Standard">
      <style:text-properties officeooo:paragraph-rsid="00111cbe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11cbe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11cbe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11cbe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11cbe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e5c00" officeooo:paragraph-rsid="00111cbe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11cbe" style:font-name-asian="NSimSun1" style:font-size-asian="11pt" style:font-style-asian="italic" style:font-name-complex="Liberation Mono" style:font-size-complex="11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11cbe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11cb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384b8" officeooo:paragraph-rsid="00111cbe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182ec0" officeooo:paragraph-rsid="00111cbe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adbba" officeooo:paragraph-rsid="00111cbe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9c6df" officeooo:paragraph-rsid="00111cbe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b8c3a" officeooo:paragraph-rsid="00111cbe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11cbe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11cbe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11cbe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11cbe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7c613" officeooo:paragraph-rsid="00111cbe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11cbe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e5c00" officeooo:paragraph-rsid="00111cbe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2454e6" officeooo:paragraph-rsid="00111cbe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20273c" officeooo:paragraph-rsid="00111cbe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dae13" officeooo:paragraph-rsid="00111cbe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3375ad" officeooo:paragraph-rsid="00111cbe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27cff" officeooo:paragraph-rsid="00111cbe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22e108" officeooo:paragraph-rsid="00111cbe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officeooo:rsid="0019c6df" officeooo:paragraph-rsid="00111cbe" style:font-size-asian="8.75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1adbba" officeooo:paragraph-rsid="00111cbe" style:font-size-asian="8.75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0pt" officeooo:rsid="001b8c3a" officeooo:paragraph-rsid="00111cbe" style:font-size-asian="8.75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1e5c00" officeooo:paragraph-rsid="00111cbe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82ec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11cbe" style:font-size-asian="18pt" style:font-weight-asian="bold" style:font-size-complex="18pt" style:font-weight-complex="bold"/>
    </style:style>
    <style:style style:name="T6" style:family="text">
      <style:text-properties officeooo:rsid="00111cbe"/>
    </style:style>
    <style:style style:name="T7" style:family="text">
      <style:text-properties officeooo:rsid="00182ec0"/>
    </style:style>
    <style:style style:name="T8" style:family="text">
      <style:text-properties officeooo:rsid="00106f2f"/>
    </style:style>
    <style:style style:name="T9" style:family="text">
      <style:text-properties officeooo:rsid="001f1430"/>
    </style:style>
    <style:style style:name="T10" style:family="text">
      <style:text-properties officeooo:rsid="0009d8b0"/>
    </style:style>
    <style:style style:name="T11" style:family="text">
      <style:text-properties officeooo:rsid="001b8c3a"/>
    </style:style>
    <style:style style:name="T12" style:family="text">
      <style:text-properties officeooo:rsid="00155cfa"/>
    </style:style>
    <style:style style:name="T13" style:family="text">
      <style:text-properties officeooo:rsid="002454e6"/>
    </style:style>
    <style:style style:name="T14" style:family="text">
      <style:text-properties officeooo:rsid="002928b4"/>
    </style:style>
    <style:style style:name="T15" style:family="text">
      <style:text-properties officeooo:rsid="002da955"/>
    </style:style>
    <style:style style:name="T16" style:family="text">
      <style:text-properties officeooo:rsid="000fc3ff"/>
    </style:style>
    <style:style style:name="T17" style:family="text">
      <style:text-properties officeooo:rsid="00261ddc"/>
    </style:style>
    <style:style style:name="T18" style:family="text">
      <style:text-properties officeooo:rsid="0024f099"/>
    </style:style>
    <style:style style:name="T19" style:family="text">
      <style:text-properties officeooo:rsid="0027c613"/>
    </style:style>
    <style:style style:name="T20" style:family="text">
      <style:text-properties officeooo:rsid="001adbba"/>
    </style:style>
    <style:style style:name="T21" style:family="text">
      <style:text-properties officeooo:rsid="001cb385"/>
    </style:style>
    <style:style style:name="T22" style:family="text">
      <style:text-properties officeooo:rsid="001e5c00"/>
    </style:style>
    <style:style style:name="T23" style:family="text">
      <style:text-properties officeooo:rsid="00282dc5"/>
    </style:style>
    <style:style style:name="T24" style:family="text">
      <style:text-properties officeooo:rsid="00227cff"/>
    </style:style>
    <style:style style:name="T25" style:family="text">
      <style:text-properties officeooo:rsid="0022e108"/>
    </style:style>
    <style:style style:name="T26" style:family="text">
      <style:text-properties officeooo:rsid="00122a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z alergią </text:span><text:span text:style-name="T4">16-20.01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12824689104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312824684208">
          <table:table-cell table:style-name="Tabela1.A2" office:value-type="string">
            <text:p text:style-name="P4">Poniedziałek</text:p>
            <text:p text:style-name="P5"><text:span text:style-name="T7">16</text:span><text:span text:style-name="T8">.</text:span><text:span text:style-name="T9">01</text:span><text:span text:style-name="T10">.</text:span>202<text:span text:style-name="T9">3</text:span></text:p>
          </table:table-cell>
          <table:table-cell table:style-name="Tabela1.A2" office:value-type="string">
            <text:p text:style-name="P12">Płatki kukurydziane na mleku <text:span text:style-name="T6">roślinnym</text:span>. </text:p>
            <text:p text:style-name="P13">Chleb graham, </text:p>
            <text:p text:style-name="P13">masło <text:span text:style-name="T6">roślinne</text:span>, pasta </text:p>
            <text:p text:style-name="P13">z tuńczyka w sosie wł., ogórek świeży. </text:p>
            <text:p text:style-name="P13">Herbata z cytryną. </text:p>
          </table:table-cell>
          <table:table-cell table:style-name="Tabela1.A2" office:value-type="string">
            <text:p text:style-name="P13">Sok owocowo-warzywny: jabłko, marchew, <text:span text:style-name="T11">szpinak</text:span>.</text:p>
          </table:table-cell>
          <table:table-cell table:style-name="Tabela1.A2" office:value-type="string">
            <text:p text:style-name="P14">Zupa warzywny mix (bulion drobiowy) </text:p>
            <text:p text:style-name="P14">z <text:span text:style-name="T11">makaronem zacierka</text:span>, natka pietruszki, </text:p>
            <text:p text:style-name="P14"><text:span text:style-name="T6">niezabielana</text:span>.</text:p>
            <text:p text:style-name="P15">Kolorowe kopytka: zielone (szpinak),</text:p>
            <text:p text:style-name="P15">pomarańczowe (kurkuma), czerwone (burak) z masełkiem <text:span text:style-name="T6">roślinnym</text:span>, surówka </text:p>
            <text:p text:style-name="P15">z marchewki i jabłka </text:p>
            <text:p text:style-name="P15">z oliwą z oliwek. </text:p>
            <text:p text:style-name="P14">Woda z cytryną. <text:s/></text:p>
          </table:table-cell>
          <table:table-cell table:style-name="Tabela1.E2" office:value-type="string">
            <text:p text:style-name="P15">Muffinki </text:p>
            <text:p text:style-name="P15">z borówkami, </text:p>
            <text:p text:style-name="P15">Woda z cytryną.</text:p>
          </table:table-cell>
        </table:table-row>
        <table:table-row table:style-name="Tabela1.3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6">1<text:span text:style-name="T12">,</text:span><text:span text:style-name="T13">4</text:span><text:span text:style-name="T14">,</text:span><text:span text:style-name="T12">7</text:span>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8">1,<text:span text:style-name="T15">3,</text:span>7</text:p>
          </table:table-cell>
        </table:table-row>
        <table:table-row table:style-name="TableLine2312824681760">
          <table:table-cell table:style-name="Tabela1.A2" office:value-type="string">
            <text:p text:style-name="P6"><text:span text:style-name="T16">Wtorek</text:span> </text:p>
            <text:p text:style-name="P4"><text:span text:style-name="T9">1</text:span><text:span text:style-name="T7">7</text:span><text:span text:style-name="T17">.</text:span><text:span text:style-name="T9">01</text:span><text:span text:style-name="T10">.</text:span>202<text:span text:style-name="T9">3</text:span></text:p>
          </table:table-cell>
          <table:table-cell table:style-name="Tabela1.A2" office:value-type="string">
            <text:p text:style-name="P14">Płatki owsiane na mleku <text:span text:style-name="T6">roślinnym</text:span>. </text:p>
            <text:p text:style-name="P13">Jajecznica na parze ze szczypiorkiem, chleb żytni, masło <text:span text:style-name="T6">roślinnym</text:span>, paseczki papryki czerwonej. </text:p>
            <text:p text:style-name="P13">Herbata owocowa. </text:p>
          </table:table-cell>
          <table:table-cell table:style-name="Tabela1.A2" office:value-type="string">
            <text:p text:style-name="P13">Pieczona gruszka. </text:p>
          </table:table-cell>
          <table:table-cell table:style-name="Tabela1.A2" office:value-type="string">
            <text:p text:style-name="P14">Zalewajka</text:p>
            <text:p text:style-name="P14"><text:s/>z ziemniakami i cienką kiełbaską, cebulką, majerankiem, koperek,</text:p>
            <text:p text:style-name="P14"><text:span text:style-name="T6">niezabielana</text:span>. </text:p>
            <text:p text:style-name="P15">Makaron świderki durum z musem truskawkowym.</text:p>
            <text:p text:style-name="P15">Kompot owocowy. </text:p>
          </table:table-cell>
          <table:table-cell table:style-name="Tabela1.E2" office:value-type="string">
            <text:p text:style-name="P15">Gofry bananowo – dyniowe. </text:p>
            <text:p text:style-name="P15">Kompot owocowy. </text:p>
          </table:table-cell>
        </table:table-row>
        <table:table-row table:style-name="Tabela1.5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19">1<text:span text:style-name="T18">,</text:span><text:span text:style-name="T19">3,</text:span><text:span text:style-name="T18">7</text:span>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1">1,3,<text:span text:style-name="T12">7</text:span></text:p>
          </table:table-cell>
        </table:table-row>
        <table:table-row table:style-name="TableLine2312824685296">
          <table:table-cell table:style-name="Tabela1.A2" office:value-type="string">
            <text:p text:style-name="P6"><text:span text:style-name="T16">Środa</text:span> </text:p>
            <text:p text:style-name="P10"><text:span text:style-name="T9">1</text:span><text:span text:style-name="T7">8</text:span>.<text:span text:style-name="T9">01</text:span><text:span text:style-name="T10">.</text:span>202<text:span text:style-name="T9">3</text:span></text:p>
          </table:table-cell>
          <table:table-cell table:style-name="Tabela1.A2" office:value-type="string">
            <text:p text:style-name="P14">Ryż na mleku <text:span text:style-name="T6">roślinnym</text:span> </text:p>
            <text:p text:style-name="P14">z jabłkiem. <text:span text:style-name="T20"><text:s/></text:span></text:p>
            <text:p text:style-name="P13">Tosty (chleb pszenny), masło <text:span text:style-name="T6">roślinne</text:span>, wędlina szynka z beczki, rzodkiewka. </text:p>
            <text:p text:style-name="P13">Herbata rumiankowa.</text:p>
          </table:table-cell>
          <table:table-cell table:style-name="Tabela1.A2" office:value-type="string">
            <text:p text:style-name="P13">Jaglanka (kasza jaglana, mleko <text:span text:style-name="T6">roślinne</text:span>) </text:p>
            <text:p text:style-name="P13">z prażonymi jabłkami </text:p>
            <text:p text:style-name="P13">i orzechami nerkowca.</text:p>
          </table:table-cell>
          <table:table-cell table:style-name="Tabela1.A2" office:value-type="string">
            <text:p text:style-name="P29">Zupa pomidorowa (bulion drobiowy) </text:p>
            <text:p text:style-name="P29">z warzywami </text:p>
            <text:p text:style-name="P29">i makaronem <text:span text:style-name="T21">nitka</text:span>, </text:p>
            <text:p text:style-name="P29"><text:span text:style-name="T6">niezabielana</text:span>. </text:p>
            <text:p text:style-name="P30">Puree <text:span text:style-name="T11">ziemniaczane </text:span></text:p>
            <text:p text:style-name="P31">z masełkiem <text:span text:style-name="T6">roślinnym</text:span></text:p>
            <text:p text:style-name="P31">i koperkiem, kotlety mielone (szynka wieprzowa b/k), surówka z czerwonej kapusty z marchewką, cebulką <text:span text:style-name="T22">i</text:span> jabłkiem.</text:p>
            <text:p text:style-name="P32">Woda z cytryną. </text:p>
          </table:table-cell>
          <table:table-cell table:style-name="Tabela1.E2" office:value-type="string">
            <text:p text:style-name="P15">Chrupki bananowe, <text:span text:style-name="T22">mandarynka</text:span><text:span text:style-name="T21">.</text:span></text:p>
            <text:p text:style-name="P22">Woda z cytryną</text:p>
          </table:table-cell>
        </table:table-row>
        <table:table-row table:style-name="TableLine2312824678496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1">1<text:span text:style-name="T15">,</text:span><text:span text:style-name="T23">3,</text:span><text:span text:style-name="T13">6,</text:span><text:span text:style-name="T15">7</text:span></text:p>
          </table:table-cell>
          <table:table-cell table:style-name="Tabela1.A2" office:value-type="string">
            <text:p text:style-name="P23">1,7,8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19">1<text:span text:style-name="T23">,</text:span>7</text:p>
          </table:table-cell>
        </table:table-row>
        <table:table-row table:style-name="TableLine2312824682576">
          <table:table-cell table:style-name="Tabela1.A2" office:value-type="string">
            <text:p text:style-name="P11">Czwartek </text:p>
            <text:p text:style-name="P11"><text:span text:style-name="T9">1</text:span><text:span text:style-name="T7">9</text:span>.<text:span text:style-name="T9">01</text:span>.202<text:span text:style-name="T9">3</text:span></text:p>
          </table:table-cell>
          <table:table-cell table:style-name="Tabela1.A2" office:value-type="string">
            <text:p text:style-name="P15"><text:span text:style-name="T22">Kakao</text:span> na mleku <text:span text:style-name="T6">roślinnym</text:span>. </text:p>
            <text:p text:style-name="P22">Pancakes <text:span text:style-name="T6">(mleko roślinne)</text:span>, plasterki banana. </text:p>
            <text:p text:style-name="P22">Herbata z cytryną. </text:p>
          </table:table-cell>
          <table:table-cell table:style-name="Tabela1.A2" office:value-type="string">
            <text:p text:style-name="P24">Domowe frytki </text:p>
            <text:p text:style-name="P24">z piekarnika. </text:p>
          </table:table-cell>
          <table:table-cell table:style-name="Tabela1.A2" office:value-type="string">
            <text:p text:style-name="P22">Barszcz ukraiński </text:p>
            <text:p text:style-name="P22">(b<text:span text:style-name="T13">ulion </text:span>drobiowy)</text:p>
            <text:p text:style-name="P22"><text:s/>z ziemniakami, fasolka szparagowa, koperek, <text:span text:style-name="T6">niezabielany</text:span>. </text:p>
            <text:p text:style-name="P22">Gulasz drobiowy (filet </text:p>
            <text:p text:style-name="P22">z indyka) z warzywami: marchew, cebula, papryka z kaszą jęczmienną pęczak, słupki ogórka świeżego.</text:p>
            <text:p text:style-name="P22">Kompot owocowy.</text:p>
          </table:table-cell>
          <table:table-cell table:style-name="Tabela1.E2" office:value-type="string">
            <text:p text:style-name="P24">Brownie z malinami.</text:p>
            <text:p text:style-name="P24">Kompot owocowy. </text:p>
          </table:table-cell>
        </table:table-row>
        <table:table-row table:style-name="Tabela1.9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5">1,<text:span text:style-name="T13">3,</text:span>7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17">1,3,6,7,9,10,11</text:p>
          </table:table-cell>
          <table:table-cell table:style-name="Tabela1.E2" office:value-type="string">
            <text:p text:style-name="P20">1,3,7</text:p>
          </table:table-cell>
        </table:table-row>
      </table:table>
      <text:p text:style-name="P2"/>
      <text:p text:style-name="P1"><text:soft-page-break/><text:span text:style-name="T1">Jadłospis</text:span><text:span text:style-name="T2"> </text:span><text:span text:style-name="T3">dla dzieci </text:span><text:span text:style-name="T5">z alergią </text:span><text:span text:style-name="T4">16-20.01.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12824678768">
          <table:table-cell table:style-name="Tabela2.A1" office:value-type="string">
            <text:p text:style-name="P3">Dzień/ Data</text:p>
          </table:table-cell>
          <table:table-cell table:style-name="Tabela2.A1" office:value-type="string">
            <text:p text:style-name="P3">Śniadanie I</text:p>
          </table:table-cell>
          <table:table-cell table:style-name="Tabela2.A1" office:value-type="string">
            <text:p text:style-name="P3">Śniadanie II</text:p>
          </table:table-cell>
          <table:table-cell table:style-name="Tabela2.A1" office:value-type="string">
            <text:p text:style-name="P3">Obiad</text:p>
          </table:table-cell>
          <table:table-cell table:style-name="Tabela2.E1" office:value-type="string">
            <text:p text:style-name="P3">Podwieczorek</text:p>
          </table:table-cell>
        </table:table-row>
        <table:table-row table:style-name="TableLine2312824685840">
          <table:table-cell table:style-name="Tabela2.A2" office:value-type="string">
            <text:p text:style-name="P7">Piątek</text:p>
            <text:p text:style-name="P5"><text:span text:style-name="T22">20</text:span><text:span text:style-name="T8">.</text:span><text:span text:style-name="T9">01</text:span><text:span text:style-name="T10">.</text:span>202<text:span text:style-name="T9">3</text:span></text:p>
          </table:table-cell>
          <table:table-cell table:style-name="Tabela2.A2" office:value-type="string">
            <text:p text:style-name="P24">Płatki jaglane na mleku <text:span text:style-name="T6">roślinnym</text:span>. </text:p>
            <text:p text:style-name="P24">Bułka kajzerka,</text:p>
            <text:p text:style-name="P24"><text:s/>masło <text:span text:style-name="T6">roślinne</text:span>, dżem truskawkowy niskosłodzony, <text:s/>gruszk<text:span text:style-name="T13">a</text:span>.</text:p>
            <text:p text:style-name="P24">Herbata rumiankowa. <text:s/></text:p>
          </table:table-cell>
          <table:table-cell table:style-name="Tabela2.A2" office:value-type="string">
            <text:p text:style-name="P24">Jogurt <text:span text:style-name="T6">vege</text:span> </text:p>
            <text:p text:style-name="P24">z granolą owocową, <text:span text:style-name="T26">mango</text:span></text:p>
            <text:p text:style-name="P24">i orzechami nerkowca. </text:p>
          </table:table-cell>
          <table:table-cell table:style-name="Tabela2.A2" office:value-type="string">
            <text:p text:style-name="P24">Bulion drobiowo-warzywny z ryżem, natka pietruszki. </text:p>
            <text:p text:style-name="P24">Ziemniaki <text:span text:style-name="T24">z wody </text:span></text:p>
            <text:p text:style-name="P27">z koperkiem, <text:span text:style-name="T25">pieczone fishburgerki rybne </text:span></text:p>
            <text:p text:style-name="P28">(filet miruna)</text:p>
            <text:p text:style-name="P27">surówka z kapusty kiszonej z marchewką, cebulką, kurkuma, jabłko z oliwą z oliwek.</text:p>
            <text:p text:style-name="P27"><text:span text:style-name="T25">Woda z cytryną. </text:span><text:s/></text:p>
          </table:table-cell>
          <table:table-cell table:style-name="Tabela2.E2" office:value-type="string">
            <text:p text:style-name="P24">Jagodzianki </text:p>
            <text:p text:style-name="P24">z kruszonką. </text:p>
            <text:p text:style-name="P23">Woda z cytryną.</text:p>
          </table:table-cell>
        </table:table-row>
        <table:table-row table:style-name="Tabela2.3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23">1,7</text:p>
          </table:table-cell>
          <table:table-cell table:style-name="Tabela2.A2" office:value-type="string">
            <text:p text:style-name="P23">1,7</text:p>
          </table:table-cell>
          <table:table-cell table:style-name="Tabela2.A2" office:value-type="string">
            <text:p text:style-name="P17">1,3,<text:span text:style-name="T13">4,</text:span>6,7,9,10,11</text:p>
          </table:table-cell>
          <table:table-cell table:style-name="Tabela2.E2" office:value-type="string">
            <text:p text:style-name="P18">1,<text:span text:style-name="T15">3,</text:span>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2T08:21:23.674000000</meta:creation-date>
    <dc:date>2023-01-13T07:18:55.161000000</dc:date>
    <meta:editing-duration>PT5M43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1" meta:word-count="353" meta:character-count="2621" meta:non-whitespace-character-count="2326"/>
  </office:meta>
</office:document-meta>
</file>