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P1" style:family="paragraph" style:parent-style-name="Standard">
      <style:paragraph-properties fo:text-align="center" style:justify-single-word="false"/>
      <style:text-properties officeooo:paragraph-rsid="000e85d0"/>
    </style:style>
    <style:style style:name="P2" style:family="paragraph" style:parent-style-name="Standard">
      <style:text-properties officeooo:paragraph-rsid="000e85d0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e85d0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e85d0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e85d0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e85d0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e85d0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e85d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e85d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0e85d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d093" officeooo:paragraph-rsid="000e85d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81ec4" officeooo:paragraph-rsid="000e85d0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8fae8" officeooo:paragraph-rsid="000e85d0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d4d76" officeooo:paragraph-rsid="000e85d0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27e9b" officeooo:paragraph-rsid="000e85d0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0d022" officeooo:paragraph-rsid="000e85d0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8ab6e" officeooo:paragraph-rsid="000e85d0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e85d0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e85d0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0910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e85d0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70a3a" officeooo:paragraph-rsid="000e85d0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0204f" officeooo:paragraph-rsid="000e85d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9ad05" officeooo:paragraph-rsid="000e85d0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e85d0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0e85d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e85d0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0e85d0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78ec6" officeooo:paragraph-rsid="000e85d0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9f0c2" officeooo:paragraph-rsid="000e85d0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5c082" officeooo:paragraph-rsid="000e85d0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771dd" officeooo:paragraph-rsid="000e85d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3d093" officeooo:paragraph-rsid="000e85d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01a5f" officeooo:paragraph-rsid="00101a5f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20910" officeooo:paragraph-rsid="0012091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27e9b" officeooo:paragraph-rsid="000e85d0" style:font-size-asian="8.75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0204f" officeooo:paragraph-rsid="00120910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07d4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474e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e85d0" style:font-size-asian="18pt" style:font-weight-asian="bold" style:font-size-complex="18pt" style:font-weight-complex="bold"/>
    </style:style>
    <style:style style:name="T9" style:family="text">
      <style:text-properties officeooo:rsid="000e85d0"/>
    </style:style>
    <style:style style:name="T10" style:family="text">
      <style:text-properties officeooo:rsid="00070a3a"/>
    </style:style>
    <style:style style:name="T11" style:family="text">
      <style:text-properties officeooo:rsid="00106f2f"/>
    </style:style>
    <style:style style:name="T12" style:family="text">
      <style:text-properties officeooo:rsid="0009d8b0"/>
    </style:style>
    <style:style style:name="T13" style:family="text">
      <style:text-properties officeooo:rsid="0010204f"/>
    </style:style>
    <style:style style:name="T14" style:family="text">
      <style:text-properties officeooo:rsid="0013d093"/>
    </style:style>
    <style:style style:name="T15" style:family="text">
      <style:text-properties officeooo:rsid="0015c082"/>
    </style:style>
    <style:style style:name="T16" style:family="text">
      <style:text-properties officeooo:rsid="0027c613"/>
    </style:style>
    <style:style style:name="T17" style:family="text">
      <style:text-properties officeooo:rsid="00155cfa"/>
    </style:style>
    <style:style style:name="T18" style:family="text">
      <style:text-properties officeooo:rsid="002da955"/>
    </style:style>
    <style:style style:name="T19" style:family="text">
      <style:text-properties officeooo:rsid="000fc3ff"/>
    </style:style>
    <style:style style:name="T20" style:family="text">
      <style:text-properties officeooo:rsid="00261ddc"/>
    </style:style>
    <style:style style:name="T21" style:family="text">
      <style:text-properties officeooo:rsid="001771dd"/>
    </style:style>
    <style:style style:name="T22" style:family="text">
      <style:text-properties officeooo:rsid="0024f099"/>
    </style:style>
    <style:style style:name="T23" style:family="text">
      <style:text-properties officeooo:rsid="00282dc5"/>
    </style:style>
    <style:style style:name="T24" style:family="text">
      <style:text-properties officeooo:rsid="003a069e"/>
    </style:style>
    <style:style style:name="T25" style:family="text">
      <style:text-properties officeooo:rsid="000b97ce"/>
    </style:style>
    <style:style style:name="T26" style:family="text">
      <style:text-properties officeooo:rsid="00178ec6"/>
    </style:style>
    <style:style style:name="T27" style:family="text">
      <style:text-properties officeooo:rsid="0018ab6e"/>
    </style:style>
    <style:style style:name="T28" style:family="text">
      <style:text-properties officeooo:rsid="00101a5f"/>
    </style:style>
    <style:style style:name="T29" style:family="text">
      <style:text-properties officeooo:rsid="00120910"/>
    </style:style>
    <style:style style:name="T30" style:family="text">
      <style:text-properties officeooo:rsid="001452c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 </text:span><text:span text:style-name="T4">1</text:span><text:span text:style-name="T5">9-23.1</text:span><text:span text:style-name="T6">2.</text:span><text:span text:style-name="T7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88825650336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588825652784">
          <table:table-cell table:style-name="Tabela1.A2" office:value-type="string">
            <text:p text:style-name="P4">Poniedziałek</text:p>
            <text:p text:style-name="P5"><text:span text:style-name="T10">19</text:span><text:span text:style-name="T11">.</text:span><text:span text:style-name="T12">12.</text:span>2022</text:p>
          </table:table-cell>
          <table:table-cell table:style-name="Tabela1.A2" office:value-type="string">
            <text:p text:style-name="P12">Płatki orkiszowe na mleku <text:span text:style-name="T9">owsianym</text:span>. </text:p>
            <text:p text:style-name="P13">Pancakes z borówką amerykańską. </text:p>
            <text:p text:style-name="P13">Herbata owocowa. </text:p>
          </table:table-cell>
          <table:table-cell table:style-name="Tabela1.A2" office:value-type="string">
            <text:p text:style-name="P14">Kisiel truskawkowy w/wł. </text:p>
          </table:table-cell>
          <table:table-cell table:style-name="Tabela1.A2" office:value-type="string">
            <text:p text:style-name="P15">Zupa jarzynowa (bulion drobiowo-warzywny) </text:p>
            <text:p text:style-name="P15">z ziemniakami, natka pietruszki, <text:span text:style-name="T9">niezabielana</text:span>. <text:span text:style-name="T13">Makaron </text:span><text:span text:style-name="T14">świderki</text:span><text:span text:style-name="T13"> (pełnoziarnisty) <text:s/></text:span></text:p>
            <text:p text:style-name="P15"><text:span text:style-name="T13">z mięsem mielonym (filet z indyka) w sosie </text:span><text:span text:style-name="T15">bolognese. </text:span></text:p>
            <text:p text:style-name="P15">Kompot owocowy.</text:p>
          </table:table-cell>
          <table:table-cell table:style-name="Tabela1.E2" office:value-type="string">
            <text:p text:style-name="P16">Czekoladowe ciasteczka z komosy.</text:p>
            <text:p text:style-name="P17">Kompot owocowy.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4">1,3,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1">1,<text:span text:style-name="T18">3,</text:span>7</text:p>
          </table:table-cell>
        </table:table-row>
        <table:table-row table:style-name="TableLine2588825653056">
          <table:table-cell table:style-name="Tabela1.A2" office:value-type="string">
            <text:p text:style-name="P6"><text:span text:style-name="T19">Wtorek</text:span> </text:p>
            <text:p text:style-name="P4"><text:span text:style-name="T10">20</text:span><text:span text:style-name="T20">.</text:span><text:span text:style-name="T12">12.</text:span>2022</text:p>
          </table:table-cell>
          <table:table-cell table:style-name="Tabela1.A2" office:value-type="string">
            <text:p text:style-name="P12">Ryż na mleku <text:span text:style-name="T28">owsianym</text:span> </text:p>
            <text:p text:style-name="P12">z jabłkiem. </text:p>
            <text:p text:style-name="P13"><text:span text:style-name="T29">Kanapki (chleb mieszany)</text:span>, <text:span text:style-name="T29">masło roślinne,</text:span> paseczki papryki czerwonej. </text:p>
            <text:p text:style-name="P13">Herbata rumiankowa. </text:p>
          </table:table-cell>
          <table:table-cell table:style-name="Tabela1.A2" office:value-type="string">
            <text:p text:style-name="P15">Jaglanka <text:span text:style-name="T29">(mleko owsiane) </text:span>z prażonymi migdałami i miodem. </text:p>
          </table:table-cell>
          <table:table-cell table:style-name="Tabela1.A2" office:value-type="string">
            <text:p text:style-name="P22">Zupa koperkowa (bulion drobiowo-warzywny) </text:p>
            <text:p text:style-name="P22">z makaronem zacierka, <text:span text:style-name="T28">niezabielana</text:span>. </text:p>
            <text:p text:style-name="P22"><text:span text:style-name="T21">Puree</text:span> <text:span text:style-name="T21">ziemniaczane</text:span>, pieczone mini burgerki rybne (filet z łososia), surówka z marchewki </text:p>
            <text:p text:style-name="P22">i pomarańczy. </text:p>
            <text:p text:style-name="P23">Woda z cytryną. </text:p>
          </table:table-cell>
          <table:table-cell table:style-name="Tabela1.E2" office:value-type="string">
            <text:p text:style-name="P16">Muffinki jogurtowe. </text:p>
            <text:p text:style-name="P24">Woda z cytryną.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5">1<text:span text:style-name="T22">,</text:span><text:span text:style-name="T16">3,</text:span><text:span text:style-name="T22">7</text:span></text:p>
          </table:table-cell>
          <table:table-cell table:style-name="Tabela1.A2" office:value-type="string">
            <text:p text:style-name="P35">1,7,8</text:p>
          </table:table-cell>
          <table:table-cell table:style-name="Tabela1.A2" office:value-type="string">
            <text:p text:style-name="P19">1,3,<text:span text:style-name="T29">4,</text:span>6,7,9,10,11</text:p>
          </table:table-cell>
          <table:table-cell table:style-name="Tabela1.E2" office:value-type="string">
            <text:p text:style-name="P27">1,3,<text:span text:style-name="T17">7,</text:span></text:p>
          </table:table-cell>
        </table:table-row>
        <table:table-row table:style-name="TableLine2588825651424">
          <table:table-cell table:style-name="Tabela1.A2" office:value-type="string">
            <text:p text:style-name="P6"><text:span text:style-name="T19">Środa</text:span> </text:p>
            <text:p text:style-name="P9"><text:span text:style-name="T10">21</text:span>.<text:span text:style-name="T12">12.</text:span>2022</text:p>
          </table:table-cell>
          <table:table-cell table:style-name="Tabela1.A2" office:value-type="string">
            <text:p text:style-name="P12">Kaszka kukurydziana na mleku <text:span text:style-name="T28">owsianym</text:span>. </text:p>
            <text:p text:style-name="P17">Chleb żytni, masło <text:span text:style-name="T28">roślinne</text:span>, pasta jajeczna ze szczypiorkiem, rzodkiewka. </text:p>
            <text:p text:style-name="P17">Herbata z cytryną. </text:p>
          </table:table-cell>
          <table:table-cell table:style-name="Tabela1.A2" office:value-type="string">
            <text:p text:style-name="P17">Pieczone jabłko. </text:p>
          </table:table-cell>
          <table:table-cell table:style-name="Tabela1.A2" office:value-type="string">
            <text:p text:style-name="P36">Zupa krem z zielonego groszku z grzankami <text:span text:style-name="T21">czosnkowymi</text:span></text:p>
            <text:p text:style-name="P36"><text:s/>(bagietka pszenna). </text:p>
            <text:p text:style-name="P37">Kurczak (filet</text:p>
            <text:p text:style-name="P37"><text:s/>z kurczaka) w sosie słodko-kwaśnym z warzywami, ryż biały, <text:span text:style-name="T21">plasterki ogórka świeżego</text:span>. </text:p>
            <text:p text:style-name="P36">Kompot owocowy. </text:p>
          </table:table-cell>
          <table:table-cell table:style-name="Tabela1.E2" office:value-type="string">
            <text:p text:style-name="P16">Ch<text:span text:style-name="T30">rupki kukurydziane, jabłko</text:span> </text:p>
            <text:p text:style-name="P24">Kompot owocowy. </text:p>
          </table:table-cell>
        </table:table-row>
        <table:table-row table:style-name="TableLine258882566339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7">1<text:span text:style-name="T18">,</text:span><text:span text:style-name="T23">3</text:span><text:span text:style-name="T24">,</text:span><text:span text:style-name="T18">7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5">1,<text:span text:style-name="T23">3,</text:span>7,<text:span text:style-name="T17">8</text:span></text:p>
          </table:table-cell>
        </table:table-row>
        <table:table-row table:style-name="TableLine2588825652512">
          <table:table-cell table:style-name="Tabela1.A2" office:value-type="string">
            <text:p text:style-name="P10">Czwartek </text:p>
            <text:p text:style-name="P10"><text:span text:style-name="T25">22</text:span>.12.2022</text:p>
          </table:table-cell>
          <table:table-cell table:style-name="Tabela1.A2" office:value-type="string">
            <text:p text:style-name="P29">Płatki kukurydziane </text:p>
            <text:p text:style-name="P29">z mlekiem <text:span text:style-name="T28">owsianym</text:span>.</text:p>
            <text:p text:style-name="P29">Racuszki z jabłkami </text:p>
            <text:p text:style-name="P29">i cynamonem. </text:p>
            <text:p text:style-name="P17">Herbata owocowa. </text:p>
          </table:table-cell>
          <table:table-cell table:style-name="Tabela1.A2" office:value-type="string">
            <text:p text:style-name="P13">Budyń na mleku <text:span text:style-name="T28">owsianym</text:span></text:p>
            <text:p text:style-name="P13">z musem malinowym. </text:p>
          </table:table-cell>
          <table:table-cell table:style-name="Tabela1.A2" office:value-type="string">
            <text:p text:style-name="P23">Barszcz czerwony </text:p>
            <text:p text:style-name="P23">z wyspą ziemniaczaną</text:p>
            <text:p text:style-name="P23"><text:s/>i duszoną cebulką, koperek, <text:span text:style-name="T28">niezabielana.</text:span></text:p>
            <text:p text:style-name="P23">Pierogi z mięsem mielonym <text:span text:style-name="T15">(szynka wieprzowa)</text:span> i kapustą <text:span text:style-name="T15">kiszoną</text:span>.</text:p>
            <text:p text:style-name="P23"><text:span text:style-name="T14">Woda z cytryną.</text:span> </text:p>
          </table:table-cell>
          <table:table-cell table:style-name="Tabela1.E2" office:value-type="string">
            <text:p text:style-name="P15"><text:span text:style-name="T30">Ciasteczka owsiane FIT</text:span>. </text:p>
            <text:p text:style-name="P17">Sok 100%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5">1,3,7</text:p>
          </table:table-cell>
          <table:table-cell table:style-name="Tabela1.A2" office:value-type="string">
            <text:p text:style-name="P35">1,7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ela1.9">
          <table:table-cell table:style-name="Tabela1.A2" office:value-type="string">
            <text:p text:style-name="P11">Piątek </text:p>
            <text:p text:style-name="P11">23.12.2022</text:p>
          </table:table-cell>
          <table:table-cell table:style-name="Tabela1.A2" office:value-type="string">
            <text:p text:style-name="P17">Kubek ciepłego</text:p>
            <text:p text:style-name="P17"><text:s/>mleka <text:span text:style-name="T28">owsianego</text:span>. </text:p>
            <text:p text:style-name="P30"><text:s/><text:span text:style-name="T26">Naleśniki (mąka pszenna</text:span><text:span text:style-name="T27">+</text:span><text:span text:style-name="T26">mąka orkiszowa) z </text:span><text:span text:style-name="T28">dżemem</text:span><text:span text:style-name="T26"> truskawkowym. </text:span></text:p>
            <text:p text:style-name="P17">Herbata rumiankowa. </text:p>
          </table:table-cell>
          <table:table-cell table:style-name="Tabela1.A2" office:value-type="string">
            <text:p text:style-name="P13">Sok owocowo-warzywny: jabłko-marchew. </text:p>
          </table:table-cell>
          <table:table-cell table:style-name="Tabela1.A2" office:value-type="string">
            <text:p text:style-name="P31">Zupa ogórkowa (bulion drobiowo-warzywny)</text:p>
            <text:p text:style-name="P31"><text:s/>z ziemniakami, koperek, <text:span text:style-name="T28">niezabielana</text:span>. </text:p>
            <text:p text:style-name="P31">Mix kasz jęczmiennych z ratatouille warzywnym, <text:span text:style-name="T21">surówka </text:span></text:p>
            <text:p text:style-name="P32">z kapusty pekińskiej. </text:p>
            <text:p text:style-name="P32">Kompot owocowy. </text:p>
          </table:table-cell>
          <table:table-cell table:style-name="Tabela1.E2" office:value-type="string">
            <text:p text:style-name="P33"><text:span text:style-name="T30">Wafelki ryżowe , banan.</text:span> </text:p>
            <text:p text:style-name="P24">Kompot owocowy.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5">1,3,7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35">1,3,7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08:20:47.196000000</meta:creation-date>
    <dc:date>2022-12-16T11:11:59.174000000</dc:date>
    <meta:editing-duration>PT5H22M7S</meta:editing-duration>
    <meta:editing-cycles>3</meta:editing-cycles>
    <meta:generator>LibreOffice/7.1.3.2$Windows_X86_64 LibreOffice_project/47f78053abe362b9384784d31a6e56f8511eb1c1</meta:generator>
    <meta:print-date>2022-12-16T11:11:39.102000000</meta:print-date>
    <meta:document-statistic meta:table-count="1" meta:image-count="1" meta:object-count="0" meta:page-count="2" meta:paragraph-count="100" meta:word-count="284" meta:character-count="2202" meta:non-whitespace-character-count="1962"/>
  </office:meta>
</office:document-meta>
</file>