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2cm" style:rel-column-width="13075*"/>
    </style:style>
    <style:style style:name="Tabela1.B" style:family="table-column">
      <style:table-column-properties style:column-width="3.403cm" style:rel-column-width="13116*"/>
    </style:style>
    <style:style style:name="Tabela1.C" style:family="table-column">
      <style:table-column-properties style:column-width="3.397cm" style:rel-column-width="13096*"/>
    </style:style>
    <style:style style:name="Tabela1.D" style:family="table-column">
      <style:table-column-properties style:column-width="3.602cm" style:rel-column-width="13884*"/>
    </style:style>
    <style:style style:name="Tabela1.E" style:family="table-column">
      <style:table-column-properties style:column-width="3.207cm" style:rel-column-width="12364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92cm" style:rel-column-width="13075*"/>
    </style:style>
    <style:style style:name="Tabela2.B" style:family="table-column">
      <style:table-column-properties style:column-width="3.403cm" style:rel-column-width="13116*"/>
    </style:style>
    <style:style style:name="Tabela2.C" style:family="table-column">
      <style:table-column-properties style:column-width="3.397cm" style:rel-column-width="13096*"/>
    </style:style>
    <style:style style:name="Tabela2.D" style:family="table-column">
      <style:table-column-properties style:column-width="3.602cm" style:rel-column-width="13884*"/>
    </style:style>
    <style:style style:name="Tabela2.E" style:family="table-column">
      <style:table-column-properties style:column-width="3.207cm" style:rel-column-width="12364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3" style:family="table-row">
      <style:table-row-properties style:min-row-height="0.48cm"/>
    </style:style>
    <style:style style:name="Tabela2.5" style:family="table-row">
      <style:table-row-properties style:min-row-height="0.441cm"/>
    </style:style>
    <style:style style:name="P1" style:family="paragraph" style:parent-style-name="Standard">
      <style:paragraph-properties fo:text-align="center" style:justify-single-word="false"/>
      <style:text-properties officeooo:paragraph-rsid="0019ef3f"/>
    </style:style>
    <style:style style:name="P2" style:family="paragraph" style:parent-style-name="Standard">
      <style:paragraph-properties fo:text-align="center" style:justify-single-word="false"/>
      <style:text-properties officeooo:paragraph-rsid="001a1a93"/>
    </style:style>
    <style:style style:name="P3" style:family="paragraph" style:parent-style-name="Standard">
      <style:text-properties officeooo:paragraph-rsid="0019ef3f"/>
    </style:style>
    <style:style style:name="P4" style:family="paragraph" style:parent-style-name="Standard">
      <style:text-properties officeooo:paragraph-rsid="001a1a93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9ef3f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a1a93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19ef3f" style:font-name-asian="NSimSun1" style:font-size-asian="11pt" style:font-weight-asian="bold" style:font-name-complex="Liberation Mono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19ef3f" style:font-name-asian="NSimSun1" style:font-size-asian="11pt" style:font-weight-asian="bold" style:font-name-complex="Liberation Mono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19ef3f" style:font-name-asian="NSimSun1" style:font-size-asian="11pt" style:font-weight-asian="bold" style:font-name-complex="Liberation Mono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c3717" officeooo:paragraph-rsid="001a1a93" style:font-name-asian="NSimSun1" style:font-size-asian="11pt" style:font-weight-asian="bold" style:font-name-complex="Liberation Mono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9ef3f" style:font-name-asian="NSimSun1" style:font-size-asian="11pt" style:font-style-asian="italic" style:font-name-complex="Liberation Mono" style:font-size-complex="11pt" style:font-style-complex="italic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a1a93" style:font-name-asian="NSimSun1" style:font-size-asian="11pt" style:font-style-asian="italic" style:font-name-complex="Liberation Mono" style:font-size-complex="11pt" style:font-style-complex="italic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9ef3f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a1a93" officeooo:paragraph-rsid="001a1a93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0a7c8a" officeooo:paragraph-rsid="001a1a93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22bf39" officeooo:paragraph-rsid="0019ef3f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a7c8a" officeooo:paragraph-rsid="001a1a93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223126" officeooo:paragraph-rsid="0019ef3f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223126" officeooo:paragraph-rsid="001a1a93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2e9b09" officeooo:paragraph-rsid="0019ef3f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2e9b09" officeooo:paragraph-rsid="001a1a93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0a7c8a" officeooo:paragraph-rsid="0019ef3f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0a7c8a" officeooo:paragraph-rsid="001a1a93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1ad5ab" officeooo:paragraph-rsid="0019ef3f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1ad5ab" officeooo:paragraph-rsid="001a1a93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9ef3f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a1a93" style:font-name-asian="NSimSun1" style:font-size-asian="10pt" style:font-name-complex="Liberation Mono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19ef3f" style:font-name-asian="NSimSun1" style:font-size-asian="10pt" style:font-name-complex="Liberation Mono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1a1a93" style:font-name-asian="NSimSun1" style:font-size-asian="10pt" style:font-name-complex="Liberation Mono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officeooo:rsid="0022e5ad" officeooo:paragraph-rsid="0019ef3f" style:font-name-asian="NSimSun1" style:font-size-asian="10pt" style:font-name-complex="Liberation Mono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officeooo:rsid="0009d8b0" officeooo:paragraph-rsid="0019ef3f" style:font-name-asian="NSimSun1" style:font-size-asian="10pt" style:font-name-complex="Liberation Mono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19ef3f" style:font-name-asian="NSimSun1" style:font-size-asian="10pt" style:font-name-complex="Liberation Mono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1a1a93" style:font-name-asian="NSimSun1" style:font-size-asian="10pt" style:font-name-complex="Liberation Mono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officeooo:rsid="00337be5" officeooo:paragraph-rsid="0019ef3f" style:font-name-asian="NSimSun1" style:font-size-asian="10pt" style:font-name-complex="Liberation Mono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officeooo:rsid="00337be5" officeooo:paragraph-rsid="001a1a93" style:font-name-asian="NSimSun1" style:font-size-asian="10pt" style:font-name-complex="Liberation Mono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19ef3f" style:font-name-asian="NSimSun1" style:font-size-asian="10pt" style:font-name-complex="Liberation Mono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1a1a93" style:font-name-asian="NSimSun1" style:font-size-asian="10pt" style:font-name-complex="Liberation Mono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15c247" officeooo:paragraph-rsid="0019ef3f" style:font-name-asian="NSimSun1" style:font-size-asian="10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0c3717" officeooo:paragraph-rsid="0019ef3f" style:font-name-asian="NSimSun1" style:font-size-asian="10pt" style:font-name-complex="Liberation Mono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0c3717" officeooo:paragraph-rsid="001a1a93" style:font-name-asian="NSimSun1" style:font-size-asian="10pt" style:font-name-complex="Liberation Mono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3562ab" officeooo:paragraph-rsid="0019ef3f" style:font-name-asian="NSimSun1" style:font-size-asian="10pt" style:font-name-complex="Liberation Mono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155cfa" officeooo:paragraph-rsid="001a1a93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0a7c8a" officeooo:paragraph-rsid="0019ef3f" style:font-name-asian="NSimSun1" style:font-size-asian="8.75pt" style:font-name-complex="Liberation Mono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fo:font-size="10pt" officeooo:rsid="000a7c8a" officeooo:paragraph-rsid="0019ef3f" style:font-size-asian="8.75pt" style:font-size-complex="10pt"/>
    </style:style>
    <style:style style:name="T1" style:family="text">
      <style:text-properties fo:font-size="18pt" fo:font-weight="bold" officeooo:rsid="00140f3b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9d8b0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91e8f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18bb0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9ef3f" style:font-size-asian="18pt" style:font-weight-asian="bold" style:font-size-complex="18pt" style:font-weight-complex="bold"/>
    </style:style>
    <style:style style:name="T8" style:family="text">
      <style:text-properties officeooo:rsid="0019ef3f"/>
    </style:style>
    <style:style style:name="T9" style:family="text">
      <style:text-properties officeooo:rsid="0009d8b0"/>
    </style:style>
    <style:style style:name="T10" style:family="text">
      <style:text-properties officeooo:rsid="00106f2f"/>
    </style:style>
    <style:style style:name="T11" style:family="text">
      <style:text-properties officeooo:rsid="00155cfa"/>
    </style:style>
    <style:style style:name="T12" style:family="text">
      <style:text-properties officeooo:rsid="002da955"/>
    </style:style>
    <style:style style:name="T13" style:family="text">
      <style:text-properties officeooo:rsid="000fc3ff"/>
    </style:style>
    <style:style style:name="T14" style:family="text">
      <style:text-properties officeooo:rsid="00261ddc"/>
    </style:style>
    <style:style style:name="T15" style:family="text">
      <style:text-properties officeooo:rsid="0024f099"/>
    </style:style>
    <style:style style:name="T16" style:family="text">
      <style:text-properties officeooo:rsid="001ad5ab"/>
    </style:style>
    <style:style style:name="T17" style:family="text">
      <style:text-properties officeooo:rsid="003a069e"/>
    </style:style>
    <style:style style:name="T18" style:family="text">
      <style:text-properties officeooo:rsid="001a1a93"/>
    </style:style>
    <style:style style:name="T19" style:family="text">
      <style:text-properties officeooo:rsid="000c3717"/>
    </style:style>
    <style:style style:name="T20" style:family="text">
      <style:text-properties officeooo:rsid="00337be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7">z alergią</text:span><text:span text:style-name="T3"> </text:span><text:span text:style-name="T4">05-09</text:span><text:span text:style-name="T5">.</text:span><text:span text:style-name="T4">12.</text:span><text:span text:style-name="T6">202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284524424240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leLine2284524428592">
          <table:table-cell table:style-name="Tabela1.A2" office:value-type="string">
            <text:p text:style-name="P7">Poniedziałek</text:p>
            <text:p text:style-name="P8"><text:span text:style-name="T9">05</text:span><text:span text:style-name="T10">.</text:span><text:span text:style-name="T9">12.</text:span>2022</text:p>
          </table:table-cell>
          <table:table-cell table:style-name="Tabela1.A2" office:value-type="string">
            <text:p text:style-name="P18">Kaszka kukurydziana na mleku <text:span text:style-name="T8">owsianym</text:span>. </text:p>
            <text:p text:style-name="P18">Racuszki z jabłkami. </text:p>
            <text:p text:style-name="P18">Herbata owocowa. </text:p>
          </table:table-cell>
          <table:table-cell table:style-name="Tabela1.A2" office:value-type="string">
            <text:p text:style-name="P20">Koktajl owocowo-warzywny: jarmuż, gruszka, banan, cytryna. </text:p>
          </table:table-cell>
          <table:table-cell table:style-name="Tabela1.A2" office:value-type="string">
            <text:p text:style-name="P43">Zalewajka </text:p>
            <text:p text:style-name="P43">z ziemniakami i cienką kiełbaską, koperek, <text:span text:style-name="T8">niezabielana</text:span>. </text:p>
            <text:p text:style-name="P43">Kolorowe kopytka (szpinak, kurkuma, burak)</text:p>
            <text:p text:style-name="P43"><text:s/>z masełkiem <text:span text:style-name="T8">roślinnym,</text:span> surówka z kapusty kiszonej z marchewką, kurkumą i curry. </text:p>
            <text:p text:style-name="P43">Kompot owocowy.</text:p>
          </table:table-cell>
          <table:table-cell table:style-name="Tabela1.E2" office:value-type="string">
            <text:p text:style-name="P22">Domowe rogaliki </text:p>
            <text:p text:style-name="P22">z konfiturą morelową.</text:p>
            <text:p text:style-name="P22">Kompot owocowy.</text:p>
          </table:table-cell>
        </table:table-row>
        <table:table-row table:style-name="Tabela1.3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24">1,<text:span text:style-name="T11">3,7</text:span></text:p>
          </table:table-cell>
          <table:table-cell table:style-name="Tabela1.A2" office:value-type="string">
            <text:p text:style-name="P24">-</text:p>
          </table:table-cell>
          <table:table-cell table:style-name="Tabela1.A2" office:value-type="string">
            <text:p text:style-name="P26">1,3,6,7,9,10,11</text:p>
          </table:table-cell>
          <table:table-cell table:style-name="Tabela1.E2" office:value-type="string">
            <text:p text:style-name="P28">1,<text:span text:style-name="T12">3,</text:span>7</text:p>
          </table:table-cell>
        </table:table-row>
        <table:table-row table:style-name="TableLine2284524420432">
          <table:table-cell table:style-name="Tabela1.A2" office:value-type="string">
            <text:p text:style-name="P9"><text:span text:style-name="T13">Wtorek</text:span> </text:p>
            <text:p text:style-name="P7"><text:span text:style-name="T9">06</text:span><text:span text:style-name="T14">.</text:span><text:span text:style-name="T9">12.</text:span>2022</text:p>
          </table:table-cell>
          <table:table-cell table:style-name="Tabela1.A2" office:value-type="string">
            <text:p text:style-name="P30">Płatki ryżowe na mleku <text:span text:style-name="T8">owsiane</text:span></text:p>
            <text:p text:style-name="P30"><text:s/>z jabłkiem. </text:p>
            <text:p text:style-name="P30">Bułka kajzerka, <text:span text:style-name="T8">masło roślinne, dżem truskawkowy,</text:span> plasterki banana. </text:p>
            <text:p text:style-name="P30">Herbata z cytryną. </text:p>
          </table:table-cell>
          <table:table-cell table:style-name="Tabela1.A2" office:value-type="string">
            <text:p text:style-name="P22">Galaretki </text:p>
            <text:p text:style-name="P22">z owocami <text:span text:style-name="T8">(borówka, malina)</text:span>.</text:p>
          </table:table-cell>
          <table:table-cell table:style-name="Tabela1.A2" office:value-type="string">
            <text:p text:style-name="P31">Rosół </text:p>
            <text:p text:style-name="P31">(bulion drobiowo-wołowy) z warzywami, makaron nitka, natka pietruszki. </text:p>
            <text:p text:style-name="P31">Pieczone ziemniaczki, stripsy z kurczaka </text:p>
            <text:p text:style-name="P31">(filet z kurczaka) </text:p>
            <text:p text:style-name="P22">w płatkach</text:p>
            <text:p text:style-name="P22">kukurydzianych, surówka z marchewki</text:p>
            <text:p text:style-name="P22"><text:s/>i pomarańczy. </text:p>
            <text:p text:style-name="P22">Woda z cytryną.</text:p>
          </table:table-cell>
          <table:table-cell table:style-name="Tabela1.E2" office:value-type="string">
            <text:p text:style-name="P22">Mikołajkowa szarlotka </text:p>
            <text:p text:style-name="P22">z kruszonką. </text:p>
            <text:p text:style-name="P22">Woda z cytryną. </text:p>
          </table:table-cell>
        </table:table-row>
        <table:table-row table:style-name="Tabela1.5">
          <table:table-cell table:style-name="Tabela1.A2" office:value-type="string">
            <text:p text:style-name="P11">ALERGENY</text:p>
          </table:table-cell>
          <table:table-cell table:style-name="Tabela1.A2" office:value-type="string">
            <text:p text:style-name="P32">1<text:span text:style-name="T15">,7</text:span></text:p>
          </table:table-cell>
          <table:table-cell table:style-name="Tabela1.A2" office:value-type="string">
            <text:p text:style-name="P34">-</text:p>
          </table:table-cell>
          <table:table-cell table:style-name="Tabela1.A2" office:value-type="string">
            <text:p text:style-name="P26">1,3,6,7,9,10,11</text:p>
          </table:table-cell>
          <table:table-cell table:style-name="Tabela1.E2" office:value-type="string">
            <text:p text:style-name="P36">1,3,<text:span text:style-name="T11">7</text:span></text:p>
          </table:table-cell>
        </table:table-row>
        <table:table-row table:style-name="TableLine2284524420976">
          <table:table-cell table:style-name="Tabela1.A2" office:value-type="string">
            <text:p text:style-name="P9"><text:span text:style-name="T13">Środa</text:span> </text:p>
            <text:p text:style-name="P16"><text:span text:style-name="T9">07</text:span>.<text:span text:style-name="T9">12.</text:span>2022</text:p>
          </table:table-cell>
          <table:table-cell table:style-name="Tabela1.A2" office:value-type="string">
            <text:p text:style-name="P30">Bawarka na mleku <text:span text:style-name="T8">owsianym</text:span>.</text:p>
            <text:p text:style-name="P30">Chleb graham,</text:p>
            <text:p text:style-name="P30"><text:s/>masło <text:span text:style-name="T8">roślinne</text:span>, pasztet drobiowo-wołowy</text:p>
            <text:p text:style-name="P30"><text:s/>z warzywami w/wł, ogórek kiszony. </text:p>
            <text:p text:style-name="P30">Herbata rumiankowa. </text:p>
          </table:table-cell>
          <table:table-cell table:style-name="Tabela1.A2" office:value-type="string">
            <text:p text:style-name="P38">Kisiel truskawkowy w/wł. </text:p>
          </table:table-cell>
          <table:table-cell table:style-name="Tabela1.A2" office:value-type="string">
            <text:p text:style-name="P44">Zupa pomidorowa (bulion drobiowo-warzywny) z ryżem, natką pietruszki, <text:span text:style-name="T18">niezabielana</text:span>. </text:p>
            <text:p text:style-name="P44">Makaron łazanki </text:p>
            <text:p text:style-name="P44">z mięsem mielonym (szynka wieprzowa) </text:p>
            <text:p text:style-name="P44">i kapustą kiszoną, kminkiem</text:p>
            <text:p text:style-name="P44"><text:s/>i majerankiem, paseczki papryki czerwonej. </text:p>
            <text:p text:style-name="P44">Kompot owocowy. </text:p>
          </table:table-cell>
          <table:table-cell table:style-name="Tabela1.E2" office:value-type="string">
            <text:p text:style-name="P39"><text:s text:c="2"/>Ciasteczka owsiane z żurawiną, rodzynkami </text:p>
            <text:p text:style-name="P39">i pestkami dyni.</text:p>
            <text:p text:style-name="P39">Kompot owocowy. </text:p>
          </table:table-cell>
        </table:table-row>
        <table:table-row table:style-name="TableLine2284524437024">
          <table:table-cell table:style-name="Tabela1.A2" office:value-type="string">
            <text:p text:style-name="P13">ALERGENY</text:p>
          </table:table-cell>
          <table:table-cell table:style-name="Tabela1.A2" office:value-type="string">
            <text:p text:style-name="P36">1<text:span text:style-name="T12">,</text:span><text:span text:style-name="T16">6</text:span><text:span text:style-name="T17">,</text:span><text:span text:style-name="T12">7</text:span></text:p>
          </table:table-cell>
          <table:table-cell table:style-name="Tabela1.A2" office:value-type="string">
            <text:p text:style-name="P41">-</text:p>
          </table:table-cell>
          <table:table-cell table:style-name="Tabela1.A2" office:value-type="string">
            <text:p text:style-name="P26">1,3,6,7,9,10,11</text:p>
          </table:table-cell>
          <table:table-cell table:style-name="Tabela1.E2" office:value-type="string">
            <text:p text:style-name="P32">1,7,<text:span text:style-name="T11">8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text:span text:style-name="T1">Jadłospis</text:span><text:span text:style-name="T2"> </text:span><text:span text:style-name="T3">dla dzieci </text:span><text:span text:style-name="T7">z alergią</text:span><text:span text:style-name="T3"> </text:span><text:span text:style-name="T4">05-09</text:span><text:span text:style-name="T5">.</text:span><text:span text:style-name="T4">12.</text:span><text:span text:style-name="T6">2022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284524395136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leLine2284524397040">
          <table:table-cell table:style-name="Tabela2.A2" office:value-type="string">
            <text:p text:style-name="P17">Czwartek </text:p>
            <text:p text:style-name="P17">08.12.2022</text:p>
            <text:p text:style-name="P15"/>
          </table:table-cell>
          <table:table-cell table:style-name="Tabela2.A2" office:value-type="string">
            <text:p text:style-name="P19">Płatki orkiszowe na mleku <text:span text:style-name="T18">owsianym</text:span>. </text:p>
            <text:p text:style-name="P19">Chleb mieszany, </text:p>
            <text:p text:style-name="P19">masło <text:span text:style-name="T18">roślinne,</text:span> szczypiorkowe, sałata zielona, wędlina szynka z beczki, pomidor. </text:p>
            <text:p text:style-name="P19">Herbata owocowa. </text:p>
          </table:table-cell>
          <table:table-cell table:style-name="Tabela2.A2" office:value-type="string">
            <text:p text:style-name="P21">Owsianka na </text:p>
            <text:p text:style-name="P21">mleku <text:span text:style-name="T18">roślinnym</text:span></text:p>
            <text:p text:style-name="P21"><text:s/>z nasionami chia, miodem i gruszką. </text:p>
          </table:table-cell>
          <table:table-cell table:style-name="Tabela2.A2" office:value-type="string">
            <text:p text:style-name="P27">Zupa kalafiorowa (bulion drobiowo-warzywny)</text:p>
            <text:p text:style-name="P27"><text:s/>z ziemniakami, koperkiem,</text:p>
            <text:p text:style-name="P27"><text:s/><text:span text:style-name="T18">niezabielana.</text:span> </text:p>
            <text:p text:style-name="P27">Delikatny gulasz</text:p>
            <text:p text:style-name="P27"><text:s/>z indyka (filet z indyka) z warzywami: marchew, papryka, cebula z kaszą kuskus, surówka </text:p>
            <text:p text:style-name="P27">z kap<text:span text:style-name="T19">usty czerwonej</text:span></text:p>
            <text:p text:style-name="P40"><text:s/>z marchewką, cebulką</text:p>
            <text:p text:style-name="P40">z oliwą z oliwek. <text:s/></text:p>
            <text:p text:style-name="P40">Woda z cytryną. </text:p>
          </table:table-cell>
          <table:table-cell table:style-name="Tabela2.E2" office:value-type="string">
            <text:p text:style-name="P23">Ciasteczka maślane, sok 100% . </text:p>
          </table:table-cell>
        </table:table-row>
        <table:table-row table:style-name="Tabela2.3">
          <table:table-cell table:style-name="Tabela2.A2" office:value-type="string">
            <text:p text:style-name="P12">ALERGENY</text:p>
          </table:table-cell>
          <table:table-cell table:style-name="Tabela2.A2" office:value-type="string">
            <text:p text:style-name="P25">1,<text:span text:style-name="T20">3,</text:span>7,</text:p>
          </table:table-cell>
          <table:table-cell table:style-name="Tabela2.A2" office:value-type="string">
            <text:p text:style-name="P25"><text:span text:style-name="T11">1</text:span>,<text:span text:style-name="T11">7</text:span></text:p>
          </table:table-cell>
          <table:table-cell table:style-name="Tabela2.A2" office:value-type="string">
            <text:p text:style-name="P27">1,3,6,7,9,10,11</text:p>
          </table:table-cell>
          <table:table-cell table:style-name="Tabela2.E2" office:value-type="string">
            <text:p text:style-name="P29">1,<text:span text:style-name="T12">3,</text:span>7</text:p>
          </table:table-cell>
        </table:table-row>
        <table:table-row table:style-name="TableLine2284524392960">
          <table:table-cell table:style-name="Tabela2.A2" office:value-type="string">
            <text:p text:style-name="P10">Piątek </text:p>
            <text:p text:style-name="P10">09.12.2022</text:p>
            <text:p text:style-name="P10"/>
          </table:table-cell>
          <table:table-cell table:style-name="Tabela2.A2" office:value-type="string">
            <text:p text:style-name="P40">Makaron zacierka na mleku <text:span text:style-name="T18">owsianym</text:span>. </text:p>
            <text:p text:style-name="P40">Chleb żytni, </text:p>
            <text:p text:style-name="P40">masło <text:span text:style-name="T18">roślinne</text:span>, pasta jajeczna ze szczypiorkiem, </text:p>
            <text:p text:style-name="P40">ogórek świeży. </text:p>
            <text:p text:style-name="P40">Herbata rumiankowa. </text:p>
          </table:table-cell>
          <table:table-cell table:style-name="Tabela2.A2" office:value-type="string">
            <text:p text:style-name="P23">Sok owocowo-warzywny: jabłko, marchew, burak. </text:p>
          </table:table-cell>
          <table:table-cell table:style-name="Tabela2.A2" office:value-type="string">
            <text:p text:style-name="P23">Zupa selerowa</text:p>
            <text:p text:style-name="P23"><text:s/>(bulion warzywny)</text:p>
            <text:p text:style-name="P23"><text:s/>z makaronem zwierzątka,</text:p>
            <text:p text:style-name="P23"><text:span text:style-name="T18">niezabielana</text:span>. </text:p>
            <text:p text:style-name="P42">Pieczone fishburgerki (filet miruna), puree ziemniaczane, duszona marchewka</text:p>
            <text:p text:style-name="P42"><text:s/>z masełkiem <text:span text:style-name="T18">roślinnym</text:span>. </text:p>
            <text:p text:style-name="P42">Kompot owocowy. </text:p>
          </table:table-cell>
          <table:table-cell table:style-name="Tabela2.E2" office:value-type="string">
            <text:p text:style-name="P23">Chrupki kukurydzane z bananami, mandarynka. </text:p>
            <text:p text:style-name="P23">Kompot owocowy. </text:p>
          </table:table-cell>
        </table:table-row>
        <table:table-row table:style-name="Tabela2.5">
          <table:table-cell table:style-name="Tabela2.A2" office:value-type="string">
            <text:p text:style-name="P12">ALERGENY</text:p>
          </table:table-cell>
          <table:table-cell table:style-name="Tabela2.A2" office:value-type="string">
            <text:p text:style-name="P33">1,<text:span text:style-name="T11">3,7</text:span></text:p>
          </table:table-cell>
          <table:table-cell table:style-name="Tabela2.A2" office:value-type="string">
            <text:p text:style-name="P35">-</text:p>
          </table:table-cell>
          <table:table-cell table:style-name="Tabela2.A2" office:value-type="string">
            <text:p text:style-name="P27">1,3,<text:span text:style-name="T11">4,</text:span>6,7,9,10,11</text:p>
          </table:table-cell>
          <table:table-cell table:style-name="Tabela2.E2" office:value-type="string">
            <text:p text:style-name="P37">1,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075cm" svg:y="-1.526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2T07:43:12.143000000</meta:creation-date>
    <dc:date>2022-12-02T08:02:12.913000000</dc:date>
    <meta:editing-duration>PT8M50S</meta:editing-duration>
    <meta:editing-cycles>1</meta:editing-cycles>
    <meta:document-statistic meta:table-count="2" meta:image-count="1" meta:object-count="0" meta:page-count="2" meta:paragraph-count="123" meta:word-count="349" meta:character-count="2667" meta:non-whitespace-character-count="2368"/>
    <meta:generator>LibreOffice/7.1.3.2$Windows_X86_64 LibreOffice_project/47f78053abe362b9384784d31a6e56f8511eb1c1</meta:generator>
  </office:meta>
</office:document-meta>
</file>