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107d44"/>
    </style:style>
    <style:style style:name="P2" style:family="paragraph" style:parent-style-name="Standard">
      <style:paragraph-properties fo:text-align="center" style:justify-single-word="false"/>
      <style:text-properties officeooo:paragraph-rsid="001fbc56"/>
    </style:style>
    <style:style style:name="P3" style:family="paragraph" style:parent-style-name="Standard">
      <style:text-properties officeooo:paragraph-rsid="00107d44"/>
    </style:style>
    <style:style style:name="P4" style:family="paragraph" style:parent-style-name="Standard">
      <style:text-properties officeooo:paragraph-rsid="001fbc56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7d44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fbc5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07d44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07d44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07d44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07d44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7d4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384b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42232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07d44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1384b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07d44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07d44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07d44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07d44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07d44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107d44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384b8" officeooo:paragraph-rsid="001384b8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384b8" officeooo:paragraph-rsid="0014b6b4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42232" officeooo:paragraph-rsid="00142232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4b6b4" officeooo:paragraph-rsid="0014b6b4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75da5" officeooo:paragraph-rsid="00175da5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79f48" officeooo:paragraph-rsid="00179f48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79f48" officeooo:paragraph-rsid="001bfb96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79f48" officeooo:paragraph-rsid="001fbc56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1bfb96" officeooo:paragraph-rsid="001bfb96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17f082" officeooo:paragraph-rsid="001bfb96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19801d" officeooo:paragraph-rsid="001bfb96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1fbc56" officeooo:paragraph-rsid="001fbc56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fbc56" officeooo:paragraph-rsid="00224caf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20b6f5" officeooo:paragraph-rsid="0020b6f5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24caf" officeooo:paragraph-rsid="00224caf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4646a" officeooo:paragraph-rsid="0024646a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24d149" officeooo:paragraph-rsid="0024d149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officeooo:rsid="001bfb96" officeooo:paragraph-rsid="001bfb96" style:font-size-asian="8.75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fbc56" officeooo:paragraph-rsid="001fbc56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24caf" officeooo:paragraph-rsid="00224caf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26c90c" officeooo:paragraph-rsid="0026c90c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27c613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27c613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d8b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07d44" style:font-size-asian="18pt" style:font-weight-asian="bold" style:font-size-complex="18pt" style:font-weight-complex="bold"/>
    </style:style>
    <style:style style:name="T8" style:family="text">
      <style:text-properties officeooo:rsid="0009d8b0"/>
    </style:style>
    <style:style style:name="T9" style:family="text">
      <style:text-properties officeooo:rsid="00106f2f"/>
    </style:style>
    <style:style style:name="T10" style:family="text">
      <style:text-properties officeooo:rsid="00155cfa"/>
    </style:style>
    <style:style style:name="T11" style:family="text">
      <style:text-properties officeooo:rsid="002da955"/>
    </style:style>
    <style:style style:name="T12" style:family="text">
      <style:text-properties officeooo:rsid="000fc3ff"/>
    </style:style>
    <style:style style:name="T13" style:family="text">
      <style:text-properties officeooo:rsid="00261ddc"/>
    </style:style>
    <style:style style:name="T14" style:family="text">
      <style:text-properties officeooo:rsid="0024f099"/>
    </style:style>
    <style:style style:name="T15" style:family="text">
      <style:text-properties officeooo:rsid="001ad5ab"/>
    </style:style>
    <style:style style:name="T16" style:family="text">
      <style:text-properties officeooo:rsid="003a069e"/>
    </style:style>
    <style:style style:name="T17" style:family="text">
      <style:text-properties officeooo:rsid="00107d44"/>
    </style:style>
    <style:style style:name="T18" style:family="text">
      <style:text-properties officeooo:rsid="0014b6b4"/>
    </style:style>
    <style:style style:name="T19" style:family="text">
      <style:text-properties officeooo:rsid="0017f082"/>
    </style:style>
    <style:style style:name="T20" style:family="text">
      <style:text-properties officeooo:rsid="001bfb96"/>
    </style:style>
    <style:style style:name="T21" style:family="text">
      <style:text-properties officeooo:rsid="0020b6f5"/>
    </style:style>
    <style:style style:name="T22" style:family="text">
      <style:text-properties officeooo:rsid="0024d149"/>
    </style:style>
    <style:style style:name="T23" style:family="text">
      <style:text-properties officeooo:rsid="0026c90c"/>
    </style:style>
    <style:style style:name="T24" style:family="text">
      <style:text-properties officeooo:rsid="0027c61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12-16</text:span><text:span text:style-name="T5">.</text:span><text:span text:style-name="T4">12.</text:span><text:span text:style-name="T6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0451748907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1904517489616">
          <table:table-cell table:style-name="Tabela1.A2" office:value-type="string">
            <text:p text:style-name="P7">Poniedziałek</text:p>
            <text:p text:style-name="P8"><text:span text:style-name="T17">12</text:span><text:span text:style-name="T9">.</text:span><text:span text:style-name="T8">12.</text:span>2022</text:p>
          </table:table-cell>
          <table:table-cell table:style-name="Tabela1.A2" office:value-type="string">
            <text:p text:style-name="P22">Płatki gwiazdki</text:p>
            <text:p text:style-name="P23"><text:s/>z mlekiem 2%.</text:p>
            <text:p text:style-name="P23"><text:span text:style-name="T18">Chleb mieszany, pasta z łososia w sosie własnym z jogurtem naturalnym, ogórek kiszony. </text:span><text:s/></text:p>
            <text:p text:style-name="P25">Herbata z cytryną. </text:p>
          </table:table-cell>
          <table:table-cell table:style-name="Tabela1.A2" office:value-type="string">
            <text:p text:style-name="P26">Frytki z batatów </text:p>
            <text:p text:style-name="P26">z prażonym słonecznikiem. </text:p>
          </table:table-cell>
          <table:table-cell table:style-name="Tabela1.A2" office:value-type="string">
            <text:p text:style-name="P30">Krupnik</text:p>
            <text:p text:style-name="P30"><text:s/>(bulion drobiowy)</text:p>
            <text:p text:style-name="P30"><text:s/>z warzywami</text:p>
            <text:p text:style-name="P30"><text:s/>i ziemniakami zasypany kaszą jaglaną, natka pietruszki.</text:p>
            <text:p text:style-name="P27">Makaron świderki (durum) z twarożkiem (twaróg półtłusty) </text:p>
            <text:p text:style-name="P27">i musem truskawkowym, <text:span text:style-name="T20">gruszka. </text:span></text:p>
            <text:p text:style-name="P30">Kompot owocowy. </text:p>
          </table:table-cell>
          <table:table-cell table:style-name="Tabela1.E2" office:value-type="string">
            <text:p text:style-name="P30"><text:s/>Ciasteczka sezamki. Kompot owocowy.</text:p>
          </table:table-cell>
        </table:table-row>
        <table:table-row table:style-name="Tabela1.3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6">1,<text:span text:style-name="T24">4</text:span><text:span text:style-name="T10">,7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8">1,<text:span text:style-name="T11">3,</text:span>7,<text:span text:style-name="T24">8</text:span></text:p>
          </table:table-cell>
        </table:table-row>
        <table:table-row table:style-name="TableLine1904517501040">
          <table:table-cell table:style-name="Tabela1.A2" office:value-type="string">
            <text:p text:style-name="P9"><text:span text:style-name="T12">Wtorek</text:span> </text:p>
            <text:p text:style-name="P7"><text:span text:style-name="T17">13</text:span><text:span text:style-name="T13">.</text:span><text:span text:style-name="T8">12.</text:span>2022</text:p>
          </table:table-cell>
          <table:table-cell table:style-name="Tabela1.A2" office:value-type="string">
            <text:p text:style-name="P22">Kasza manna na</text:p>
            <text:p text:style-name="P22"><text:s/>mleku 2% z musem malinowym. </text:p>
            <text:p text:style-name="P25">Chleb żytni, masło 82%, jajecznica na parze ze szczypiorkiem, pomidor. </text:p>
            <text:p text:style-name="P25">Herbata owocowa. </text:p>
          </table:table-cell>
          <table:table-cell table:style-name="Tabela1.A2" office:value-type="string">
            <text:p text:style-name="P30">Budyń jaglany na mleku 2% z musem jagodowym. </text:p>
          </table:table-cell>
          <table:table-cell table:style-name="Tabela1.A2" office:value-type="string">
            <text:p text:style-name="P30">Barszcz ukraiński (bulion drobiowo-warzywny)</text:p>
            <text:p text:style-name="P30"><text:s/>z ziemniakami i fasolką szparagową, koperek, śmietana 18%.</text:p>
            <text:p text:style-name="P28"><text:s/><text:span text:style-name="T19">Gotowane pulpeciki wieprzowe </text:span></text:p>
            <text:p text:style-name="P31">(szynka wieprzowa)</text:p>
            <text:p text:style-name="P31"><text:s/>w sosie warzywnym </text:p>
            <text:p text:style-name="P32">z kaszą pęczak, słupki ogórka świeżego. </text:p>
            <text:p text:style-name="P30">Woda z cytryną. </text:p>
          </table:table-cell>
          <table:table-cell table:style-name="Tabela1.E2" office:value-type="string">
            <text:p text:style-name="P30">Ciasto marchewkowe z orzechami włoskimi. </text:p>
            <text:p text:style-name="P30">Jabłko. </text:p>
            <text:p text:style-name="P30">Woda z cytryną. <text:s/></text:p>
          </table:table-cell>
        </table:table-row>
        <table:table-row table:style-name="Tabela1.5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9">1<text:span text:style-name="T14">,</text:span><text:span text:style-name="T24">3,</text:span><text:span text:style-name="T14">7</text:span></text:p>
          </table:table-cell>
          <table:table-cell table:style-name="Tabela1.A2" office:value-type="string">
            <text:p text:style-name="P43">1,7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0">1,3,<text:span text:style-name="T10">7,</text:span><text:span text:style-name="T24">8</text:span></text:p>
          </table:table-cell>
        </table:table-row>
        <table:table-row table:style-name="TableLine1904517501312">
          <table:table-cell table:style-name="Tabela1.A2" office:value-type="string">
            <text:p text:style-name="P9"><text:span text:style-name="T12">Środa</text:span> </text:p>
            <text:p text:style-name="P14"><text:span text:style-name="T17">14</text:span>.<text:span text:style-name="T8">12.</text:span>2022</text:p>
          </table:table-cell>
          <table:table-cell table:style-name="Tabela1.A2" office:value-type="string">
            <text:p text:style-name="P22">Płatki kukurydziane na mleku 2%. </text:p>
            <text:p text:style-name="P25">Bananowe placuszki <text:s/></text:p>
            <text:p text:style-name="P25">z nasionami chia, jabłuszko. </text:p>
            <text:p text:style-name="P25">Herbata rumiankowa. </text:p>
          </table:table-cell>
          <table:table-cell table:style-name="Tabela1.A2" office:value-type="string">
            <text:p text:style-name="P30">Ryż z prażonymi jabłkami </text:p>
            <text:p text:style-name="P30">i cynamonem. </text:p>
          </table:table-cell>
          <table:table-cell table:style-name="Tabela1.A2" office:value-type="string">
            <text:p text:style-name="P39">Zupa szpinakowa (bulion drobiowo-warzywny) </text:p>
            <text:p text:style-name="P39">z ziemniakami, </text:p>
            <text:p text:style-name="P39">śmietana 18%.</text:p>
            <text:p text:style-name="P39">Pierogi z mięsem mielonym </text:p>
            <text:p text:style-name="P39">(filet z indyka)</text:p>
            <text:p text:style-name="P39"><text:s/>i szpinakiem polane masełkiem 82%. </text:p>
            <text:p text:style-name="P39">Kompot owocowy.</text:p>
          </table:table-cell>
          <table:table-cell table:style-name="Tabela1.E2" office:value-type="string">
            <text:p text:style-name="P30">Muffinki z malinami i kakao, z płatkami migdałów. </text:p>
            <text:p text:style-name="P30">Kompot owocowy. </text:p>
            <text:p text:style-name="P30"/>
          </table:table-cell>
        </table:table-row>
        <table:table-row table:style-name="TableLine1904517516272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20">1<text:span text:style-name="T11">,</text:span><text:span text:style-name="T15">6</text:span><text:span text:style-name="T16">,</text:span><text:span text:style-name="T11">7</text:span>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9">1,7,<text:span text:style-name="T10">8</text:span></text:p>
          </table:table-cell>
        </table:table-row>
        <table:table-row table:style-name="TableLine1904517518176">
          <table:table-cell table:style-name="Tabela1.A2" office:value-type="string">
            <text:p text:style-name="P15">Czwartek </text:p>
            <text:p text:style-name="P15">15.12.2022</text:p>
          </table:table-cell>
          <table:table-cell table:style-name="Tabela1.A2" office:value-type="string">
            <text:p text:style-name="P24">Kakao na mleku 2%. </text:p>
            <text:p text:style-name="P33">Tosty (chleb pszenny), masło 82%, wędlina szynka z beczki, paseczki papryki czerwonej.</text:p>
            <text:p text:style-name="P33">Herbata z cytryną. <text:s/></text:p>
          </table:table-cell>
          <table:table-cell table:style-name="Tabela1.A2" office:value-type="string">
            <text:p text:style-name="P34">Sok owocowo -warzywny: jabłko, marchew, pomarańcza.</text:p>
          </table:table-cell>
          <table:table-cell table:style-name="Tabela1.A2" office:value-type="string">
            <text:p text:style-name="P33">Zupa <text:span text:style-name="T21">krem z pieczonych pomidorów i papryki </text:span></text:p>
            <text:p text:style-name="P35">z bagietką czosnkową, śmietana 18%. </text:p>
            <text:p text:style-name="P29">Makaron tagliatelle </text:p>
            <text:p text:style-name="P29">z kurczakiem</text:p>
            <text:p text:style-name="P27"><text:s/>(filet z kurczaka)</text:p>
            <text:p text:style-name="P29"><text:s/>w sosie śmietanowo – brokułowym </text:p>
            <text:p text:style-name="P33">(śmietana 18%).</text:p>
            <text:p text:style-name="P33">Woda z pomarańczą. </text:p>
          </table:table-cell>
          <table:table-cell table:style-name="Tabela1.E2" office:value-type="string">
            <text:p text:style-name="P35">Ser<text:span text:style-name="T22">nik z kaszą manną i żurawiną suszoną. </text:span></text:p>
            <text:p text:style-name="P35">Woda z cytryną. <text:s/></text:p>
          </table:table-cell>
        </table:table-row>
        <table:table-row table:style-name="Tabela1.9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3">1,6,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44">1,3,6,7,9,10,11</text:p>
          </table:table-cell>
          <table:table-cell table:style-name="Tabela1.E2" office:value-type="string">
            <text:p text:style-name="P43">1,3,7</text:p>
          </table:table-cell>
        </table:table-row>
      </table:table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7">12-16</text:span><text:span text:style-name="T5">.</text:span><text:span text:style-name="T4">12.</text:span><text:span text:style-name="T6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04517497232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904517513824">
          <table:table-cell table:style-name="Tabela2.A2" office:value-type="string">
            <text:p text:style-name="P15">Piątek </text:p>
            <text:p text:style-name="P15">16.12.2022</text:p>
          </table:table-cell>
          <table:table-cell table:style-name="Tabela2.A2" office:value-type="string">
            <text:p text:style-name="P24">Płatki <text:span text:style-name="T18">jaglane</text:span> na mleku 2% <text:span text:style-name="T18">z granolą owocową</text:span>. </text:p>
            <text:p text:style-name="P36">Bułka kajzerka, </text:p>
            <text:p text:style-name="P36">masło 82%, dżem truskawkowy, <text:span text:style-name="T23">banan. </text:span></text:p>
            <text:p text:style-name="P42">Herbata owocowa. </text:p>
            <text:p text:style-name="P42"/>
          </table:table-cell>
          <table:table-cell table:style-name="Tabela2.A2" office:value-type="string">
            <text:p text:style-name="P34">Koktajl owocowo-warzywny: banan, szpinak, gruszka </text:p>
            <text:p text:style-name="P34">z jogurtem naturalnym. </text:p>
          </table:table-cell>
          <table:table-cell table:style-name="Tabela2.A2" office:value-type="string">
            <text:p text:style-name="P35">Zupa ogórkowa (bulion drobiowo-warzywny)</text:p>
            <text:p text:style-name="P35"><text:s/>z ryżem i koperkiem, śmietana 18%. </text:p>
            <text:p text:style-name="P37">Gotowane ziemniaczki, pulpeciki rybne </text:p>
            <text:p text:style-name="P37"><text:s/>(filet z łososia) na parze w sosie koperkowym, surówka z czerwonej kapusty z marchewką </text:p>
            <text:p text:style-name="P37">i cebulką, z oliwą</text:p>
            <text:p text:style-name="P37"><text:s/>z oliwek. </text:p>
            <text:p text:style-name="P37">Kompot owocowy.</text:p>
          </table:table-cell>
          <table:table-cell table:style-name="Tabela2.E2" office:value-type="string">
            <text:p text:style-name="P38">Orkiszowe ciasteczka. </text:p>
            <text:p text:style-name="P38">Kompot owocowy. </text:p>
          </table:table-cell>
        </table:table-row>
        <table:table-row table:style-name="Tabela2.3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43">1,7</text:p>
          </table:table-cell>
          <table:table-cell table:style-name="Tabela2.A2" office:value-type="string">
            <text:p text:style-name="P43">7</text:p>
          </table:table-cell>
          <table:table-cell table:style-name="Tabela2.A2" office:value-type="string">
            <text:p text:style-name="P44">1,3,<text:span text:style-name="T24">4,</text:span>6,7,9,10,11</text:p>
          </table:table-cell>
          <table:table-cell table:style-name="Tabela2.E2" office:value-type="string">
            <text:p text:style-name="P43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5T08:42:51.705000000</meta:creation-date>
    <dc:date>2022-12-08T14:51:49.345000000</dc:date>
    <meta:editing-duration>PT4H21M40S</meta:editing-duration>
    <meta:editing-cycles>5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19" meta:word-count="359" meta:character-count="2589" meta:non-whitespace-character-count="2273"/>
  </office:meta>
</office:document-meta>
</file>