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Tabela2.5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officeooo:paragraph-rsid="0009d8b0"/>
    </style:style>
    <style:style style:name="P2" style:family="paragraph" style:parent-style-name="Standard">
      <style:paragraph-properties fo:text-align="center" style:justify-single-word="false"/>
      <style:text-properties officeooo:paragraph-rsid="000c3717"/>
    </style:style>
    <style:style style:name="P3" style:family="paragraph" style:parent-style-name="Standard">
      <style:text-properties officeooo:paragraph-rsid="0009d8b0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9d8b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3717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9d8b0" style:font-name-asian="NSimSun1" style:font-size-asian="11pt" style:font-weight-asian="bold" style:font-name-complex="Liberation Mono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9d8b0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9d8b0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c3717" officeooo:paragraph-rsid="000c3717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9d8b0" style:font-name-asian="NSimSun1" style:font-size-asian="11pt" style:font-style-asian="italic" style:font-name-complex="Liberation Mono" style:font-size-complex="11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3717" style:font-name-asian="NSimSun1" style:font-size-asian="11pt" style:font-style-asian="italic" style:font-name-complex="Liberation Mono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9d8b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0a7c8a" officeooo:paragraph-rsid="000c3717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9d8b0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a7c8a" officeooo:paragraph-rsid="000c3717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09d8b0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0c3717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09d8b0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9d8b0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0c3717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9d8b0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3717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9d8b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c3717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2e5ad" officeooo:paragraph-rsid="0009d8b0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22e5ad" officeooo:paragraph-rsid="000e26d6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2e5ad" officeooo:paragraph-rsid="000f0aa1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09d8b0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9d8b0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c3717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09d8b0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0c3717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9d8b0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c3717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09d8b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09d8b0" officeooo:paragraph-rsid="0009d8b0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0a7c8a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0c3717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0f0aa1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c3717" officeooo:paragraph-rsid="000c3717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c3717" officeooo:paragraph-rsid="0013485f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0a7c8a" style:font-name-asian="NSimSun1" style:font-size-asian="8.75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0f0aa1" style:font-name-asian="NSimSun1" style:font-size-asian="8.75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a7c8a" officeooo:paragraph-rsid="000a7c8a" style:font-size-asian="8.75pt" style:font-size-complex="10pt"/>
    </style:style>
    <style:style style:name="P45" style:family="paragraph" style:parent-style-name="Standard">
      <style:text-properties officeooo:rsid="00155cfa" officeooo:paragraph-rsid="00155cfa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c3717" officeooo:paragraph-rsid="000c3717" style:font-name-asian="NSimSun1" style:font-size-asian="10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officeooo:rsid="000c3717" officeooo:paragraph-rsid="00155cfa" style:font-name-asian="NSimSun1" style:font-size-asian="10pt" style:font-name-complex="Liberation Mono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155cfa" style:font-name-asian="NSimSun1" style:font-size-asian="10pt" style:font-name-complex="Liberation Mono" style:font-size-complex="10pt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155cfa" style:font-name-asian="NSimSun1" style:font-size-asian="10pt" style:font-name-complex="Liberation Mono" style:font-size-complex="10pt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0f0aa1" style:font-name-asian="NSimSun1" style:font-size-asian="10pt" style:font-name-complex="Liberation Mono" style:font-size-complex="10pt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officeooo:rsid="00155cfa" officeooo:paragraph-rsid="00155cfa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7" style:family="text">
      <style:text-properties officeooo:rsid="0009d8b0"/>
    </style:style>
    <style:style style:name="T8" style:family="text">
      <style:text-properties officeooo:rsid="00106f2f"/>
    </style:style>
    <style:style style:name="T9" style:family="text">
      <style:text-properties officeooo:rsid="00337be5"/>
    </style:style>
    <style:style style:name="T10" style:family="text">
      <style:text-properties officeooo:rsid="002da955"/>
    </style:style>
    <style:style style:name="T11" style:family="text">
      <style:text-properties officeooo:rsid="000fc3ff"/>
    </style:style>
    <style:style style:name="T12" style:family="text">
      <style:text-properties officeooo:rsid="00261ddc"/>
    </style:style>
    <style:style style:name="T13" style:family="text">
      <style:text-properties officeooo:rsid="00363e31"/>
    </style:style>
    <style:style style:name="T14" style:family="text">
      <style:text-properties officeooo:rsid="0024f099"/>
    </style:style>
    <style:style style:name="T15" style:family="text">
      <style:text-properties officeooo:rsid="001ad5ab"/>
    </style:style>
    <style:style style:name="T16" style:family="text">
      <style:text-properties officeooo:rsid="003a069e"/>
    </style:style>
    <style:style style:name="T17" style:family="text">
      <style:text-properties officeooo:rsid="000c3717"/>
    </style:style>
    <style:style style:name="T18" style:family="text">
      <style:text-properties officeooo:rsid="00155cf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6">05-09</text:span><text:span text:style-name="T4">.</text:span><text:span text:style-name="T6">12.</text:span><text:span text:style-name="T5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84236046320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E1" office:value-type="string">
            <text:p text:style-name="P4">Podwieczorek</text:p>
          </table:table-cell>
        </table:table-row>
        <table:table-row table:style-name="TableLine2284236033808">
          <table:table-cell table:style-name="Tabela1.A2" office:value-type="string">
            <text:p text:style-name="P6">Poniedziałek</text:p>
            <text:p text:style-name="P7"><text:span text:style-name="T7">05</text:span><text:span text:style-name="T8">.</text:span><text:span text:style-name="T7">12.</text:span>2022</text:p>
          </table:table-cell>
          <table:table-cell table:style-name="Tabela1.A2" office:value-type="string">
            <text:p text:style-name="P16">Kaszka kukurydziana na mleku 2%. </text:p>
            <text:p text:style-name="P16">Racuszki z jabłkami na kefirze. </text:p>
            <text:p text:style-name="P16">Herbata owocowa. </text:p>
          </table:table-cell>
          <table:table-cell table:style-name="Tabela1.A2" office:value-type="string">
            <text:p text:style-name="P18">Koktajl owocowo-warzywny: jarmuż, gruszka, banan, cytryna. </text:p>
          </table:table-cell>
          <table:table-cell table:style-name="Tabela1.A2" office:value-type="string">
            <text:p text:style-name="P42">Zalewajka </text:p>
            <text:p text:style-name="P42">z ziemniakami i cienką kiełbaską, koperek, śmietana 18%. </text:p>
            <text:p text:style-name="P43">Kolorowe kopytka (szpinak, kurkuma, burak)</text:p>
            <text:p text:style-name="P43"><text:s/>z masełkiem 82%, surówka z kapusty kiszonej z marchewką, kurkumą i curry. </text:p>
            <text:p text:style-name="P42">Kompot owocowy.</text:p>
          </table:table-cell>
          <table:table-cell table:style-name="Tabela1.E2" office:value-type="string">
            <text:p text:style-name="P37">Domowe rogaliki </text:p>
            <text:p text:style-name="P37">z konfiturą morelową.</text:p>
            <text:p text:style-name="P37">Kompot owocowy.</text:p>
          </table:table-cell>
        </table:table-row>
        <table:table-row table:style-name="Tabela1.3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9">1,<text:span text:style-name="T18">3,7</text:span>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3">1,<text:span text:style-name="T10">3,</text:span>7</text:p>
          </table:table-cell>
        </table:table-row>
        <table:table-row table:style-name="TableLine2284236032176">
          <table:table-cell table:style-name="Tabela1.A2" office:value-type="string">
            <text:p text:style-name="P8"><text:span text:style-name="T11">Wtorek</text:span> </text:p>
            <text:p text:style-name="P6"><text:span text:style-name="T7">06</text:span><text:span text:style-name="T12">.</text:span><text:span text:style-name="T7">12.</text:span>2022</text:p>
          </table:table-cell>
          <table:table-cell table:style-name="Tabela1.A2" office:value-type="string">
            <text:p text:style-name="P25">Płatki ryżowe na mleku 2% z jabłkiem. </text:p>
            <text:p text:style-name="P25">Bułka kajzerka, twarożek truskawkowy (ser biały półtłusty) w/wł, plasterki banana. </text:p>
            <text:p text:style-name="P25">Herbata z cytryną. </text:p>
          </table:table-cell>
          <table:table-cell table:style-name="Tabela1.A2" office:value-type="string">
            <text:p text:style-name="P37">Galaretki </text:p>
            <text:p text:style-name="P37">z owocami.</text:p>
          </table:table-cell>
          <table:table-cell table:style-name="Tabela1.A2" office:value-type="string">
            <text:p text:style-name="P36">Rosół </text:p>
            <text:p text:style-name="P36">(bulion drobiowo-wołowy) z warzywami, makaron nitka, natka pietruszki. </text:p>
            <text:p text:style-name="P36">Pieczone ziemniaczki, stripsy z kurczaka </text:p>
            <text:p text:style-name="P36">(filet z kurczaka) </text:p>
            <text:p text:style-name="P38">w płatkach</text:p>
            <text:p text:style-name="P38">kukurydzianych, surówka z marchewki</text:p>
            <text:p text:style-name="P37"><text:s/>i pomarańczy. </text:p>
            <text:p text:style-name="P37">Woda z cytryną.</text:p>
          </table:table-cell>
          <table:table-cell table:style-name="Tabela1.E2" office:value-type="string">
            <text:p text:style-name="P37">Mikołajkowa szarlotka </text:p>
            <text:p text:style-name="P37">z kruszonką. </text:p>
            <text:p text:style-name="P37">Woda z cytryną. </text:p>
          </table:table-cell>
        </table:table-row>
        <table:table-row table:style-name="Tabela1.5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29">1<text:span text:style-name="T14">,7</text:span></text:p>
          </table:table-cell>
          <table:table-cell table:style-name="Tabela1.A2" office:value-type="string">
            <text:p text:style-name="P31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33">1,3,<text:span text:style-name="T18">7</text:span></text:p>
          </table:table-cell>
        </table:table-row>
        <table:table-row table:style-name="TableLine2284236035168">
          <table:table-cell table:style-name="Tabela1.A2" office:value-type="string">
            <text:p text:style-name="P8"><text:span text:style-name="T11">Środa</text:span> </text:p>
            <text:p text:style-name="P14"><text:span text:style-name="T7">07</text:span>.<text:span text:style-name="T7">12.</text:span>2022</text:p>
          </table:table-cell>
          <table:table-cell table:style-name="Tabela1.A2" office:value-type="string">
            <text:p text:style-name="P26">Bawarka na mleku 2%.</text:p>
            <text:p text:style-name="P27">Chleb graham,</text:p>
            <text:p text:style-name="P27"><text:s/>masło 82%, pasztet drobiowo-wołowy</text:p>
            <text:p text:style-name="P26"><text:s/>z warzywami w/wł, ogórek kiszony. </text:p>
            <text:p text:style-name="P26">Herbata rumiankowa. </text:p>
          </table:table-cell>
          <table:table-cell table:style-name="Tabela1.A2" office:value-type="string">
            <text:p text:style-name="P28">Kisiel truskawkowy w/wł. </text:p>
          </table:table-cell>
          <table:table-cell table:style-name="Tabela1.A2" office:value-type="string">
            <text:p text:style-name="P44">Zupa pomidorowa (bulion drobiowo-warzywny) z ryżem, natką pietruszki, śmietana 18%. </text:p>
            <text:p text:style-name="P44">Makaron łazanki </text:p>
            <text:p text:style-name="P44">z mięsem mielonym (szynka wieprzowa) </text:p>
            <text:p text:style-name="P44">i kapustą kiszoną, kminkiem</text:p>
            <text:p text:style-name="P44"><text:s/>i majerankiem, paseczki papryki czerwonej. </text:p>
            <text:p text:style-name="P44">Kompot owocowy. </text:p>
          </table:table-cell>
          <table:table-cell table:style-name="Tabela1.E2" office:value-type="string">
            <text:p text:style-name="P41"><text:s text:c="2"/>Ciasteczka owsiane z żurawiną, rodzynkami </text:p>
            <text:p text:style-name="P41">i pestkami dyni.</text:p>
            <text:p text:style-name="P40">Kompot owocowy. </text:p>
          </table:table-cell>
        </table:table-row>
        <table:table-row table:style-name="TableLine2284236035712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33">1<text:span text:style-name="T10">,</text:span><text:span text:style-name="T15">6</text:span><text:span text:style-name="T16">,</text:span><text:span text:style-name="T10">7</text:span></text:p>
          </table:table-cell>
          <table:table-cell table:style-name="Tabela1.A2" office:value-type="string">
            <text:p text:style-name="P35">-</text:p>
          </table:table-cell>
          <table:table-cell table:style-name="Tabela1.A2" office:value-type="string">
            <text:p text:style-name="P21">1,3,6,7,9,10,11</text:p>
          </table:table-cell>
          <table:table-cell table:style-name="Tabela1.E2" office:value-type="string">
            <text:p text:style-name="P29">1,7,<text:span text:style-name="T18">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6">05-09</text:span><text:span text:style-name="T4">.</text:span><text:span text:style-name="T6">12.</text:span><text:span text:style-name="T5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84236040336">
          <table:table-cell table:style-name="Tabela2.A1" office:value-type="string">
            <text:p text:style-name="P5">Dzień/ Data</text:p>
          </table:table-cell>
          <table:table-cell table:style-name="Tabela2.A1" office:value-type="string">
            <text:p text:style-name="P5">Śniadanie I</text:p>
          </table:table-cell>
          <table:table-cell table:style-name="Tabela2.A1" office:value-type="string">
            <text:p text:style-name="P5">Śniadanie II</text:p>
          </table:table-cell>
          <table:table-cell table:style-name="Tabela2.A1" office:value-type="string">
            <text:p text:style-name="P5">Obiad</text:p>
          </table:table-cell>
          <table:table-cell table:style-name="Tabela2.E1" office:value-type="string">
            <text:p text:style-name="P5">Podwieczorek</text:p>
          </table:table-cell>
        </table:table-row>
        <table:table-row table:style-name="TableLine2284236062912">
          <table:table-cell table:style-name="Tabela2.A2" office:value-type="string">
            <text:p text:style-name="P15">Czwartek </text:p>
            <text:p text:style-name="P15">08.12.2022</text:p>
            <text:p text:style-name="P13"/>
          </table:table-cell>
          <table:table-cell table:style-name="Tabela2.A2" office:value-type="string">
            <text:p text:style-name="P17">Płatki orkiszowe na mleku 2%. </text:p>
            <text:p text:style-name="P49">Chleb mieszany, </text:p>
            <text:p text:style-name="P49">masło 82% szczypiorkowe, sałata zielona, wędlina szynka z beczki, pomidor. </text:p>
            <text:p text:style-name="P17">Herbata owocowa. </text:p>
          </table:table-cell>
          <table:table-cell table:style-name="Tabela2.A2" office:value-type="string">
            <text:p text:style-name="P48">Owsianka na </text:p>
            <text:p text:style-name="P48">mleku 2% z nasionami chia, miodem i gruszką. </text:p>
          </table:table-cell>
          <table:table-cell table:style-name="Tabela2.A2" office:value-type="string">
            <text:p text:style-name="P22">Zupa kalafiorowa (bulion drobiowo-warzywny)</text:p>
            <text:p text:style-name="P22"><text:s/>z ziemniakami, koperkiem,</text:p>
            <text:p text:style-name="P22"><text:s/>śmietana 18%. </text:p>
            <text:p text:style-name="P22">Delikatny gulasz</text:p>
            <text:p text:style-name="P22"><text:s/>z indyka (filet z indyka) z warzywami: marchew, papryka, cebula z kaszą kuskus, surówka </text:p>
            <text:p text:style-name="P22">z kap<text:span text:style-name="T17">usty czerwonej</text:span></text:p>
            <text:p text:style-name="P40"><text:s/>z marchewką, cebulką</text:p>
            <text:p text:style-name="P40">z oliwą z oliwek. <text:s/></text:p>
            <text:p text:style-name="P40">Woda z cytryną. </text:p>
          </table:table-cell>
          <table:table-cell table:style-name="Tabela2.E2" office:value-type="string">
            <text:p text:style-name="P38">Ciasteczka maślane, sok 100% . </text:p>
          </table:table-cell>
        </table:table-row>
        <table:table-row table:style-name="Tabela2.3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20">1,<text:span text:style-name="T9">3,</text:span>7,</text:p>
          </table:table-cell>
          <table:table-cell table:style-name="Tabela2.A2" office:value-type="string">
            <text:p text:style-name="P20"><text:span text:style-name="T18">1</text:span>,<text:span text:style-name="T18">7</text:span></text:p>
          </table:table-cell>
          <table:table-cell table:style-name="Tabela2.A2" office:value-type="string">
            <text:p text:style-name="P22">1,3,6,7,9,10,11</text:p>
          </table:table-cell>
          <table:table-cell table:style-name="Tabela2.E2" office:value-type="string">
            <text:p text:style-name="P24">1,<text:span text:style-name="T10">3,</text:span>7</text:p>
          </table:table-cell>
        </table:table-row>
        <table:table-row table:style-name="TableLine2284236062640">
          <table:table-cell table:style-name="Tabela2.A2" office:value-type="string">
            <text:p text:style-name="P9">Piątek </text:p>
            <text:p text:style-name="P9">09.12.2022</text:p>
            <text:p text:style-name="P9"/>
          </table:table-cell>
          <table:table-cell table:style-name="Tabela2.A2" office:value-type="string">
            <text:p text:style-name="P40">Makaron zacierka na mleku 2%. </text:p>
            <text:p text:style-name="P47">Chleb żytni, </text:p>
            <text:p text:style-name="P47">masło 82%, pasta jajeczna ze szczypiorkiem, </text:p>
            <text:p text:style-name="P47">ogórek świeży. </text:p>
            <text:p text:style-name="P40">Herbata rumiankowa. </text:p>
          </table:table-cell>
          <table:table-cell table:style-name="Tabela2.A2" office:value-type="string">
            <text:p text:style-name="P38">Sok owocowo-warzywny: jabłko, marchew, burak. </text:p>
          </table:table-cell>
          <table:table-cell table:style-name="Tabela2.A2" office:value-type="string">
            <text:p text:style-name="P39">Zupa selerowa</text:p>
            <text:p text:style-name="P39"><text:s/>(bulion warzywny)</text:p>
            <text:p text:style-name="P39"><text:s/>z makaronem zwierzątka,</text:p>
            <text:p text:style-name="P39"><text:s/>śmietana 18%. </text:p>
            <text:p text:style-name="P51">Pieczone fishburgerki (filet miruna), puree ziemniaczane, duszona marchewka</text:p>
            <text:p text:style-name="P51"><text:s/>z masełkiem 82%. </text:p>
            <text:p text:style-name="P51">Kompot owocowy. </text:p>
          </table:table-cell>
          <table:table-cell table:style-name="Tabela2.E2" office:value-type="string">
            <text:p text:style-name="P38">Chrupki kukurydzane z bananami, mandarynka. </text:p>
            <text:p text:style-name="P38">Kompot owocowy. </text:p>
          </table:table-cell>
        </table:table-row>
        <table:table-row table:style-name="Tabela2.5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30">1,<text:span text:style-name="T18">3,7</text:span></text:p>
          </table:table-cell>
          <table:table-cell table:style-name="Tabela2.A2" office:value-type="string">
            <text:p text:style-name="P32">-</text:p>
          </table:table-cell>
          <table:table-cell table:style-name="Tabela2.A2" office:value-type="string">
            <text:p text:style-name="P22">1,3,<text:span text:style-name="T18">4,</text:span>6,7,9,10,11</text:p>
          </table:table-cell>
          <table:table-cell table:style-name="Tabela2.E2" office:value-type="string">
            <text:p text:style-name="P34">1,7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9T08:38:34.504000000</meta:creation-date>
    <dc:date>2022-12-02T07:43:08.140000000</dc:date>
    <meta:editing-duration>PT4H6M6S</meta:editing-duration>
    <meta:editing-cycles>3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1" meta:word-count="351" meta:character-count="2592" meta:non-whitespace-character-count="2290"/>
  </office:meta>
</office:document-meta>
</file>