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2cm" style:rel-column-width="13075*"/>
    </style:style>
    <style:style style:name="Tabela1.B" style:family="table-column">
      <style:table-column-properties style:column-width="3.403cm" style:rel-column-width="13116*"/>
    </style:style>
    <style:style style:name="Tabela1.C" style:family="table-column">
      <style:table-column-properties style:column-width="3.397cm" style:rel-column-width="13096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07cm" style:rel-column-width="12364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1.9" style:family="table-row">
      <style:table-row-properties style:min-row-height="0.543cm"/>
    </style:style>
    <style:style style:name="Tabela1.11" style:family="table-row">
      <style:table-row-properties style:min-row-height="0.423cm"/>
    </style:style>
    <style:style style:name="P1" style:family="paragraph" style:parent-style-name="Standard">
      <style:paragraph-properties fo:text-align="center" style:justify-single-word="false"/>
      <style:text-properties officeooo:paragraph-rsid="0006474e"/>
    </style:style>
    <style:style style:name="P2" style:family="paragraph" style:parent-style-name="Standard">
      <style:text-properties officeooo:paragraph-rsid="0006474e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6474e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06474e" style:font-name-asian="NSimSun1" style:font-size-asian="11pt" style:font-weight-asian="bold" style:font-name-complex="Liberation Mono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06474e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06474e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6474e" style:font-name-asian="NSimSun1" style:font-size-asian="11pt" style:font-style-asian="italic" style:font-name-complex="Liberation Mono" style:font-size-complex="11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6474e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3d093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2bf39" officeooo:paragraph-rsid="0006474e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384b8" officeooo:paragraph-rsid="0006474e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3d093" officeooo:paragraph-rsid="0013d093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1ad5ab" officeooo:paragraph-rsid="0006474e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6474e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dae13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06474e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06474e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27c613" officeooo:paragraph-rsid="0006474e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06474e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3562ab" officeooo:paragraph-rsid="0006474e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0d4d76" officeooo:paragraph-rsid="000d4d76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dae13" officeooo:paragraph-rsid="001dae13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18fae8" officeooo:paragraph-rsid="00081ec4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27e9b" officeooo:paragraph-rsid="00127e9b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8ab6e" officeooo:paragraph-rsid="0010d022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f2bdc" officeooo:paragraph-rsid="001f2bdc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05684" officeooo:paragraph-rsid="00205684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205684" officeooo:paragraph-rsid="00211327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211327" officeooo:paragraph-rsid="00211327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211327" officeooo:paragraph-rsid="00223148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223148" officeooo:paragraph-rsid="00223148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223148" officeooo:paragraph-rsid="00240e0d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240e0d" officeooo:paragraph-rsid="00240e0d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2470b8" officeooo:paragraph-rsid="002470b8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26a734" officeooo:paragraph-rsid="0026a734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285f38" officeooo:paragraph-rsid="00285f38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29dada" officeooo:paragraph-rsid="0029dada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2ec385" officeooo:paragraph-rsid="002ec385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officeooo:rsid="00211327" officeooo:paragraph-rsid="00211327" style:font-size-asian="8.75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2fd77b" officeooo:paragraph-rsid="002fd77b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29dada" officeooo:paragraph-rsid="002fd77b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d8b0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18bb0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6474e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211327" style:font-size-asian="18pt" style:font-weight-asian="bold" style:font-size-complex="18pt" style:font-weight-complex="bold"/>
    </style:style>
    <style:style style:name="T8" style:family="text">
      <style:text-properties officeooo:rsid="0009d8b0"/>
    </style:style>
    <style:style style:name="T9" style:family="text">
      <style:text-properties officeooo:rsid="0027c613"/>
    </style:style>
    <style:style style:name="T10" style:family="text">
      <style:text-properties officeooo:rsid="00155cfa"/>
    </style:style>
    <style:style style:name="T11" style:family="text">
      <style:text-properties officeooo:rsid="002da955"/>
    </style:style>
    <style:style style:name="T12" style:family="text">
      <style:text-properties officeooo:rsid="000fc3ff"/>
    </style:style>
    <style:style style:name="T13" style:family="text">
      <style:text-properties officeooo:rsid="00261ddc"/>
    </style:style>
    <style:style style:name="T14" style:family="text">
      <style:text-properties officeooo:rsid="0024f099"/>
    </style:style>
    <style:style style:name="T15" style:family="text">
      <style:text-properties officeooo:rsid="00282dc5"/>
    </style:style>
    <style:style style:name="T16" style:family="text">
      <style:text-properties officeooo:rsid="00070a3a"/>
    </style:style>
    <style:style style:name="T17" style:family="text">
      <style:text-properties officeooo:rsid="000b97ce"/>
    </style:style>
    <style:style style:name="T18" style:family="text">
      <style:text-properties officeooo:rsid="001dae13"/>
    </style:style>
    <style:style style:name="T19" style:family="text">
      <style:text-properties officeooo:rsid="001f2bdc"/>
    </style:style>
    <style:style style:name="T20" style:family="text">
      <style:text-properties officeooo:rsid="00211327"/>
    </style:style>
    <style:style style:name="T21" style:family="text">
      <style:text-properties officeooo:rsid="00223148"/>
    </style:style>
    <style:style style:name="T22" style:family="text">
      <style:text-properties officeooo:rsid="00240e0d"/>
    </style:style>
    <style:style style:name="T23" style:family="text">
      <style:text-properties officeooo:rsid="0029dada"/>
    </style:style>
    <style:style style:name="T24" style:family="text">
      <style:text-properties officeooo:rsid="002bbefb"/>
    </style:style>
    <style:style style:name="T25" style:family="text">
      <style:text-properties officeooo:rsid="002d6fcb"/>
    </style:style>
    <style:style style:name="T26" style:family="text">
      <style:text-properties officeooo:rsid="002ec385"/>
    </style:style>
    <style:style style:name="T27" style:family="text">
      <style:text-properties officeooo:rsid="002fd77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7">26-30</text:span><text:span text:style-name="T6">.1</text:span><text:span text:style-name="T4">2.</text:span><text:span text:style-name="T5">202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977669390064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leLine1977669396864">
          <table:table-cell table:style-name="Tabela1.A2" office:value-type="string">
            <text:p text:style-name="P4">Poniedziałek</text:p>
            <text:p text:style-name="P5"><text:span text:style-name="T19">26.</text:span><text:span text:style-name="T8">12.</text:span>2022</text:p>
          </table:table-cell>
          <table:table-cell table:style-name="Tabela1.A2" office:value-type="string">
            <text:p text:style-name="P23"/>
            <text:p text:style-name="P23">------------</text:p>
          </table:table-cell>
          <table:table-cell table:style-name="Tabela1.A2" office:value-type="string">
            <text:p text:style-name="P21"/>
            <text:p text:style-name="P21">-------------</text:p>
          </table:table-cell>
          <table:table-cell table:style-name="Tabela1.A2" office:value-type="string">
            <text:p text:style-name="P24"/>
            <text:p text:style-name="P24">---------------</text:p>
          </table:table-cell>
          <table:table-cell table:style-name="Tabela1.E2" office:value-type="string">
            <text:p text:style-name="P25"/>
            <text:p text:style-name="P25">----------------</text:p>
          </table:table-cell>
        </table:table-row>
        <table:table-row table:style-name="Tabela1.3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3">1,<text:span text:style-name="T18">3</text:span><text:span text:style-name="T10">,7</text:span>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4">1,3,6,7,9,10,11</text:p>
          </table:table-cell>
          <table:table-cell table:style-name="Tabela1.E2" office:value-type="string">
            <text:p text:style-name="P16">1,<text:span text:style-name="T11">3,</text:span>7</text:p>
          </table:table-cell>
        </table:table-row>
        <table:table-row table:style-name="TableLine1977669393872">
          <table:table-cell table:style-name="Tabela1.A2" office:value-type="string">
            <text:p text:style-name="P6"><text:span text:style-name="T12">Wtorek</text:span> </text:p>
            <text:p text:style-name="P4"><text:span text:style-name="T16">2</text:span><text:span text:style-name="T19">7</text:span><text:span text:style-name="T13">.</text:span><text:span text:style-name="T8">12.</text:span>2022</text:p>
          </table:table-cell>
          <table:table-cell table:style-name="Tabela1.A2" office:value-type="string">
            <text:p text:style-name="P26">Płatki jaglane na mleku 2%. </text:p>
            <text:p text:style-name="P36"><text:span text:style-name="T27">Amerykańskie naleśniki (pancakes),</text:span> plasterki jabłuszka. </text:p>
            <text:p text:style-name="P36">Herbata z cytryną.</text:p>
          </table:table-cell>
          <table:table-cell table:style-name="Tabela1.A2" office:value-type="string">
            <text:p text:style-name="P40">Kisiel truskawkowy w/wł. </text:p>
          </table:table-cell>
          <table:table-cell table:style-name="Tabela1.A2" office:value-type="string">
            <text:p text:style-name="P27">Krupnik (bulion drobiowo-warzywny) </text:p>
            <text:p text:style-name="P27">z ziemniakami i kaszą jęczmienna, natka pietruszki. </text:p>
            <text:p text:style-name="P27">Makaron świderki pełnoziarnisty z sosem</text:p>
            <text:p text:style-name="P27"><text:s/>z czerwonej soczewicy i pomidorami, </text:p>
            <text:p text:style-name="P27">z czosnkiem i cebulką, </text:p>
            <text:p text:style-name="P28">z serem mozzarella.</text:p>
            <text:p text:style-name="P28"><text:span text:style-name="T20">Kompot owocowy.</text:span> </text:p>
          </table:table-cell>
          <table:table-cell table:style-name="Tabela1.E2" office:value-type="string">
            <text:p text:style-name="P41"><text:span text:style-name="T27">Bułeczki maślane </text:span></text:p>
            <text:p text:style-name="P41"><text:span text:style-name="T27">z żurawiną suszoną.</text:span><text:span text:style-name="T24"> <text:s/></text:span><text:s/></text:p>
            <text:p text:style-name="P37">Kompot owocowy. </text:p>
          </table:table-cell>
        </table:table-row>
        <table:table-row table:style-name="Tabela1.5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7">1<text:span text:style-name="T14">,</text:span><text:span text:style-name="T9">3,</text:span><text:span text:style-name="T14">7</text:span></text:p>
          </table:table-cell>
          <table:table-cell table:style-name="Tabela1.A2" office:value-type="string">
            <text:p text:style-name="P38">1,3,7</text:p>
          </table:table-cell>
          <table:table-cell table:style-name="Tabela1.A2" office:value-type="string">
            <text:p text:style-name="P14">1,3,<text:span text:style-name="T18">4,</text:span>6,7,9,10,11</text:p>
          </table:table-cell>
          <table:table-cell table:style-name="Tabela1.E2" office:value-type="string">
            <text:p text:style-name="P19">1,3,<text:span text:style-name="T10">7</text:span></text:p>
          </table:table-cell>
        </table:table-row>
        <table:table-row table:style-name="TableLine1977669389248">
          <table:table-cell table:style-name="Tabela1.A2" office:value-type="string">
            <text:p text:style-name="P6"><text:span text:style-name="T12">Środa</text:span> </text:p>
            <text:p text:style-name="P10"><text:span text:style-name="T16">2</text:span><text:span text:style-name="T19">8</text:span>.<text:span text:style-name="T8">12.</text:span>2022</text:p>
          </table:table-cell>
          <table:table-cell table:style-name="Tabela1.A2" office:value-type="string">
            <text:p text:style-name="P33">Płatki owsiane na mleku 2%. </text:p>
            <text:p text:style-name="P36">Chleb mieszany, masło 82%, sałata zielona, wędlina filet z indyka Premium, papryka czerwona. </text:p>
            <text:p text:style-name="P36">Herbata owocowa. </text:p>
          </table:table-cell>
          <table:table-cell table:style-name="Tabela1.A2" office:value-type="string">
            <text:p text:style-name="P36">Koktajl zielona jaglanka: gruszka, szpinak, płatki jaglane z mlekiem owsianym.</text:p>
          </table:table-cell>
          <table:table-cell table:style-name="Tabela1.A2" office:value-type="string">
            <text:p text:style-name="P39">Zupa koperkowa (bulion drobiowo-warzywny) </text:p>
            <text:p text:style-name="P39">z ryżem, śmietana 18%. </text:p>
            <text:p text:style-name="P39">Kopytka, schab duszony w sosie własnym </text:p>
            <text:p text:style-name="P39">z cebulką i czosnkiem, buraczki zasmażane.</text:p>
            <text:p text:style-name="P39">Woda z cytryną.</text:p>
          </table:table-cell>
          <table:table-cell table:style-name="Tabela1.E2" office:value-type="string">
            <text:p text:style-name="P36">Drożdżów<text:span text:style-name="T23">k</text:span><text:span text:style-name="T25">a</text:span><text:span text:style-name="T23"> </text:span></text:p>
            <text:p text:style-name="P37">z serem białym w/wł.<text:line-break/>Woda z cytryną. <text:s/></text:p>
          </table:table-cell>
        </table:table-row>
        <table:table-row table:style-name="TableLine1977669398224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9">1<text:span text:style-name="T11">,</text:span><text:span text:style-name="T26">6</text:span><text:span text:style-name="T15">,</text:span><text:span text:style-name="T11">7</text:span></text:p>
          </table:table-cell>
          <table:table-cell table:style-name="Tabela1.A2" office:value-type="string">
            <text:p text:style-name="P38">1</text:p>
          </table:table-cell>
          <table:table-cell table:style-name="Tabela1.A2" office:value-type="string">
            <text:p text:style-name="P14">1,3,6,7,9,10,11</text:p>
          </table:table-cell>
          <table:table-cell table:style-name="Tabela1.E2" office:value-type="string">
            <text:p text:style-name="P17">1,<text:span text:style-name="T15">3,</text:span>7</text:p>
          </table:table-cell>
        </table:table-row>
        <table:table-row table:style-name="TableLine1977669394416">
          <table:table-cell table:style-name="Tabela1.A2" office:value-type="string">
            <text:p text:style-name="P11">Czwartek </text:p>
            <text:p text:style-name="P11"><text:span text:style-name="T17">2</text:span><text:span text:style-name="T19">9</text:span>.12.2022</text:p>
          </table:table-cell>
          <table:table-cell table:style-name="Tabela1.A2" office:value-type="string">
            <text:p text:style-name="P34">Płatki ryżowe na mleku 2% z jabłkiem.</text:p>
            <text:p text:style-name="P36">Chleb graham, pasta</text:p>
            <text:p text:style-name="P36"><text:s/>z tuńczyka w sosie własnym, ogórek kiszony. </text:p>
            <text:p text:style-name="P36">Herbata rumiankowa. </text:p>
          </table:table-cell>
          <table:table-cell table:style-name="Tabela1.A2" office:value-type="string">
            <text:p text:style-name="P36">Jogurt naturalny </text:p>
            <text:p text:style-name="P36">z granolą owocową </text:p>
            <text:p text:style-name="P36">i bananem. </text:p>
          </table:table-cell>
          <table:table-cell table:style-name="Tabela1.A2" office:value-type="string">
            <text:p text:style-name="P31">Zupa selerowa (bulion drobiowo-warzywny) </text:p>
            <text:p text:style-name="P31">z makaronem <text:span text:style-name="T22">łazanki</text:span>, </text:p>
            <text:p text:style-name="P31">śmietana 18%. </text:p>
            <text:p text:style-name="P29">Ziemniaki gotowane</text:p>
            <text:p text:style-name="P30"><text:s/>z koperkiem, pieczone kotleciki drobiowe (filet z kurczaka) z kaszą manną i pomidorami, <text:span text:style-name="T21">duszona marchewka </text:span></text:p>
            <text:p text:style-name="P31">z masełkiem 82%.</text:p>
            <text:p text:style-name="P30"><text:span text:style-name="T21">Kompot owocowy. <text:s/></text:span><text:s/></text:p>
          </table:table-cell>
          <table:table-cell table:style-name="Tabela1.E2" office:value-type="string">
            <text:p text:style-name="P35">Ciasteczka owsiane. Kompot owocowy. </text:p>
          </table:table-cell>
        </table:table-row>
        <table:table-row table:style-name="Tabela1.9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22">1,<text:span text:style-name="T26">4</text:span>,7</text:p>
          </table:table-cell>
          <table:table-cell table:style-name="Tabela1.A2" office:value-type="string">
            <text:p text:style-name="P38">1,7</text:p>
          </table:table-cell>
          <table:table-cell table:style-name="Tabela1.A2" office:value-type="string">
            <text:p text:style-name="P14">1,3,6,7,9,10,11</text:p>
          </table:table-cell>
          <table:table-cell table:style-name="Tabela1.E2" office:value-type="string">
            <text:p text:style-name="P18">1,3,7</text:p>
          </table:table-cell>
        </table:table-row>
        <table:table-row table:style-name="Tabela1.9">
          <table:table-cell table:style-name="Tabela1.A2" office:value-type="string">
            <text:p text:style-name="P12">Piątek </text:p>
            <text:p text:style-name="P12"><text:span text:style-name="T19">30</text:span>.12.2022</text:p>
          </table:table-cell>
          <table:table-cell table:style-name="Tabela1.A2" office:value-type="string">
            <text:p text:style-name="P34">Kakao na mleku 2%.</text:p>
            <text:p text:style-name="P36">Jajecznica na parze ze szczypiorkiem, chleb pszenny, masło 82%, rzodkiewka. </text:p>
            <text:p text:style-name="P36">Herbata z cytryną </text:p>
            <text:p text:style-name="P36">i miodem. </text:p>
          </table:table-cell>
          <table:table-cell table:style-name="Tabela1.A2" office:value-type="string">
            <text:p text:style-name="P37">Galaretki owocowe: pomarańcza, truskawka, agrest. </text:p>
          </table:table-cell>
          <table:table-cell table:style-name="Tabela1.A2" office:value-type="string">
            <text:p text:style-name="P33">Zupa pomidorowa (bulion drobiowo-warzywny)</text:p>
            <text:p text:style-name="P33"><text:s/>z makaronem nitka durum, natka pietruszki, śmietana 18%. </text:p>
            <text:p text:style-name="P32">Pieczone fishburgerki (filet z łososia), puree ziemniaczane </text:p>
            <text:p text:style-name="P32">z masełkiem, surówka </text:p>
            <text:p text:style-name="P31">z czerwonej kapusty</text:p>
            <text:p text:style-name="P31"><text:s/>z cebulką, marchewką</text:p>
            <text:p text:style-name="P31"><text:s/>i jabłkiem </text:p>
            <text:p text:style-name="P33">Woda z cytryną.</text:p>
          </table:table-cell>
          <table:table-cell table:style-name="Tabela1.E2" office:value-type="string">
            <text:p text:style-name="P41"><text:span text:style-name="T24">Tarta z gruszkami.</text:span></text:p>
            <text:p text:style-name="P38">Woda z cytryną.</text:p>
          </table:table-cell>
        </table:table-row>
        <table:table-row table:style-name="Tabela1.11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2">1,3,7</text:p>
          </table:table-cell>
          <table:table-cell table:style-name="Tabela1.A2" office:value-type="string">
            <text:p text:style-name="P20"><text:s/>-</text:p>
          </table:table-cell>
          <table:table-cell table:style-name="Tabela1.A2" office:value-type="string">
            <text:p text:style-name="P15">1,3,<text:span text:style-name="T26">4,</text:span>6,7,9,10,11</text:p>
          </table:table-cell>
          <table:table-cell table:style-name="Tabela1.E2" office:value-type="string">
            <text:p text:style-name="P22">1,3,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075cm" svg:y="-1.526cm" svg:width="3.572cm" style:rel-width="scale" svg:height="1.905cm" style:rel-height="scale" draw:z-index="0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2T09:11:52.160000000</meta:creation-date>
    <dc:date>2022-12-23T08:47:03.867000000</dc:date>
    <meta:editing-duration>PT9H7M29S</meta:editing-duration>
    <meta:editing-cycles>12</meta:editing-cycles>
    <meta:generator>LibreOffice/7.1.3.2$Windows_X86_64 LibreOffice_project/47f78053abe362b9384784d31a6e56f8511eb1c1</meta:generator>
    <meta:print-date>2022-12-19T06:23:50.407000000</meta:print-date>
    <meta:document-statistic meta:table-count="1" meta:image-count="1" meta:object-count="0" meta:page-count="1" meta:paragraph-count="100" meta:word-count="288" meta:character-count="2133" meta:non-whitespace-character-count="1891"/>
  </office:meta>
</office:document-meta>
</file>